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Times New Roman'" style:font-family-asian="'Times New Roman'" style:font-family-complex="'Times New Roman'" fo:background-color="transparent" style:use-window-font-color="true"/>
    </style:style>
    <style:style style:name="T2" style:family="text">
      <style:text-properties fo:font-size="18.00pt" fo:font-weight="bold" fo:font-family="新細明體" style:font-family-asian="新細明體" style:font-family-complex="新細明體" fo:background-color="transparent" style:use-window-font-color="true"/>
    </style:style>
    <style:style style:name="T3" style:family="text">
      <style:text-properties fo:font-size="12.00pt" fo:font-weight="normal" fo:font-family="新細明體" style:font-family-asian="新細明體" style:font-family-complex="新細明體"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新細明體" style:font-family-asian="新細明體" style:font-family-complex="新細明體"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新細明體" style:font-family-asian="新細明體" style:font-family-complex="新細明體"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新細明體" style:font-family-asian="新細明體" style:font-family-complex="新細明體"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新細明體" style:font-family-asian="新細明體" style:font-family-complex="新細明體"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新細明體" style:font-family-asian="新細明體" style:font-family-complex="新細明體"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新細明體" style:font-family-asian="新細明體" style:font-family-complex="新細明體"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新細明體" style:font-family-asian="新細明體" style:font-family-complex="新細明體"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新細明體" style:font-family-asian="新細明體" style:font-family-complex="新細明體"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新細明體" style:font-family-asian="新細明體" style:font-family-complex="新細明體"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新細明體" style:font-family-asian="新細明體" style:font-family-complex="新細明體"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新細明體" style:font-family-asian="新細明體" style:font-family-complex="新細明體"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新細明體" style:font-family-asian="新細明體" style:font-family-complex="新細明體"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新細明體" style:font-family-asian="新細明體" style:font-family-complex="新細明體"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1" style:family="text">
      <style:text-properties fo:font-size="12.00pt" fo:font-weight="normal" fo:font-family="新細明體" style:font-family-asian="新細明體" style:font-family-complex="新細明體"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新細明體" style:font-family-asian="新細明體" style:font-family-complex="新細明體"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新細明體" style:font-family-asian="新細明體" style:font-family-complex="新細明體"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新細明體" style:font-family-asian="新細明體" style:font-family-complex="新細明體"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新細明體" style:font-family-asian="新細明體" style:font-family-complex="新細明體"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新細明體" style:font-family-asian="新細明體" style:font-family-complex="新細明體"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新細明體" style:font-family-asian="新細明體" style:font-family-complex="新細明體"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新細明體" style:font-family-asian="新細明體" style:font-family-complex="新細明體"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新細明體" style:font-family-asian="新細明體" style:font-family-complex="新細明體"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新細明體" style:font-family-asian="新細明體" style:font-family-complex="新細明體"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新細明體" style:font-family-asian="新細明體" style:font-family-complex="新細明體"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新細明體" style:font-family-asian="新細明體" style:font-family-complex="新細明體"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新細明體" style:font-family-asian="新細明體" style:font-family-complex="新細明體"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新細明體" style:font-family-asian="新細明體" style:font-family-complex="新細明體"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新細明體" style:font-family-asian="新細明體" style:font-family-complex="新細明體"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新細明體" style:font-family-asian="新細明體" style:font-family-complex="新細明體"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新細明體" style:font-family-asian="新細明體" style:font-family-complex="新細明體"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新細明體" style:font-family-asian="新細明體" style:font-family-complex="新細明體"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新細明體" style:font-family-asian="新細明體" style:font-family-complex="新細明體"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新細明體" style:font-family-asian="新細明體" style:font-family-complex="新細明體"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新細明體" style:font-family-asian="新細明體" style:font-family-complex="新細明體"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新細明體" style:font-family-asian="新細明體" style:font-family-complex="新細明體"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新細明體" style:font-family-asian="新細明體" style:font-family-complex="新細明體"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新細明體" style:font-family-asian="新細明體" style:font-family-complex="新細明體"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新細明體" style:font-family-asian="新細明體" style:font-family-complex="新細明體"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新細明體" style:font-family-asian="新細明體" style:font-family-complex="新細明體"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新細明體" style:font-family-asian="新細明體" style:font-family-complex="新細明體"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新細明體" style:font-family-asian="新細明體" style:font-family-complex="新細明體"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新細明體" style:font-family-asian="新細明體" style:font-family-complex="新細明體"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新細明體" style:font-family-asian="新細明體" style:font-family-complex="新細明體"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新細明體" style:font-family-asian="新細明體" style:font-family-complex="新細明體"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新細明體" style:font-family-asian="新細明體" style:font-family-complex="新細明體"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新細明體" style:font-family-asian="新細明體" style:font-family-complex="新細明體"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新細明體" style:font-family-asian="新細明體" style:font-family-complex="新細明體"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新細明體" style:font-family-asian="新細明體" style:font-family-complex="新細明體"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新細明體" style:font-family-asian="新細明體" style:font-family-complex="新細明體"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新細明體" style:font-family-asian="新細明體" style:font-family-complex="新細明體"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新細明體" style:font-family-asian="新細明體" style:font-family-complex="新細明體"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新細明體" style:font-family-asian="新細明體" style:font-family-complex="新細明體"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新細明體" style:font-family-asian="新細明體" style:font-family-complex="新細明體"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新細明體" style:font-family-asian="新細明體" style:font-family-complex="新細明體" fo:background-color="transparent" style:use-window-font-color="true"/>
    </style:style>
    <style:style style:name="T124" style:family="text">
      <style:text-properties fo:font-size="12.00pt" fo:font-weight="normal" fo:font-family="新細明體" style:font-family-asian="新細明體" style:font-family-complex="新細明體"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新細明體" style:font-family-asian="新細明體" style:font-family-complex="新細明體"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新細明體" style:font-family-asian="新細明體" style:font-family-complex="新細明體"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新細明體" style:font-family-asian="新細明體" style:font-family-complex="新細明體"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新細明體" style:font-family-asian="新細明體" style:font-family-complex="新細明體"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新細明體" style:font-family-asian="新細明體" style:font-family-complex="新細明體"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新細明體" style:font-family-asian="新細明體" style:font-family-complex="新細明體" fo:background-color="transparent" style:use-window-font-color="true"/>
    </style:style>
    <style:style style:name="T137" style:family="text">
      <style:text-properties fo:font-size="12.00pt" fo:font-weight="normal" fo:font-family="新細明體" style:font-family-asian="新細明體" style:font-family-complex="新細明體"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新細明體" style:font-family-asian="新細明體" style:font-family-complex="新細明體"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新細明體" style:font-family-asian="新細明體" style:font-family-complex="新細明體"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新細明體" style:font-family-asian="新細明體" style:font-family-complex="新細明體"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新細明體" style:font-family-asian="新細明體" style:font-family-complex="新細明體"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新細明體" style:font-family-asian="新細明體" style:font-family-complex="新細明體"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新細明體" style:font-family-asian="新細明體" style:font-family-complex="新細明體"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2"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0000ff"/>
    </style:style>
    <style:style style:name="T153" style:family="text">
      <style:text-properties fo:font-size="12.00pt" fo:font-weight="normal" fo:font-family="新細明體" style:font-family-asian="新細明體" style:font-family-complex="新細明體"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新細明體" style:font-family-asian="新細明體" style:font-family-complex="新細明體" fo:background-color="transparent" style:use-window-font-color="true"/>
    </style:style>
    <style:style style:name="T156" style:family="text">
      <style:text-properties fo:font-size="16.00pt" fo:font-weight="bold" fo:font-family="新細明體" style:font-family-asian="新細明體" style:font-family-complex="新細明體" fo:background-color="transparent" fo:color="#1f497d"/>
    </style:style>
    <style:style style:name="T157" style:family="text">
      <style:text-properties fo:font-size="16.00pt" fo:font-weight="bold" fo:font-family="'Times New Roman'" style:font-family-asian="'Times New Roman'" style:font-family-complex="'Times New Roman'" fo:background-color="transparent" fo:color="#1f497d"/>
    </style:style>
    <style:style style:name="T158" style:family="text">
      <style:text-properties fo:font-size="16.00pt" fo:font-weight="bold" fo:font-family="新細明體" style:font-family-asian="新細明體" style:font-family-complex="新細明體" fo:background-color="transparent" fo:color="#1f497d"/>
    </style:style>
    <style:style style:name="T159" style:family="text">
      <style:text-properties fo:font-size="11.00pt" fo:font-weight="normal" fo:font-family="新細明體" style:font-family-asian="新細明體" style:font-family-complex="新細明體" fo:background-color="transparent" style:use-window-font-color="true"/>
    </style:style>
    <style:style style:name="T160" style:family="text">
      <style:text-properties fo:font-size="16.00pt" fo:font-weight="normal" fo:font-family="新細明體" style:font-family-asian="新細明體" style:font-family-complex="新細明體" fo:background-color="transparent" fo:color="#1f497d"/>
    </style:style>
    <style:style style:name="T161" style:family="text">
      <style:text-properties fo:font-size="16.00pt" fo:font-weight="normal" fo:font-family="'Times New Roman'" style:font-family-asian="'Times New Roman'" style:font-family-complex="'Times New Roman'" fo:background-color="transparent" fo:color="#1f497d"/>
    </style:style>
    <style:style style:name="T162" style:family="text">
      <style:text-properties fo:font-size="16.00pt" fo:font-weight="normal" fo:font-family="新細明體" style:font-family-asian="新細明體" style:font-family-complex="新細明體" fo:background-color="transparent" fo:color="#1f497d"/>
    </style:style>
    <style:style style:name="T163" style:family="text">
      <style:text-properties fo:font-size="11.00pt" fo:font-weight="normal" fo:font-family="新細明體" style:font-family-asian="新細明體" style:font-family-complex="新細明體" fo:background-color="transparent" style:use-window-font-color="true"/>
    </style:style>
    <style:style style:name="T164" style:family="text">
      <style:text-properties fo:font-size="16.00pt" fo:font-weight="normal" fo:font-family="新細明體" style:font-family-asian="新細明體" style:font-family-complex="新細明體" fo:background-color="transparent" fo:color="#1f497d"/>
    </style:style>
    <style:style style:name="T165" style:family="text">
      <style:text-properties fo:font-size="16.00pt" fo:font-weight="normal" fo:font-family="'Times New Roman'" style:font-family-asian="'Times New Roman'" style:font-family-complex="'Times New Roman'" fo:background-color="transparent" fo:color="#1f497d"/>
    </style:style>
    <style:style style:name="T166" style:family="text">
      <style:text-properties fo:font-size="16.00pt" fo:font-weight="normal" fo:font-family="新細明體" style:font-family-asian="新細明體" style:font-family-complex="新細明體" fo:background-color="transparent" fo:color="#1f497d"/>
    </style:style>
    <style:style style:name="T167" style:family="text">
      <style:text-properties fo:font-size="16.00pt" fo:font-weight="normal" fo:font-family="'Times New Roman'" style:font-family-asian="'Times New Roman'" style:font-family-complex="'Times New Roman'" fo:background-color="transparent" fo:color="#1f497d"/>
    </style:style>
    <style:style style:name="T168" style:family="text">
      <style:text-properties fo:font-size="16.00pt" fo:font-weight="normal" fo:font-family="新細明體" style:font-family-asian="新細明體" style:font-family-complex="新細明體" fo:background-color="transparent" fo:color="#1f497d"/>
    </style:style>
    <style:style style:name="T169" style:family="text">
      <style:text-properties fo:font-size="16.00pt" fo:font-weight="normal" fo:font-family="'Times New Roman'" style:font-family-asian="'Times New Roman'" style:font-family-complex="'Times New Roman'" fo:background-color="transparent" fo:color="#1f497d"/>
    </style:style>
    <style:style style:name="T170" style:family="text">
      <style:text-properties fo:font-size="16.00pt" fo:font-weight="normal" fo:font-family="新細明體" style:font-family-asian="新細明體" style:font-family-complex="新細明體" fo:background-color="transparent" fo:color="#1f497d"/>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2.00pt" fo:font-weight="bold" fo:font-family="新細明體" style:font-family-asian="新細明體" style:font-family-complex="新細明體" fo:background-color="transparent" style:use-window-font-color="true"/>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2.00pt" fo:font-weight="normal" fo:font-family="新細明體" style:font-family-asian="新細明體" style:font-family-complex="新細明體"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新細明體" style:font-family-asian="新細明體" style:font-family-complex="新細明體"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新細明體" style:font-family-asian="新細明體" style:font-family-complex="新細明體"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新細明體" style:font-family-asian="新細明體" style:font-family-complex="新細明體" fo:background-color="transparent" style:use-window-font-color="true"/>
    </style:style>
    <style:style style:name="T181" style:family="text">
      <style:text-properties fo:font-size="11.00pt" fo:font-weight="normal" fo:font-family="新細明體" style:font-family-asian="新細明體" style:font-family-complex="新細明體" fo:background-color="transparent" style:use-window-font-color="true"/>
    </style:style>
    <style:style style:name="T182" style:family="text">
      <style:text-properties fo:font-size="12.00pt" fo:font-weight="normal" fo:font-family="新細明體" style:font-family-asian="新細明體" style:font-family-complex="新細明體"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新細明體" style:font-family-asian="新細明體" style:font-family-complex="新細明體" fo:background-color="transparent" style:use-window-font-color="true"/>
    </style:style>
    <style:style style:name="T1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1" style:family="text">
      <style:text-properties fo:font-size="12.00pt" fo:font-weight="normal" fo:font-family="新細明體" style:font-family-asian="新細明體" style:font-family-complex="新細明體"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新細明體" style:font-family-asian="新細明體" style:font-family-complex="新細明體"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新細明體" style:font-family-asian="新細明體" style:font-family-complex="新細明體"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新細明體" style:font-family-asian="新細明體" style:font-family-complex="新細明體"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新細明體" style:font-family-asian="新細明體" style:font-family-complex="新細明體" fo:background-color="transparent" style:use-window-font-color="true"/>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2.00pt" fo:font-weight="bold" fo:font-family="新細明體" style:font-family-asian="新細明體" style:font-family-complex="新細明體" fo:background-color="transparent" style:use-window-font-color="true"/>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2.00pt" fo:font-weight="normal" fo:font-family="新細明體" style:font-family-asian="新細明體" style:font-family-complex="新細明體"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新細明體" style:font-family-asian="新細明體" style:font-family-complex="新細明體"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新細明體" style:font-family-asian="新細明體" style:font-family-complex="新細明體"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新細明體" style:font-family-asian="新細明體" style:font-family-complex="新細明體" fo:background-color="transparent" style:use-window-font-color="true"/>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新細明體" style:font-family-asian="新細明體" style:font-family-complex="新細明體"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新細明體" style:font-family-asian="新細明體" style:font-family-complex="新細明體"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新細明體" style:font-family-asian="新細明體" style:font-family-complex="新細明體"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新細明體" style:font-family-asian="新細明體" style:font-family-complex="新細明體" fo:background-color="transparent" style:use-window-font-color="true"/>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2.00pt" fo:font-weight="bold" fo:font-family="新細明體" style:font-family-asian="新細明體" style:font-family-complex="新細明體" fo:background-color="transparent" style:use-window-font-color="true"/>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新細明體" style:font-family-asian="新細明體" style:font-family-complex="新細明體"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新細明體" style:font-family-asian="新細明體" style:font-family-complex="新細明體"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新細明體" style:font-family-asian="新細明體" style:font-family-complex="新細明體"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新細明體" style:font-family-asian="新細明體" style:font-family-complex="新細明體"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新細明體" style:font-family-asian="新細明體" style:font-family-complex="新細明體"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新細明體" style:font-family-asian="新細明體" style:font-family-complex="新細明體" fo:background-color="transparent" style:use-window-font-color="true"/>
    </style:style>
    <style:style style:name="T234" style:family="text">
      <style:text-properties fo:font-size="11.00pt" fo:font-weight="normal" fo:font-family="新細明體" style:font-family-asian="新細明體" style:font-family-complex="新細明體"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新細明體" style:font-family-asian="新細明體" style:font-family-complex="新細明體"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新細明體" style:font-family-asian="新細明體" style:font-family-complex="新細明體"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新細明體" style:font-family-asian="新細明體" style:font-family-complex="新細明體"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新細明體" style:font-family-asian="新細明體" style:font-family-complex="新細明體" fo:background-color="transparent" style:use-window-font-color="true"/>
    </style:style>
    <style:style style:name="T243" style:family="text">
      <style:text-properties fo:font-size="11.00pt" fo:font-weight="normal" fo:font-family="新細明體" style:font-family-asian="新細明體" style:font-family-complex="新細明體" fo:background-color="transparent" style:use-window-font-color="true"/>
    </style:style>
    <style:style style:name="T244" style:family="text">
      <style:text-properties fo:font-size="12.00pt" fo:font-weight="bold" fo:font-family="新細明體" style:font-family-asian="新細明體" style:font-family-complex="新細明體" fo:background-color="transparent" style:use-window-font-color="true"/>
    </style:style>
    <style:style style:name="T245" style:family="text">
      <style:text-properties fo:font-size="12.00pt" fo:font-weight="bold" fo:font-family="'Times New Roman'" style:font-family-asian="'Times New Roman'" style:font-family-complex="'Times New Roman'" fo:background-color="transparent" style:use-window-font-color="true"/>
    </style:style>
    <style:style style:name="T246" style:family="text">
      <style:text-properties fo:font-size="12.00pt" fo:font-weight="bold" fo:font-family="新細明體" style:font-family-asian="新細明體" style:font-family-complex="新細明體" fo:background-color="transparent" style:use-window-font-color="true"/>
    </style:style>
    <style:style style:name="T247" style:family="text">
      <style:text-properties fo:font-size="11.00pt" fo:font-weight="normal" fo:font-family="新細明體" style:font-family-asian="新細明體" style:font-family-complex="新細明體"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新細明體" style:font-family-asian="新細明體" style:font-family-complex="新細明體"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新細明體" style:font-family-asian="新細明體" style:font-family-complex="新細明體"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新細明體" style:font-family-asian="新細明體" style:font-family-complex="新細明體"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新細明體" style:font-family-asian="新細明體" style:font-family-complex="新細明體"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新細明體" style:font-family-asian="新細明體" style:font-family-complex="新細明體"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新細明體" style:font-family-asian="新細明體" style:font-family-complex="新細明體" fo:background-color="transparent" style:use-window-font-color="true"/>
    </style:style>
    <style:style style:name="T260" style:family="text">
      <style:text-properties fo:font-size="11.00pt" fo:font-weight="normal" fo:font-family="新細明體" style:font-family-asian="新細明體" style:font-family-complex="新細明體" fo:background-color="transparent" style:use-window-font-color="true"/>
    </style:style>
    <style:style style:name="T261" style:family="text">
      <style:text-properties fo:font-size="12.00pt" fo:font-weight="normal" fo:font-family="新細明體" style:font-family-asian="新細明體" style:font-family-complex="新細明體" fo:background-color="transparent" style:use-window-font-color="true"/>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2.00pt" fo:font-weight="bold" fo:font-family="新細明體" style:font-family-asian="新細明體" style:font-family-complex="新細明體" fo:background-color="transparent" style:use-window-font-color="true"/>
    </style:style>
    <style:style style:name="T264" style:family="text">
      <style:text-properties fo:font-size="11.00pt" fo:font-weight="normal" fo:font-family="新細明體" style:font-family-asian="新細明體" style:font-family-complex="新細明體"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新細明體" style:font-family-asian="新細明體" style:font-family-complex="新細明體"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新細明體" style:font-family-asian="新細明體" style:font-family-complex="新細明體"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新細明體" style:font-family-asian="新細明體" style:font-family-complex="新細明體"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新細明體" style:font-family-asian="新細明體" style:font-family-complex="新細明體"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新細明體" style:font-family-asian="新細明體" style:font-family-complex="新細明體" fo:background-color="transparent" style:use-window-font-color="true"/>
    </style:style>
    <style:style style:name="T275" style:family="text">
      <style:text-properties fo:font-size="11.00pt" fo:font-weight="normal" fo:font-family="新細明體" style:font-family-asian="新細明體" style:font-family-complex="新細明體"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新細明體" style:font-family-asian="新細明體" style:font-family-complex="新細明體"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新細明體" style:font-family-asian="新細明體" style:font-family-complex="新細明體"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新細明體" style:font-family-asian="新細明體" style:font-family-complex="新細明體"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新細明體" style:font-family-asian="新細明體" style:font-family-complex="新細明體" fo:background-color="transparent" style:use-window-font-color="true"/>
    </style:style>
    <style:style style:name="T284" style:family="text">
      <style:text-properties fo:font-size="11.00pt" fo:font-weight="normal" fo:font-family="新細明體" style:font-family-asian="新細明體" style:font-family-complex="新細明體" fo:background-color="transparent" style:use-window-font-color="true"/>
    </style:style>
    <style:style style:name="T285" style:family="text">
      <style:text-properties fo:font-size="12.00pt" fo:font-weight="bold" fo:font-family="新細明體" style:font-family-asian="新細明體" style:font-family-complex="新細明體" fo:background-color="transparent" style:use-window-font-color="true"/>
    </style:style>
    <style:style style:name="T286" style:family="text">
      <style:text-properties fo:font-size="11.00pt" fo:font-weight="normal" fo:font-family="新細明體" style:font-family-asian="新細明體" style:font-family-complex="新細明體"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新細明體" style:font-family-asian="新細明體" style:font-family-complex="新細明體"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新細明體" style:font-family-asian="新細明體" style:font-family-complex="新細明體"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新細明體" style:font-family-asian="新細明體" style:font-family-complex="新細明體"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新細明體" style:font-family-asian="新細明體" style:font-family-complex="新細明體"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新細明體" style:font-family-asian="新細明體" style:font-family-complex="新細明體" fo:background-color="transparent" style:use-window-font-color="true"/>
    </style:style>
    <style:style style:name="T297" style:family="text">
      <style:text-properties fo:font-size="11.00pt" fo:font-weight="normal" fo:font-family="新細明體" style:font-family-asian="新細明體" style:font-family-complex="新細明體" fo:background-color="transparent" style:use-window-font-color="true"/>
    </style:style>
    <style:style style:name="T298" style:family="text">
      <style:text-properties fo:font-size="12.00pt" fo:font-weight="normal" fo:font-family="新細明體" style:font-family-asian="新細明體" style:font-family-complex="新細明體" fo:background-color="transparent" style:use-window-font-color="true"/>
    </style:style>
    <style:style style:name="T299" style:family="text">
      <style:text-properties fo:font-size="11.00pt" fo:font-weight="normal" fo:font-family="新細明體" style:font-family-asian="新細明體" style:font-family-complex="新細明體" fo:background-color="transparent" style:use-window-font-color="true"/>
    </style:style>
    <style:style style:name="T300" style:family="text">
      <style:text-properties fo:font-size="22.00pt" fo:font-weight="bold" fo:font-family="標楷體" style:font-family-asian="標楷體" style:font-family-complex="標楷體" fo:background-color="transparent" style:use-window-font-color="true"/>
    </style:style>
    <style:style style:name="T301" style:family="text">
      <style:text-properties fo:font-size="11.00pt" fo:font-weight="normal" fo:font-family="新細明體" style:font-family-asian="新細明體" style:font-family-complex="新細明體" fo:background-color="transparent" style:use-window-font-color="true"/>
    </style:style>
    <style:style style:name="T302" style:family="text">
      <style:text-properties fo:font-size="14.00pt" fo:font-weight="bold" fo:font-family="標楷體" style:font-family-asian="標楷體" style:font-family-complex="標楷體" fo:background-color="transparent" style:use-window-font-color="true"/>
    </style:style>
    <style:style style:name="T303" style:family="text">
      <style:text-properties fo:font-size="12.00pt" fo:font-weight="bold" fo:font-family="標楷體" style:font-family-asian="標楷體" style:font-family-complex="標楷體" fo:background-color="transparent" style:use-window-font-color="true"/>
    </style:style>
    <style:style style:name="T304" style:family="text">
      <style:text-properties fo:font-size="12.00pt" fo:font-weight="bold"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2.00pt" fo:font-weight="bold" fo:font-family="標楷體" style:font-family-asian="標楷體" style:font-family-complex="標楷體" fo:background-color="transparent" style:use-window-font-color="true"/>
    </style:style>
    <style:style style:name="T307" style:family="text">
      <style:text-properties fo:font-size="12.00pt" fo:font-weight="bold" fo:font-family="'MS Mincho'" style:font-family-asian="'MS Mincho'" style:font-family-complex="'MS Mincho'" fo:background-color="transparent" style:use-window-font-color="true"/>
    </style:style>
    <style:style style:name="T308" style:family="text">
      <style:text-properties fo:font-size="12.00pt" fo:font-weight="bold" fo:font-family="標楷體" style:font-family-asian="標楷體" style:font-family-complex="標楷體" fo:background-color="transparent" style:use-window-font-color="true"/>
    </style:style>
    <style:style style:name="T309" style:family="text">
      <style:text-properties fo:font-size="12.00pt" fo:font-weight="bold" fo:font-family="'MS Mincho'" style:font-family-asian="'MS Mincho'" style:font-family-complex="'MS Mincho'" fo:background-color="transparent" style:use-window-font-color="true"/>
    </style:style>
    <style:style style:name="T310" style:family="text">
      <style:text-properties fo:font-size="12.00pt" fo:font-weight="bold" fo:font-family="標楷體" style:font-family-asian="標楷體" style:font-family-complex="標楷體" fo:background-color="transparent" style:use-window-font-color="true"/>
    </style:style>
    <style:style style:name="T311" style:family="text">
      <style:text-properties fo:font-size="12.00pt" fo:font-weight="bold" fo:font-family="'MS Mincho'" style:font-family-asian="'MS Mincho'" style:font-family-complex="'MS Mincho'" fo:background-color="transparent" style:use-window-font-color="true"/>
    </style:style>
    <style:style style:name="T312" style:family="text">
      <style:text-properties fo:font-size="12.00pt" fo:font-weight="bold" fo:font-family="標楷體" style:font-family-asian="標楷體" style:font-family-complex="標楷體" fo:background-color="transparent" style:use-window-font-color="true"/>
    </style:style>
    <style:style style:name="T313" style:family="text">
      <style:text-properties fo:font-size="12.00pt" fo:font-weight="bold" fo:font-family="'MS Mincho'" style:font-family-asian="'MS Mincho'" style:font-family-complex="'MS Mincho'" fo:background-color="transparent" style:use-window-font-color="true"/>
    </style:style>
    <style:style style:name="T314" style:family="text">
      <style:text-properties fo:font-size="12.00pt" fo:font-weight="bold" fo:font-family="標楷體" style:font-family-asian="標楷體" style:font-family-complex="標楷體" fo:background-color="transparent" style:use-window-font-color="true"/>
    </style:style>
    <style:style style:name="T315" style:family="text">
      <style:text-properties fo:font-size="12.00pt" fo:font-weight="bold" fo:font-family="'MS Mincho'" style:font-family-asian="'MS Mincho'" style:font-family-complex="'MS Mincho'" fo:background-color="transparent" style:use-window-font-color="true"/>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2.00pt" fo:font-weight="bold" fo:font-family="'Malgun Gothic'" style:font-family-asian="'Malgun Gothic'" style:font-family-complex="'Malgun Gothic'" fo:background-color="transparent" style:use-window-font-color="true"/>
    </style:style>
    <style:style style:name="T318" style:family="text">
      <style:text-properties fo:font-size="12.00pt" fo:font-weight="bold" fo:font-family="SimSun" style:font-family-asian="SimSun" style:font-family-complex="SimSun" fo:background-color="transparent" style:use-window-font-color="true"/>
    </style:style>
    <style:style style:name="T319" style:family="text">
      <style:text-properties fo:font-size="12.00pt" fo:font-weight="bold" fo:font-family="'Malgun Gothic'" style:font-family-asian="'Malgun Gothic'" style:font-family-complex="'Malgun Gothic'" fo:background-color="transparent" style:use-window-font-color="true"/>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2.00pt" fo:font-weight="bold" fo:font-family="標楷體" style:font-family-asian="標楷體" style:font-family-complex="標楷體" fo:background-color="transparent" style:use-window-font-color="true"/>
    </style:style>
    <style:style style:name="T322" style:family="text">
      <style:text-properties fo:font-size="12.00pt" fo:font-weight="bold" fo:font-family="新細明體" style:font-family-asian="新細明體" style:font-family-complex="新細明體" fo:background-color="transparent" style:use-window-font-color="true"/>
    </style:style>
    <style:style style:name="T323" style:family="text">
      <style:text-properties fo:font-size="12.00pt" fo:font-weight="bold" fo:font-family="標楷體" style:font-family-asian="標楷體" style:font-family-complex="標楷體" fo:background-color="transparent" style:use-window-font-color="true"/>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2.00pt" fo:font-weight="bold" fo:font-family="標楷體" style:font-family-asian="標楷體" style:font-family-complex="標楷體" fo:background-color="transparent" style:use-window-font-color="true"/>
    </style:style>
    <style:style style:name="T326" style:family="text">
      <style:text-properties fo:font-size="12.00pt" fo:font-weight="bold" fo:font-family="'MS Mincho'" style:font-family-asian="'MS Mincho'" style:font-family-complex="'MS Mincho'" fo:background-color="transparent" style:use-window-font-color="true"/>
    </style:style>
    <style:style style:name="T327" style:family="text">
      <style:text-properties fo:font-size="12.00pt" fo:font-weight="bold" fo:font-family="標楷體" style:font-family-asian="標楷體" style:font-family-complex="標楷體" fo:background-color="transparent" style:use-window-font-color="true"/>
    </style:style>
    <style:style style:name="T328" style:family="text">
      <style:text-properties fo:font-size="12.00pt" fo:font-weight="bold" fo:font-family="'MS Mincho'" style:font-family-asian="'MS Mincho'" style:font-family-complex="'MS Mincho'" fo:background-color="transparent" style:use-window-font-color="true"/>
    </style:style>
    <style:style style:name="T329" style:family="text">
      <style:text-properties fo:font-size="12.00pt" fo:font-weight="bold" fo:font-family="標楷體" style:font-family-asian="標楷體" style:font-family-complex="標楷體" fo:background-color="transparent" style:use-window-font-color="true"/>
    </style:style>
    <style:style style:name="T330" style:family="text">
      <style:text-properties fo:font-size="12.00pt" fo:font-weight="bold" fo:font-family="'MS Mincho'" style:font-family-asian="'MS Mincho'" style:font-family-complex="'MS Mincho'" fo:background-color="transparent" style:use-window-font-color="true"/>
    </style:style>
    <style:style style:name="T331" style:family="text">
      <style:text-properties fo:font-size="12.00pt" fo:font-weight="bold" fo:font-family="標楷體" style:font-family-asian="標楷體" style:font-family-complex="標楷體" fo:background-color="transparent" style:use-window-font-color="true"/>
    </style:style>
    <style:style style:name="T332" style:family="text">
      <style:text-properties fo:font-size="12.00pt" fo:font-weight="bold" fo:font-family="'MS Mincho'" style:font-family-asian="'MS Mincho'" style:font-family-complex="'MS Mincho'" fo:background-color="transparent" style:use-window-font-color="true"/>
    </style:style>
    <style:style style:name="T333" style:family="text">
      <style:text-properties fo:font-size="12.00pt" fo:font-weight="bold" fo:font-family="標楷體" style:font-family-asian="標楷體" style:font-family-complex="標楷體" fo:background-color="transparent" style:use-window-font-color="true"/>
    </style:style>
    <style:style style:name="T334" style:family="text">
      <style:text-properties fo:font-size="12.00pt" fo:font-weight="bold" fo:font-family="'Malgun Gothic'" style:font-family-asian="'Malgun Gothic'" style:font-family-complex="'Malgun Gothic'" fo:background-color="transparent" style:use-window-font-color="true"/>
    </style:style>
    <style:style style:name="T335" style:family="text">
      <style:text-properties fo:font-size="12.00pt" fo:font-weight="bold" fo:font-family="標楷體" style:font-family-asian="標楷體" style:font-family-complex="標楷體" fo:background-color="transparent" style:use-window-font-color="true"/>
    </style:style>
    <style:style style:name="T336" style:family="text">
      <style:text-properties fo:font-size="12.00pt" fo:font-weight="bold" fo:font-family="'MS Mincho'" style:font-family-asian="'MS Mincho'" style:font-family-complex="'MS Mincho'" fo:background-color="transparent" style:use-window-font-color="true"/>
    </style:style>
    <style:style style:name="T337" style:family="text">
      <style:text-properties fo:font-size="11.00pt" fo:font-weight="normal" fo:font-family="新細明體" style:font-family-asian="新細明體" style:font-family-complex="新細明體" fo:background-color="transparent" style:use-window-font-color="true"/>
    </style:style>
    <style:style style:name="T338" style:family="text">
      <style:text-properties fo:font-size="12.00pt" fo:font-weight="bold" fo:font-family="'Malgun Gothic'" style:font-family-asian="'Malgun Gothic'" style:font-family-complex="'Malgun Gothic'" fo:background-color="transparent" style:use-window-font-color="true"/>
    </style:style>
    <style:style style:name="T339" style:family="text">
      <style:text-properties fo:font-size="11.00pt" fo:font-weight="normal" fo:font-family="新細明體" style:font-family-asian="新細明體" style:font-family-complex="新細明體" fo:background-color="transparent" style:use-window-font-color="true"/>
    </style:style>
    <style:style style:name="T340" style:family="text">
      <style:text-properties fo:font-size="12.00pt" fo:font-weight="bold" fo:font-family="標楷體" style:font-family-asian="標楷體" style:font-family-complex="標楷體" fo:background-color="transparent" style:use-window-font-color="true"/>
    </style:style>
    <style:style style:name="T341" style:family="text">
      <style:text-properties fo:font-size="12.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42" style:family="text">
      <style:text-properties fo:font-size="12.00pt" fo:font-weight="bold" fo:font-family="標楷體" style:font-family-asian="標楷體" style:font-family-complex="標楷體" fo:background-color="transparent" style:use-window-font-color="true"/>
    </style:style>
    <style:style style:name="T343" style:family="text">
      <style:text-properties fo:font-size="12.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44" style:family="text">
      <style:text-properties fo:font-size="12.00pt" fo:font-weight="bold" fo:font-family="標楷體" style:font-family-asian="標楷體" style:font-family-complex="標楷體" fo:background-color="transparent" style:use-window-font-color="true"/>
    </style:style>
    <style:style style:name="T345" style:family="text">
      <style:text-properties fo:font-size="12.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46" style:family="text">
      <style:text-properties fo:font-size="12.00pt" fo:font-weight="bold" fo:font-family="標楷體" style:font-family-asian="標楷體" style:font-family-complex="標楷體" fo:background-color="transparent" style:use-window-font-color="true"/>
    </style:style>
    <style:style style:name="T347" style:family="text">
      <style:text-properties fo:font-size="12.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48" style:family="text">
      <style:text-properties fo:font-size="12.00pt" fo:font-weight="bold" fo:font-family="標楷體" style:font-family-asian="標楷體" style:font-family-complex="標楷體" fo:background-color="transparent" style:use-window-font-color="true"/>
    </style:style>
    <style:style style:name="T349" style:family="text">
      <style:text-properties fo:font-size="12.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50" style:family="text">
      <style:text-properties fo:font-size="12.00pt" fo:font-weight="bold" fo:font-family="標楷體" style:font-family-asian="標楷體" style:font-family-complex="標楷體" fo:background-color="transparent" style:use-window-font-color="true"/>
    </style:style>
    <style:style style:name="T351" style:family="text">
      <style:text-properties fo:font-size="12.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52" style:family="text">
      <style:text-properties fo:font-size="12.00pt" fo:font-weight="bold" fo:font-family="標楷體" style:font-family-asian="標楷體" style:font-family-complex="標楷體" fo:background-color="transparent" style:use-window-font-color="true"/>
    </style:style>
    <style:style style:name="T353" style:family="text">
      <style:text-properties fo:font-size="11.00pt" fo:font-weight="normal" fo:font-family="新細明體" style:font-family-asian="新細明體" style:font-family-complex="新細明體" fo:background-color="transparent" style:use-window-font-color="true"/>
    </style:style>
    <style:style style:name="T354" style:family="text">
      <style:text-properties fo:font-size="12.00pt" fo:font-weight="bold" fo:font-family="標楷體" style:font-family-asian="標楷體" style:font-family-complex="標楷體" fo:background-color="transparent" style:use-window-font-color="true"/>
    </style:style>
    <style:style style:name="T355" style:family="text">
      <style:text-properties fo:font-size="12.00pt" fo:font-weight="bold" fo:font-family="'MS Mincho'" style:font-family-asian="'MS Mincho'" style:font-family-complex="'MS Mincho'" fo:background-color="transparent" style:use-window-font-color="true"/>
    </style:style>
    <style:style style:name="T356" style:family="text">
      <style:text-properties fo:font-size="12.00pt" fo:font-weight="bold" fo:font-family="標楷體" style:font-family-asian="標楷體" style:font-family-complex="標楷體" fo:background-color="transparent" style:use-window-font-color="true"/>
    </style:style>
    <style:style style:name="T357" style:family="text">
      <style:text-properties fo:font-size="12.00pt" fo:font-weight="bold" fo:font-family="'MS Mincho'" style:font-family-asian="'MS Mincho'" style:font-family-complex="'MS Mincho'" fo:background-color="transparent" style:use-window-font-color="true"/>
    </style:style>
    <style:style style:name="T358" style:family="text">
      <style:text-properties fo:font-size="12.00pt" fo:font-weight="bold" fo:font-family="標楷體" style:font-family-asian="標楷體" style:font-family-complex="標楷體" fo:background-color="transparent" style:use-window-font-color="true"/>
    </style:style>
    <style:style style:name="T359" style:family="text">
      <style:text-properties fo:font-size="12.00pt" fo:font-weight="bold" fo:font-family="'MS Mincho'" style:font-family-asian="'MS Mincho'" style:font-family-complex="'MS Mincho'" fo:background-color="transparent" style:use-window-font-color="true"/>
    </style:style>
    <style:style style:name="T360" style:family="text">
      <style:text-properties fo:font-size="12.00pt" fo:font-weight="bold" fo:font-family="標楷體" style:font-family-asian="標楷體" style:font-family-complex="標楷體" fo:background-color="transparent" style:use-window-font-color="true"/>
    </style:style>
    <style:style style:name="T361" style:family="text">
      <style:text-properties fo:font-size="12.00pt" fo:font-weight="bold" fo:font-family="'MS Mincho'" style:font-family-asian="'MS Mincho'" style:font-family-complex="'MS Mincho'" fo:background-color="transparent" style:use-window-font-color="true"/>
    </style:style>
    <style:style style:name="T362" style:family="text">
      <style:text-properties fo:font-size="12.00pt" fo:font-weight="bold" fo:font-family="標楷體" style:font-family-asian="標楷體" style:font-family-complex="標楷體" fo:background-color="transparent" style:use-window-font-color="true"/>
    </style:style>
    <style:style style:name="T363" style:family="text">
      <style:text-properties fo:font-size="12.00pt" fo:font-weight="bold" fo:font-family="'MS Mincho'" style:font-family-asian="'MS Mincho'" style:font-family-complex="'MS Mincho'" fo:background-color="transparent" style:use-window-font-color="true"/>
    </style:style>
    <style:style style:name="T364" style:family="text">
      <style:text-properties fo:font-size="12.00pt" fo:font-weight="bold" fo:font-family="標楷體" style:font-family-asian="標楷體" style:font-family-complex="標楷體" fo:background-color="transparent" style:use-window-font-color="true"/>
    </style:style>
    <style:style style:name="T365" style:family="text">
      <style:text-properties fo:font-size="12.00pt" fo:font-weight="bold" fo:font-family="'MS Mincho'" style:font-family-asian="'MS Mincho'" style:font-family-complex="'MS Mincho'" fo:background-color="transparent" style:use-window-font-color="true"/>
    </style:style>
    <style:style style:name="T366" style:family="text">
      <style:text-properties fo:font-size="12.00pt" fo:font-weight="bold" fo:font-family="標楷體" style:font-family-asian="標楷體" style:font-family-complex="標楷體" fo:background-color="transparent" style:use-window-font-color="true"/>
    </style:style>
    <style:style style:name="T367" style:family="text">
      <style:text-properties fo:font-size="12.00pt" fo:font-weight="bold" fo:font-family="'MS Mincho'" style:font-family-asian="'MS Mincho'" style:font-family-complex="'MS Mincho'" fo:background-color="transparent" style:use-window-font-color="true"/>
    </style:style>
    <style:style style:name="T368" style:family="text">
      <style:text-properties fo:font-size="12.00pt" fo:font-weight="bold" fo:font-family="標楷體" style:font-family-asian="標楷體" style:font-family-complex="標楷體" fo:background-color="transparent" style:use-window-font-color="true"/>
    </style:style>
    <style:style style:name="T369" style:family="text">
      <style:text-properties fo:font-size="12.00pt" fo:font-weight="bold" fo:font-family="'MS Mincho'" style:font-family-asian="'MS Mincho'" style:font-family-complex="'MS Mincho'" fo:background-color="transparent" style:use-window-font-color="true"/>
    </style:style>
    <style:style style:name="T370" style:family="text">
      <style:text-properties fo:font-size="12.00pt" fo:font-weight="bold" fo:font-family="標楷體" style:font-family-asian="標楷體" style:font-family-complex="標楷體" fo:background-color="transparent" style:use-window-font-color="true"/>
    </style:style>
    <style:style style:name="T371" style:family="text">
      <style:text-properties fo:font-size="12.00pt" fo:font-weight="bold" fo:font-family="'MS Mincho'" style:font-family-asian="'MS Mincho'" style:font-family-complex="'MS Mincho'" fo:background-color="transparent" style:use-window-font-color="true"/>
    </style:style>
    <style:style style:name="T372" style:family="text">
      <style:text-properties fo:font-size="12.00pt" fo:font-weight="bold" fo:font-family="標楷體" style:font-family-asian="標楷體" style:font-family-complex="標楷體" fo:background-color="transparent" style:use-window-font-color="true"/>
    </style:style>
    <style:style style:name="T373" style:family="text">
      <style:text-properties fo:font-size="12.00pt" fo:font-weight="bold" fo:font-family="'MS Mincho'" style:font-family-asian="'MS Mincho'" style:font-family-complex="'MS Mincho'" fo:background-color="transparent" style:use-window-font-color="true"/>
    </style:style>
    <style:style style:name="T374" style:family="text">
      <style:text-properties fo:font-size="12.00pt" fo:font-weight="bold" fo:font-family="標楷體" style:font-family-asian="標楷體" style:font-family-complex="標楷體" fo:background-color="transparent" style:use-window-font-color="true"/>
    </style:style>
    <style:style style:name="T375" style:family="text">
      <style:text-properties fo:font-size="12.00pt" fo:font-weight="bold" fo:font-family="'MS Mincho'" style:font-family-asian="'MS Mincho'" style:font-family-complex="'MS Mincho'" fo:background-color="transparent" style:use-window-font-color="true"/>
    </style:style>
    <style:style style:name="T376" style:family="text">
      <style:text-properties fo:font-size="12.00pt" fo:font-weight="bold" fo:font-family="標楷體" style:font-family-asian="標楷體" style:font-family-complex="標楷體" fo:background-color="transparent" style:use-window-font-color="true"/>
    </style:style>
    <style:style style:name="T377" style:family="text">
      <style:text-properties fo:font-size="12.00pt" fo:font-weight="bold" fo:font-family="'MS Mincho'" style:font-family-asian="'MS Mincho'" style:font-family-complex="'MS Mincho'" fo:background-color="transparent" style:use-window-font-color="true"/>
    </style:style>
    <style:style style:name="T378" style:family="text">
      <style:text-properties fo:font-size="12.00pt" fo:font-weight="bold" fo:font-family="標楷體" style:font-family-asian="標楷體" style:font-family-complex="標楷體" fo:background-color="transparent" style:use-window-font-color="true"/>
    </style:style>
    <style:style style:name="T379" style:family="text">
      <style:text-properties fo:font-size="12.00pt" fo:font-weight="bold" fo:font-family="'MS Mincho'" style:font-family-asian="'MS Mincho'" style:font-family-complex="'MS Mincho'" fo:background-color="transparent" style:use-window-font-color="true"/>
    </style:style>
    <style:style style:name="T380" style:family="text">
      <style:text-properties fo:font-size="12.00pt" fo:font-weight="bold" fo:font-family="標楷體" style:font-family-asian="標楷體" style:font-family-complex="標楷體" fo:background-color="transparent" style:use-window-font-color="true"/>
    </style:style>
    <style:style style:name="T381" style:family="text">
      <style:text-properties fo:font-size="12.00pt" fo:font-weight="bold" fo:font-family="'MS Mincho'" style:font-family-asian="'MS Mincho'" style:font-family-complex="'MS Mincho'" fo:background-color="transparent" style:use-window-font-color="true"/>
    </style:style>
    <style:style style:name="T382" style:family="text">
      <style:text-properties fo:font-size="12.00pt" fo:font-weight="bold" fo:font-family="標楷體" style:font-family-asian="標楷體" style:font-family-complex="標楷體" fo:background-color="transparent" style:use-window-font-color="true"/>
    </style:style>
    <style:style style:name="T383" style:family="text">
      <style:text-properties fo:font-size="12.00pt" fo:font-weight="bold" fo:font-family="'MS Mincho'" style:font-family-asian="'MS Mincho'" style:font-family-complex="'MS Mincho'" fo:background-color="transparent" style:use-window-font-color="true"/>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2.00pt" fo:font-weight="bold" fo:font-family="'Malgun Gothic'" style:font-family-asian="'Malgun Gothic'" style:font-family-complex="'Malgun Gothic'" fo:background-color="transparent" style:use-window-font-color="true"/>
    </style:style>
    <style:style style:name="T386" style:family="text">
      <style:text-properties fo:font-size="12.00pt" fo:font-weight="bold" fo:font-family="SimSun" style:font-family-asian="SimSun" style:font-family-complex="SimSun" fo:background-color="transparent" style:use-window-font-color="true"/>
    </style:style>
    <style:style style:name="T387" style:family="text">
      <style:text-properties fo:font-size="12.00pt" fo:font-weight="bold" fo:font-family="'Malgun Gothic'" style:font-family-asian="'Malgun Gothic'" style:font-family-complex="'Malgun Gothic'" fo:background-color="transparent" style:use-window-font-color="true"/>
    </style:style>
    <style:style style:name="T388" style:family="text">
      <style:text-properties fo:font-size="12.00pt" fo:font-weight="bold" fo:font-family="標楷體" style:font-family-asian="標楷體" style:font-family-complex="標楷體" fo:background-color="transparent" style:use-window-font-color="true"/>
    </style:style>
    <style:style style:name="T389" style:family="text">
      <style:text-properties fo:font-size="12.00pt" fo:font-weight="bold" fo:font-family="'Malgun Gothic'" style:font-family-asian="'Malgun Gothic'" style:font-family-complex="'Malgun Gothic'" fo:background-color="transparent" style:use-window-font-color="true"/>
    </style:style>
    <style:style style:name="T390" style:family="text">
      <style:text-properties fo:font-size="12.00pt" fo:font-weight="bold" fo:font-family="標楷體" style:font-family-asian="標楷體" style:font-family-complex="標楷體" fo:background-color="transparent" style:use-window-font-color="true"/>
    </style:style>
    <style:style style:name="T391" style:family="text">
      <style:text-properties fo:font-size="12.00pt" fo:font-weight="bold" fo:font-family="'Malgun Gothic'" style:font-family-asian="'Malgun Gothic'" style:font-family-complex="'Malgun Gothic'" fo:background-color="transparent" style:use-window-font-color="true"/>
    </style:style>
    <style:style style:name="T392" style:family="text">
      <style:text-properties fo:font-size="12.00pt" fo:font-weight="bold" fo:font-family="標楷體" style:font-family-asian="標楷體" style:font-family-complex="標楷體" fo:background-color="transparent" style:use-window-font-color="true"/>
    </style:style>
    <style:style style:name="T393" style:family="text">
      <style:text-properties fo:font-size="12.00pt" fo:font-weight="bold" fo:font-family="'Malgun Gothic'" style:font-family-asian="'Malgun Gothic'" style:font-family-complex="'Malgun Gothic'" fo:background-color="transparent" style:use-window-font-color="true"/>
    </style:style>
    <style:style style:name="T394" style:family="text">
      <style:text-properties fo:font-size="12.00pt" fo:font-weight="bold" fo:font-family="標楷體" style:font-family-asian="標楷體" style:font-family-complex="標楷體" fo:background-color="transparent" style:use-window-font-color="true"/>
    </style:style>
    <style:style style:name="T395" style:family="text">
      <style:text-properties fo:font-size="12.00pt" fo:font-weight="bold" fo:font-family="'Malgun Gothic'" style:font-family-asian="'Malgun Gothic'" style:font-family-complex="'Malgun Gothic'" fo:background-color="transparent" style:use-window-font-color="true"/>
    </style:style>
    <style:style style:name="T396" style:family="text">
      <style:text-properties fo:font-size="12.00pt" fo:font-weight="bold" fo:font-family="標楷體" style:font-family-asian="標楷體" style:font-family-complex="標楷體" fo:background-color="transparent" style:use-window-font-color="true"/>
    </style:style>
    <style:style style:name="T397" style:family="text">
      <style:text-properties fo:font-size="12.00pt" fo:font-weight="bold" fo:font-family="'Malgun Gothic'" style:font-family-asian="'Malgun Gothic'" style:font-family-complex="'Malgun Gothic'" fo:background-color="transparent" style:use-window-font-color="true"/>
    </style:style>
    <style:style style:name="T398" style:family="text">
      <style:text-properties fo:font-size="12.00pt" fo:font-weight="bold" fo:font-family="標楷體" style:font-family-asian="標楷體" style:font-family-complex="標楷體" fo:background-color="transparent" style:use-window-font-color="true"/>
    </style:style>
    <style:style style:name="T399" style:family="text">
      <style:text-properties fo:font-size="12.00pt" fo:font-weight="bold" fo:font-family="'Malgun Gothic'" style:font-family-asian="'Malgun Gothic'" style:font-family-complex="'Malgun Gothic'" fo:background-color="transparent" style:use-window-font-color="true"/>
    </style:style>
    <style:style style:name="T400" style:family="text">
      <style:text-properties fo:font-size="12.00pt" fo:font-weight="bold" fo:font-family="標楷體" style:font-family-asian="標楷體" style:font-family-complex="標楷體" fo:background-color="transparent" style:use-window-font-color="true"/>
    </style:style>
    <style:style style:name="T401" style:family="text">
      <style:text-properties fo:font-size="12.00pt" fo:font-weight="bold" fo:font-family="'Malgun Gothic'" style:font-family-asian="'Malgun Gothic'" style:font-family-complex="'Malgun Gothic'" fo:background-color="transparent" style:use-window-font-color="true"/>
    </style:style>
    <style:style style:name="T402" style:family="text">
      <style:text-properties fo:font-size="12.00pt" fo:font-weight="bold" fo:font-family="'Malgun Gothic'" style:font-family-asian="'Malgun Gothic'" style:font-family-complex="'Malgun Gothic'" fo:background-color="transparent" style:use-window-font-color="true"/>
    </style:style>
    <style:style style:name="T403" style:family="text">
      <style:text-properties fo:font-size="12.00pt" fo:font-weight="bold" fo:font-family="標楷體" style:font-family-asian="標楷體" style:font-family-complex="標楷體" fo:background-color="transparent" style:use-window-font-color="true"/>
    </style:style>
    <style:style style:name="T404" style:family="text">
      <style:text-properties fo:font-size="12.00pt" fo:font-weight="bold" fo:font-family="'Malgun Gothic'" style:font-family-asian="'Malgun Gothic'" style:font-family-complex="'Malgun Gothic'" fo:background-color="transparent" style:use-window-font-color="true"/>
    </style:style>
    <style:style style:name="T405" style:family="text">
      <style:text-properties fo:font-size="12.00pt" fo:font-weight="bold" fo:font-family="標楷體" style:font-family-asian="標楷體" style:font-family-complex="標楷體" fo:background-color="transparent" style:use-window-font-color="true"/>
    </style:style>
    <style:style style:name="T406" style:family="text">
      <style:text-properties fo:font-size="12.00pt" fo:font-weight="bold" fo:font-family="'Malgun Gothic'" style:font-family-asian="'Malgun Gothic'" style:font-family-complex="'Malgun Gothic'" fo:background-color="transparent" style:use-window-font-color="true"/>
    </style:style>
    <style:style style:name="T407" style:family="text">
      <style:text-properties fo:font-size="12.00pt" fo:font-weight="bold" fo:font-family="標楷體" style:font-family-asian="標楷體" style:font-family-complex="標楷體" fo:background-color="transparent" style:use-window-font-color="true"/>
    </style:style>
    <style:style style:name="T408" style:family="text">
      <style:text-properties fo:font-size="12.00pt" fo:font-weight="bold" fo:font-family="'Malgun Gothic'" style:font-family-asian="'Malgun Gothic'" style:font-family-complex="'Malgun Gothic'" fo:background-color="transparent" style:use-window-font-color="true"/>
    </style:style>
    <style:style style:name="T409" style:family="text">
      <style:text-properties fo:font-size="12.00pt" fo:font-weight="bold" fo:font-family="標楷體" style:font-family-asian="標楷體" style:font-family-complex="標楷體" fo:background-color="transparent" style:use-window-font-color="true"/>
    </style:style>
    <style:style style:name="T410" style:family="text">
      <style:text-properties fo:font-size="12.00pt" fo:font-weight="bold" fo:font-family="'Malgun Gothic'" style:font-family-asian="'Malgun Gothic'" style:font-family-complex="'Malgun Gothic'" fo:background-color="transparent" style:use-window-font-color="true"/>
    </style:style>
    <style:style style:name="T411" style:family="text">
      <style:text-properties fo:font-size="12.00pt" fo:font-weight="bold" fo:font-family="標楷體" style:font-family-asian="標楷體" style:font-family-complex="標楷體" fo:background-color="transparent" style:use-window-font-color="true"/>
    </style:style>
    <style:style style:name="T412" style:family="text">
      <style:text-properties fo:font-size="12.00pt" fo:font-weight="bold" fo:font-family="'Malgun Gothic'" style:font-family-asian="'Malgun Gothic'" style:font-family-complex="'Malgun Gothic'" fo:background-color="transparent" style:use-window-font-color="true"/>
    </style:style>
    <style:style style:name="T413" style:family="text">
      <style:text-properties fo:font-size="12.00pt" fo:font-weight="bold" fo:font-family="標楷體" style:font-family-asian="標楷體" style:font-family-complex="標楷體" fo:background-color="transparent" style:use-window-font-color="true"/>
    </style:style>
    <style:style style:name="T414" style:family="text">
      <style:text-properties fo:font-size="12.00pt" fo:font-weight="bold" fo:font-family="'Malgun Gothic'" style:font-family-asian="'Malgun Gothic'" style:font-family-complex="'Malgun Gothic'" fo:background-color="transparent" style:use-window-font-color="true"/>
    </style:style>
    <style:style style:name="T415" style:family="text">
      <style:text-properties fo:font-size="12.00pt" fo:font-weight="bold" fo:font-family="標楷體" style:font-family-asian="標楷體" style:font-family-complex="標楷體" fo:background-color="transparent" style:use-window-font-color="true"/>
    </style:style>
    <style:style style:name="T416" style:family="text">
      <style:text-properties fo:font-size="12.00pt" fo:font-weight="bold" fo:font-family="'Malgun Gothic'" style:font-family-asian="'Malgun Gothic'" style:font-family-complex="'Malgun Gothic'" fo:background-color="transparent" style:use-window-font-color="true"/>
    </style:style>
    <style:style style:name="T417" style:family="text">
      <style:text-properties fo:font-size="12.00pt" fo:font-weight="bold" fo:font-family="標楷體" style:font-family-asian="標楷體" style:font-family-complex="標楷體" fo:background-color="transparent" style:use-window-font-color="true"/>
    </style:style>
    <style:style style:name="T418" style:family="text">
      <style:text-properties fo:font-size="12.00pt" fo:font-weight="bold" fo:font-family="'Malgun Gothic'" style:font-family-asian="'Malgun Gothic'" style:font-family-complex="'Malgun Gothic'" fo:background-color="transparent" style:use-window-font-color="true"/>
    </style:style>
    <style:style style:name="T419" style:family="text">
      <style:text-properties fo:font-size="12.00pt" fo:font-weight="bold" fo:font-family="標楷體" style:font-family-asian="標楷體" style:font-family-complex="標楷體" fo:background-color="transparent" style:use-window-font-color="true"/>
    </style:style>
    <style:style style:name="T420" style:family="text">
      <style:text-properties fo:font-size="12.00pt" fo:font-weight="bold" fo:font-family="'Malgun Gothic'" style:font-family-asian="'Malgun Gothic'" style:font-family-complex="'Malgun Gothic'" fo:background-color="transparent" style:use-window-font-color="true"/>
    </style:style>
    <style:style style:name="T421" style:family="text">
      <style:text-properties fo:font-size="12.00pt" fo:font-weight="bold" fo:font-family="標楷體" style:font-family-asian="標楷體" style:font-family-complex="標楷體" fo:background-color="transparent" style:use-window-font-color="true"/>
    </style:style>
    <style:style style:name="T422" style:family="text">
      <style:text-properties fo:font-size="12.00pt" fo:font-weight="bold" fo:font-family="'Malgun Gothic'" style:font-family-asian="'Malgun Gothic'" style:font-family-complex="'Malgun Gothic'" fo:background-color="transparent" style:use-window-font-color="true"/>
    </style:style>
    <style:style style:name="T423" style:family="text">
      <style:text-properties fo:font-size="12.00pt" fo:font-weight="bold" fo:font-family="標楷體" style:font-family-asian="標楷體" style:font-family-complex="標楷體" fo:background-color="transparent" style:use-window-font-color="true"/>
    </style:style>
    <style:style style:name="T424" style:family="text">
      <style:text-properties fo:font-size="12.00pt" fo:font-weight="bold" fo:font-family="'Malgun Gothic'" style:font-family-asian="'Malgun Gothic'" style:font-family-complex="'Malgun Gothic'" fo:background-color="transparent" style:use-window-font-color="true"/>
    </style:style>
    <style:style style:name="T425" style:family="text">
      <style:text-properties fo:font-size="12.00pt" fo:font-weight="bold" fo:font-family="標楷體" style:font-family-asian="標楷體" style:font-family-complex="標楷體" fo:background-color="transparent" style:use-window-font-color="true"/>
    </style:style>
    <style:style style:name="T426" style:family="text">
      <style:text-properties fo:font-size="12.00pt" fo:font-weight="bold" fo:font-family="'Malgun Gothic'" style:font-family-asian="'Malgun Gothic'" style:font-family-complex="'Malgun Gothic'" fo:background-color="transparent" style:use-window-font-color="true"/>
    </style:style>
    <style:style style:name="T427" style:family="text">
      <style:text-properties fo:font-size="12.00pt" fo:font-weight="bold" fo:font-family="標楷體" style:font-family-asian="標楷體" style:font-family-complex="標楷體" fo:background-color="transparent" style:use-window-font-color="true"/>
    </style:style>
    <style:style style:name="T428" style:family="text">
      <style:text-properties fo:font-size="12.00pt" fo:font-weight="bold" fo:font-family="'Malgun Gothic'" style:font-family-asian="'Malgun Gothic'" style:font-family-complex="'Malgun Gothic'" fo:background-color="transparent" style:use-window-font-color="true"/>
    </style:style>
    <style:style style:name="T429" style:family="text">
      <style:text-properties fo:font-size="12.00pt" fo:font-weight="bold" fo:font-family="標楷體" style:font-family-asian="標楷體" style:font-family-complex="標楷體" fo:background-color="transparent" style:use-window-font-color="true"/>
    </style:style>
    <style:style style:name="T430" style:family="text">
      <style:text-properties fo:font-size="12.00pt" fo:font-weight="bold" fo:font-family="'Malgun Gothic'" style:font-family-asian="'Malgun Gothic'" style:font-family-complex="'Malgun Gothic'" fo:background-color="transparent" style:use-window-font-color="true"/>
    </style:style>
    <style:style style:name="T431" style:family="text">
      <style:text-properties fo:font-size="12.00pt" fo:font-weight="bold" fo:font-family="標楷體" style:font-family-asian="標楷體" style:font-family-complex="標楷體" fo:background-color="transparent" style:use-window-font-color="true"/>
    </style:style>
    <style:style style:name="T432" style:family="text">
      <style:text-properties fo:font-size="12.00pt" fo:font-weight="bold" fo:font-family="'Malgun Gothic'" style:font-family-asian="'Malgun Gothic'" style:font-family-complex="'Malgun Gothic'" fo:background-color="transparent" style:use-window-font-color="true"/>
    </style:style>
    <style:style style:name="T433" style:family="text">
      <style:text-properties fo:font-size="12.00pt" fo:font-weight="bold" fo:font-family="標楷體" style:font-family-asian="標楷體" style:font-family-complex="標楷體" fo:background-color="transparent" style:use-window-font-color="true"/>
    </style:style>
    <style:style style:name="T434" style:family="text">
      <style:text-properties fo:font-size="12.00pt" fo:font-weight="bold" fo:font-family="'Malgun Gothic'" style:font-family-asian="'Malgun Gothic'" style:font-family-complex="'Malgun Gothic'" fo:background-color="transparent" style:use-window-font-color="true"/>
    </style:style>
    <style:style style:name="T435" style:family="text">
      <style:text-properties fo:font-size="12.00pt" fo:font-weight="bold" fo:font-family="標楷體" style:font-family-asian="標楷體" style:font-family-complex="標楷體" fo:background-color="transparent" style:use-window-font-color="true"/>
    </style:style>
    <style:style style:name="T436" style:family="text">
      <style:text-properties fo:font-size="12.00pt" fo:font-weight="bold" fo:font-family="'Malgun Gothic'" style:font-family-asian="'Malgun Gothic'" style:font-family-complex="'Malgun Gothic'" fo:background-color="transparent" style:use-window-font-color="true"/>
    </style:style>
    <style:style style:name="T437" style:family="text">
      <style:text-properties fo:font-size="12.00pt" fo:font-weight="bold" fo:font-family="標楷體" style:font-family-asian="標楷體" style:font-family-complex="標楷體" fo:background-color="transparent" style:use-window-font-color="true"/>
    </style:style>
    <style:style style:name="T438" style:family="text">
      <style:text-properties fo:font-size="12.00pt" fo:font-weight="bold" fo:font-family="'Malgun Gothic'" style:font-family-asian="'Malgun Gothic'" style:font-family-complex="'Malgun Gothic'" fo:background-color="transparent" style:use-window-font-color="true"/>
    </style:style>
    <style:style style:name="T439" style:family="text">
      <style:text-properties fo:font-size="12.00pt" fo:font-weight="bold" fo:font-family="標楷體" style:font-family-asian="標楷體" style:font-family-complex="標楷體" fo:background-color="transparent" style:use-window-font-color="true"/>
    </style:style>
    <style:style style:name="T440" style:family="text">
      <style:text-properties fo:font-size="12.00pt" fo:font-weight="bold" fo:font-family="'Malgun Gothic'" style:font-family-asian="'Malgun Gothic'" style:font-family-complex="'Malgun Gothic'" fo:background-color="transparent" style:use-window-font-color="true"/>
    </style:style>
    <style:style style:name="T441" style:family="text">
      <style:text-properties fo:font-size="12.00pt" fo:font-weight="bold" fo:font-family="標楷體" style:font-family-asian="標楷體" style:font-family-complex="標楷體" fo:background-color="transparent" style:use-window-font-color="true"/>
    </style:style>
    <style:style style:name="T442" style:family="text">
      <style:text-properties fo:font-size="12.00pt" fo:font-weight="bold" fo:font-family="'Malgun Gothic'" style:font-family-asian="'Malgun Gothic'" style:font-family-complex="'Malgun Gothic'" fo:background-color="transparent" style:use-window-font-color="true"/>
    </style:style>
    <style:style style:name="T443" style:family="text">
      <style:text-properties fo:font-size="12.00pt" fo:font-weight="bold" fo:font-family="標楷體" style:font-family-asian="標楷體" style:font-family-complex="標楷體" fo:background-color="transparent" style:use-window-font-color="true"/>
    </style:style>
    <style:style style:name="T444" style:family="text">
      <style:text-properties fo:font-size="12.00pt" fo:font-weight="bold" fo:font-family="'Malgun Gothic'" style:font-family-asian="'Malgun Gothic'" style:font-family-complex="'Malgun Gothic'" fo:background-color="transparent" style:use-window-font-color="true"/>
    </style:style>
    <style:style style:name="T445" style:family="text">
      <style:text-properties fo:font-size="12.00pt" fo:font-weight="bold" fo:font-family="標楷體" style:font-family-asian="標楷體" style:font-family-complex="標楷體" fo:background-color="transparent" style:use-window-font-color="true"/>
    </style:style>
    <style:style style:name="T446" style:family="text">
      <style:text-properties fo:font-size="12.00pt" fo:font-weight="bold" fo:font-family="'Malgun Gothic'" style:font-family-asian="'Malgun Gothic'" style:font-family-complex="'Malgun Gothic'" fo:background-color="transparent" style:use-window-font-color="true"/>
    </style:style>
    <style:style style:name="T447" style:family="text">
      <style:text-properties fo:font-size="12.00pt" fo:font-weight="bold" fo:font-family="標楷體" style:font-family-asian="標楷體" style:font-family-complex="標楷體" fo:background-color="transparent" style:use-window-font-color="true"/>
    </style:style>
    <style:style style:name="T448" style:family="text">
      <style:text-properties fo:font-size="12.00pt" fo:font-weight="bold" fo:font-family="'Malgun Gothic'" style:font-family-asian="'Malgun Gothic'" style:font-family-complex="'Malgun Gothic'" fo:background-color="transparent" style:use-window-font-color="true"/>
    </style:style>
    <style:style style:name="T449" style:family="text">
      <style:text-properties fo:font-size="12.00pt" fo:font-weight="bold" fo:font-family="標楷體" style:font-family-asian="標楷體" style:font-family-complex="標楷體" fo:background-color="transparent" style:use-window-font-color="true"/>
    </style:style>
    <style:style style:name="T450" style:family="text">
      <style:text-properties fo:font-size="12.00pt" fo:font-weight="bold" fo:font-family="'Malgun Gothic'" style:font-family-asian="'Malgun Gothic'" style:font-family-complex="'Malgun Gothic'" fo:background-color="transparent" style:use-window-font-color="true"/>
    </style:style>
    <style:style style:name="T451" style:family="text">
      <style:text-properties fo:font-size="12.00pt" fo:font-weight="bold" fo:font-family="標楷體" style:font-family-asian="標楷體" style:font-family-complex="標楷體" fo:background-color="transparent" style:use-window-font-color="true"/>
    </style:style>
    <style:style style:name="T452" style:family="text">
      <style:text-properties fo:font-size="12.00pt" fo:font-weight="bold" fo:font-family="'Malgun Gothic'" style:font-family-asian="'Malgun Gothic'" style:font-family-complex="'Malgun Gothic'" fo:background-color="transparent" style:use-window-font-color="true"/>
    </style:style>
    <style:style style:name="T453" style:family="text">
      <style:text-properties fo:font-size="12.00pt" fo:font-weight="bold" fo:font-family="標楷體" style:font-family-asian="標楷體" style:font-family-complex="標楷體" fo:background-color="transparent" style:use-window-font-color="true"/>
    </style:style>
    <style:style style:name="T454" style:family="text">
      <style:text-properties fo:font-size="12.00pt" fo:font-weight="bold" fo:font-family="'Malgun Gothic'" style:font-family-asian="'Malgun Gothic'" style:font-family-complex="'Malgun Gothic'" fo:background-color="transparent" style:use-window-font-color="true"/>
    </style:style>
    <style:style style:name="T455" style:family="text">
      <style:text-properties fo:font-size="12.00pt" fo:font-weight="bold" fo:font-family="標楷體" style:font-family-asian="標楷體" style:font-family-complex="標楷體" fo:background-color="transparent" style:use-window-font-color="true"/>
    </style:style>
    <style:style style:name="T456" style:family="text">
      <style:text-properties fo:font-size="12.00pt" fo:font-weight="bold" fo:font-family="'Malgun Gothic'" style:font-family-asian="'Malgun Gothic'" style:font-family-complex="'Malgun Gothic'" fo:background-color="transparent" style:use-window-font-color="true"/>
    </style:style>
    <style:style style:name="T457" style:family="text">
      <style:text-properties fo:font-size="12.00pt" fo:font-weight="bold" fo:font-family="標楷體" style:font-family-asian="標楷體" style:font-family-complex="標楷體" fo:background-color="transparent" style:use-window-font-color="true"/>
    </style:style>
    <style:style style:name="T458" style:family="text">
      <style:text-properties fo:font-size="12.00pt" fo:font-weight="bold" fo:font-family="'Malgun Gothic'" style:font-family-asian="'Malgun Gothic'" style:font-family-complex="'Malgun Gothic'" fo:background-color="transparent" style:use-window-font-color="true"/>
    </style:style>
    <style:style style:name="T459" style:family="text">
      <style:text-properties fo:font-size="12.00pt" fo:font-weight="bold" fo:font-family="標楷體" style:font-family-asian="標楷體" style:font-family-complex="標楷體" fo:background-color="transparent" style:use-window-font-color="true"/>
    </style:style>
    <style:style style:name="T460" style:family="text">
      <style:text-properties fo:font-size="12.00pt" fo:font-weight="bold" fo:font-family="'Malgun Gothic'" style:font-family-asian="'Malgun Gothic'" style:font-family-complex="'Malgun Gothic'" fo:background-color="transparent" style:use-window-font-color="true"/>
    </style:style>
    <style:style style:name="T461" style:family="text">
      <style:text-properties fo:font-size="12.00pt" fo:font-weight="bold" fo:font-family="標楷體" style:font-family-asian="標楷體" style:font-family-complex="標楷體" fo:background-color="transparent" style:use-window-font-color="true"/>
    </style:style>
    <style:style style:name="T462" style:family="text">
      <style:text-properties fo:font-size="11.00pt" fo:font-weight="normal" fo:font-family="新細明體" style:font-family-asian="新細明體" style:font-family-complex="新細明體" fo:background-color="transparent" style:use-window-font-color="true"/>
    </style:style>
    <style:style style:name="T463" style:family="text">
      <style:text-properties fo:font-size="14.00pt" fo:font-weight="bold" fo:font-family="標楷體" style:font-family-asian="標楷體" style:font-family-complex="標楷體" fo:background-color="transparent" style:use-window-font-color="true"/>
    </style:style>
    <style:style style:name="T464" style:family="text">
      <style:text-properties fo:font-size="12.00pt" fo:font-weight="bold" fo:font-family="標楷體" style:font-family-asian="標楷體" style:font-family-complex="標楷體" fo:background-color="transparent" style:use-window-font-color="true"/>
    </style:style>
    <style:style style:name="T465" style:family="text">
      <style:text-properties fo:font-size="11.00pt" fo:font-weight="normal" fo:font-family="新細明體" style:font-family-asian="新細明體" style:font-family-complex="新細明體" fo:background-color="transparent" style:use-window-font-color="true"/>
    </style:style>
    <style:style style:name="T466" style:family="text">
      <style:text-properties fo:font-size="12.00pt" fo:font-weight="bold" fo:font-family="標楷體" style:font-family-asian="標楷體" style:font-family-complex="標楷體" fo:background-color="transparent" style:use-window-font-color="true"/>
    </style:style>
    <style:style style:name="T467" style:family="text">
      <style:text-properties fo:font-size="12.00pt" fo:font-weight="bold" fo:font-family="'MS Mincho'" style:font-family-asian="'MS Mincho'" style:font-family-complex="'MS Mincho'" fo:background-color="transparent" style:use-window-font-color="true"/>
    </style:style>
    <style:style style:name="T468" style:family="text">
      <style:text-properties fo:font-size="12.00pt" fo:font-weight="bold" fo:font-family="標楷體" style:font-family-asian="標楷體" style:font-family-complex="標楷體" fo:background-color="transparent" style:use-window-font-color="true"/>
    </style:style>
    <style:style style:name="T469" style:family="text">
      <style:text-properties fo:font-size="12.00pt" fo:font-weight="bold" fo:font-family="'MS Mincho'" style:font-family-asian="'MS Mincho'" style:font-family-complex="'MS Mincho'" fo:background-color="transparent" style:use-window-font-color="true"/>
    </style:style>
    <style:style style:name="T470" style:family="text">
      <style:text-properties fo:font-size="12.00pt" fo:font-weight="bold" fo:font-family="標楷體" style:font-family-asian="標楷體" style:font-family-complex="標楷體" fo:background-color="transparent" style:use-window-font-color="true"/>
    </style:style>
    <style:style style:name="T471" style:family="text">
      <style:text-properties fo:font-size="12.00pt" fo:font-weight="bold" fo:font-family="'MS Mincho'" style:font-family-asian="'MS Mincho'" style:font-family-complex="'MS Mincho'" fo:background-color="transparent" style:use-window-font-color="true"/>
    </style:style>
    <style:style style:name="T472" style:family="text">
      <style:text-properties fo:font-size="12.00pt" fo:font-weight="bold" fo:font-family="標楷體" style:font-family-asian="標楷體" style:font-family-complex="標楷體" fo:background-color="transparent" style:use-window-font-color="true"/>
    </style:style>
    <style:style style:name="T473" style:family="text">
      <style:text-properties fo:font-size="12.00pt" fo:font-weight="bold" fo:font-family="'MS Mincho'" style:font-family-asian="'MS Mincho'" style:font-family-complex="'MS Mincho'" fo:background-color="transparent" style:use-window-font-color="true"/>
    </style:style>
    <style:style style:name="T474" style:family="text">
      <style:text-properties fo:font-size="11.00pt" fo:font-weight="normal" fo:font-family="新細明體" style:font-family-asian="新細明體" style:font-family-complex="新細明體" fo:background-color="transparent" style:use-window-font-color="true"/>
    </style:style>
    <style:style style:name="T475" style:family="text">
      <style:text-properties fo:font-size="12.00pt" fo:font-weight="bold" fo:font-family="'Malgun Gothic'" style:font-family-asian="'Malgun Gothic'" style:font-family-complex="'Malgun Gothic'" fo:background-color="transparent" style:use-window-font-color="true"/>
    </style:style>
    <style:style style:name="T476" style:family="text">
      <style:text-properties fo:font-size="11.00pt" fo:font-weight="normal" fo:font-family="新細明體" style:font-family-asian="新細明體" style:font-family-complex="新細明體" fo:background-color="transparent" style:use-window-font-color="true"/>
    </style:style>
    <style:style style:name="T477" style:family="text">
      <style:text-properties fo:font-size="14.00pt" fo:font-weight="bold" fo:font-family="標楷體" style:font-family-asian="標楷體" style:font-family-complex="標楷體" fo:background-color="transparent" style:use-window-font-color="true"/>
    </style:style>
    <style:style style:name="T478" style:family="text">
      <style:text-properties fo:font-size="12.00pt" fo:font-weight="bold" fo:font-family="標楷體" style:font-family-asian="標楷體" style:font-family-complex="標楷體" fo:background-color="transparent" style:use-window-font-color="true"/>
    </style:style>
    <style:style style:name="T479" style:family="text">
      <style:text-properties fo:font-size="11.00pt" fo:font-weight="normal" fo:font-family="新細明體" style:font-family-asian="新細明體" style:font-family-complex="新細明體" fo:background-color="transparent" style:use-window-font-color="true"/>
    </style:style>
    <style:style style:name="T480" style:family="text">
      <style:text-properties fo:font-size="12.00pt" fo:font-weight="bold" fo:font-family="標楷體" style:font-family-asian="標楷體" style:font-family-complex="標楷體" fo:background-color="transparent" style:use-window-font-color="true"/>
    </style:style>
    <style:style style:name="T481" style:family="text">
      <style:text-properties fo:font-size="12.00pt" fo:font-weight="bold" fo:font-family="'MS Mincho'" style:font-family-asian="'MS Mincho'" style:font-family-complex="'MS Mincho'" fo:background-color="transparent" style:use-window-font-color="true"/>
    </style:style>
    <style:style style:name="T482" style:family="text">
      <style:text-properties fo:font-size="12.00pt" fo:font-weight="bold" fo:font-family="標楷體" style:font-family-asian="標楷體" style:font-family-complex="標楷體" fo:background-color="transparent" style:use-window-font-color="true"/>
    </style:style>
    <style:style style:name="T483" style:family="text">
      <style:text-properties fo:font-size="12.00pt" fo:font-weight="bold" fo:font-family="'MS Mincho'" style:font-family-asian="'MS Mincho'" style:font-family-complex="'MS Mincho'" fo:background-color="transparent" style:use-window-font-color="true"/>
    </style:style>
    <style:style style:name="T484" style:family="text">
      <style:text-properties fo:font-size="12.00pt" fo:font-weight="bold" fo:font-family="標楷體" style:font-family-asian="標楷體" style:font-family-complex="標楷體" fo:background-color="transparent" style:use-window-font-color="true"/>
    </style:style>
    <style:style style:name="T485" style:family="text">
      <style:text-properties fo:font-size="12.00pt" fo:font-weight="bold" fo:font-family="'MS Mincho'" style:font-family-asian="'MS Mincho'" style:font-family-complex="'MS Mincho'" fo:background-color="transparent" style:use-window-font-color="true"/>
    </style:style>
    <style:style style:name="T486" style:family="text">
      <style:text-properties fo:font-size="12.00pt" fo:font-weight="bold" fo:font-family="標楷體" style:font-family-asian="標楷體" style:font-family-complex="標楷體" fo:background-color="transparent" style:use-window-font-color="true"/>
    </style:style>
    <style:style style:name="T487" style:family="text">
      <style:text-properties fo:font-size="12.00pt" fo:font-weight="bold" fo:font-family="'MS Mincho'" style:font-family-asian="'MS Mincho'" style:font-family-complex="'MS Mincho'" fo:background-color="transparent" style:use-window-font-color="true"/>
    </style:style>
    <style:style style:name="T488" style:family="text">
      <style:text-properties fo:font-size="12.00pt" fo:font-weight="bold" fo:font-family="標楷體" style:font-family-asian="標楷體" style:font-family-complex="標楷體" fo:background-color="transparent" style:use-window-font-color="true"/>
    </style:style>
    <style:style style:name="T489" style:family="text">
      <style:text-properties fo:font-size="12.00pt" fo:font-weight="bold" fo:font-family="'MS Mincho'" style:font-family-asian="'MS Mincho'" style:font-family-complex="'MS Mincho'" fo:background-color="transparent" style:use-window-font-color="true"/>
    </style:style>
    <style:style style:name="T490" style:family="text">
      <style:text-properties fo:font-size="12.00pt" fo:font-weight="bold" fo:font-family="標楷體" style:font-family-asian="標楷體" style:font-family-complex="標楷體" fo:background-color="transparent" style:use-window-font-color="true"/>
    </style:style>
    <style:style style:name="T491" style:family="text">
      <style:text-properties fo:font-size="12.00pt" fo:font-weight="bold" fo:font-family="'MS Mincho'" style:font-family-asian="'MS Mincho'" style:font-family-complex="'MS Mincho'" fo:background-color="transparent" style:use-window-font-color="true"/>
    </style:style>
    <style:style style:name="T492" style:family="text">
      <style:text-properties fo:font-size="12.00pt" fo:font-weight="bold" fo:font-family="標楷體" style:font-family-asian="標楷體" style:font-family-complex="標楷體" fo:background-color="transparent" style:use-window-font-color="true"/>
    </style:style>
    <style:style style:name="T493" style:family="text">
      <style:text-properties fo:font-size="12.00pt" fo:font-weight="bold" fo:font-family="'MS Mincho'" style:font-family-asian="'MS Mincho'" style:font-family-complex="'MS Mincho'" fo:background-color="transparent" style:use-window-font-color="true"/>
    </style:style>
    <style:style style:name="T494" style:family="text">
      <style:text-properties fo:font-size="12.00pt" fo:font-weight="bold" fo:font-family="標楷體" style:font-family-asian="標楷體" style:font-family-complex="標楷體" fo:background-color="transparent" style:use-window-font-color="true"/>
    </style:style>
    <style:style style:name="T495" style:family="text">
      <style:text-properties fo:font-size="12.00pt" fo:font-weight="bold" fo:font-family="'MS Mincho'" style:font-family-asian="'MS Mincho'" style:font-family-complex="'MS Mincho'" fo:background-color="transparent" style:use-window-font-color="true"/>
    </style:style>
    <style:style style:name="T496" style:family="text">
      <style:text-properties fo:font-size="12.00pt" fo:font-weight="bold" fo:font-family="標楷體" style:font-family-asian="標楷體" style:font-family-complex="標楷體" fo:background-color="transparent" style:use-window-font-color="true"/>
    </style:style>
    <style:style style:name="T497" style:family="text">
      <style:text-properties fo:font-size="12.00pt" fo:font-weight="bold" fo:font-family="'MS Mincho'" style:font-family-asian="'MS Mincho'" style:font-family-complex="'MS Mincho'" fo:background-color="transparent" style:use-window-font-color="true"/>
    </style:style>
    <style:style style:name="T498" style:family="text">
      <style:text-properties fo:font-size="12.00pt" fo:font-weight="bold" fo:font-family="標楷體" style:font-family-asian="標楷體" style:font-family-complex="標楷體" fo:background-color="transparent" style:use-window-font-color="true"/>
    </style:style>
    <style:style style:name="T499" style:family="text">
      <style:text-properties fo:font-size="12.00pt" fo:font-weight="bold" fo:font-family="'MS Mincho'" style:font-family-asian="'MS Mincho'" style:font-family-complex="'MS Mincho'" fo:background-color="transparent" style:use-window-font-color="true"/>
    </style:style>
    <style:style style:name="T500" style:family="text">
      <style:text-properties fo:font-size="12.00pt" fo:font-weight="bold" fo:font-family="標楷體" style:font-family-asian="標楷體" style:font-family-complex="標楷體" fo:background-color="transparent" style:use-window-font-color="true"/>
    </style:style>
    <style:style style:name="T501" style:family="text">
      <style:text-properties fo:font-size="12.00pt" fo:font-weight="bold" fo:font-family="'MS Mincho'" style:font-family-asian="'MS Mincho'" style:font-family-complex="'MS Mincho'" fo:background-color="transparent" style:use-window-font-color="true"/>
    </style:style>
    <style:style style:name="T502" style:family="text">
      <style:text-properties fo:font-size="12.00pt" fo:font-weight="bold" fo:font-family="標楷體" style:font-family-asian="標楷體" style:font-family-complex="標楷體" fo:background-color="transparent" style:use-window-font-color="true"/>
    </style:style>
    <style:style style:name="T503" style:family="text">
      <style:text-properties fo:font-size="12.00pt" fo:font-weight="bold" fo:font-family="'MS Mincho'" style:font-family-asian="'MS Mincho'" style:font-family-complex="'MS Mincho'" fo:background-color="transparent" style:use-window-font-color="true"/>
    </style:style>
    <style:style style:name="T504" style:family="text">
      <style:text-properties fo:font-size="12.00pt" fo:font-weight="bold" fo:font-family="標楷體" style:font-family-asian="標楷體" style:font-family-complex="標楷體" fo:background-color="transparent" style:use-window-font-color="true"/>
    </style:style>
    <style:style style:name="T505" style:family="text">
      <style:text-properties fo:font-size="12.00pt" fo:font-weight="bold" fo:font-family="'MS Mincho'" style:font-family-asian="'MS Mincho'" style:font-family-complex="'MS Mincho'" fo:background-color="transparent" style:use-window-font-color="true"/>
    </style:style>
    <style:style style:name="T506" style:family="text">
      <style:text-properties fo:font-size="12.00pt" fo:font-weight="bold" fo:font-family="標楷體" style:font-family-asian="標楷體" style:font-family-complex="標楷體" fo:background-color="transparent" style:use-window-font-color="true"/>
    </style:style>
    <style:style style:name="T507" style:family="text">
      <style:text-properties fo:font-size="12.00pt" fo:font-weight="bold" fo:font-family="'MS Mincho'" style:font-family-asian="'MS Mincho'" style:font-family-complex="'MS Mincho'" fo:background-color="transparent" style:use-window-font-color="true"/>
    </style:style>
    <style:style style:name="T508" style:family="text">
      <style:text-properties fo:font-size="12.00pt" fo:font-weight="bold" fo:font-family="標楷體" style:font-family-asian="標楷體" style:font-family-complex="標楷體" fo:background-color="transparent" style:use-window-font-color="true"/>
    </style:style>
    <style:style style:name="T509" style:family="text">
      <style:text-properties fo:font-size="12.00pt" fo:font-weight="bold" fo:font-family="'MS Mincho'" style:font-family-asian="'MS Mincho'" style:font-family-complex="'MS Mincho'" fo:background-color="transparent" style:use-window-font-color="true"/>
    </style:style>
    <style:style style:name="T510" style:family="text">
      <style:text-properties fo:font-size="12.00pt" fo:font-weight="bold" fo:font-family="標楷體" style:font-family-asian="標楷體" style:font-family-complex="標楷體" fo:background-color="transparent" style:use-window-font-color="true"/>
    </style:style>
    <style:style style:name="T511" style:family="text">
      <style:text-properties fo:font-size="12.00pt" fo:font-weight="bold" fo:font-family="'MS Mincho'" style:font-family-asian="'MS Mincho'" style:font-family-complex="'MS Mincho'" fo:background-color="transparent" style:use-window-font-color="true"/>
    </style:style>
    <style:style style:name="T512" style:family="text">
      <style:text-properties fo:font-size="12.00pt" fo:font-weight="bold" fo:font-family="標楷體" style:font-family-asian="標楷體" style:font-family-complex="標楷體" fo:background-color="transparent" style:use-window-font-color="true"/>
    </style:style>
    <style:style style:name="T513" style:family="text">
      <style:text-properties fo:font-size="12.00pt" fo:font-weight="bold" fo:font-family="'MS Mincho'" style:font-family-asian="'MS Mincho'" style:font-family-complex="'MS Mincho'" fo:background-color="transparent" style:use-window-font-color="true"/>
    </style:style>
    <style:style style:name="T514" style:family="text">
      <style:text-properties fo:font-size="11.00pt" fo:font-weight="normal" fo:font-family="新細明體" style:font-family-asian="新細明體" style:font-family-complex="新細明體" fo:background-color="transparent" style:use-window-font-color="true"/>
    </style:style>
    <style:style style:name="T515" style:family="text">
      <style:text-properties fo:font-size="12.00pt" fo:font-weight="bold" fo:font-family="'Malgun Gothic'" style:font-family-asian="'Malgun Gothic'" style:font-family-complex="'Malgun Gothic'" fo:background-color="transparent" style:use-window-font-color="true"/>
    </style:style>
    <style:style style:name="T516" style:family="text">
      <style:text-properties fo:font-size="12.00pt" fo:font-weight="bold" fo:font-family="標楷體" style:font-family-asian="標楷體" style:font-family-complex="標楷體" fo:background-color="transparent" style:use-window-font-color="true"/>
    </style:style>
    <style:style style:name="T517" style:family="text">
      <style:text-properties fo:font-size="12.00pt" fo:font-weight="bold" fo:font-family="'Malgun Gothic'" style:font-family-asian="'Malgun Gothic'" style:font-family-complex="'Malgun Gothic'" fo:background-color="transparent" style:use-window-font-color="true"/>
    </style:style>
    <style:style style:name="T518" style:family="text">
      <style:text-properties fo:font-size="12.00pt" fo:font-weight="bold" fo:font-family="標楷體" style:font-family-asian="標楷體" style:font-family-complex="標楷體" fo:background-color="transparent" style:use-window-font-color="true"/>
    </style:style>
    <style:style style:name="T519" style:family="text">
      <style:text-properties fo:font-size="12.00pt" fo:font-weight="bold" fo:font-family="'Malgun Gothic'" style:font-family-asian="'Malgun Gothic'" style:font-family-complex="'Malgun Gothic'" fo:background-color="transparent" style:use-window-font-color="true"/>
    </style:style>
    <style:style style:name="T520" style:family="text">
      <style:text-properties fo:font-size="12.00pt" fo:font-weight="bold" fo:font-family="標楷體" style:font-family-asian="標楷體" style:font-family-complex="標楷體" fo:background-color="transparent" style:use-window-font-color="true"/>
    </style:style>
    <style:style style:name="T521" style:family="text">
      <style:text-properties fo:font-size="12.00pt" fo:font-weight="bold" fo:font-family="'Malgun Gothic'" style:font-family-asian="'Malgun Gothic'" style:font-family-complex="'Malgun Gothic'" fo:background-color="transparent" style:use-window-font-color="true"/>
    </style:style>
    <style:style style:name="T522" style:family="text">
      <style:text-properties fo:font-size="12.00pt" fo:font-weight="bold" fo:font-family="標楷體" style:font-family-asian="標楷體" style:font-family-complex="標楷體" fo:background-color="transparent" style:use-window-font-color="true"/>
    </style:style>
    <style:style style:name="T523" style:family="text">
      <style:text-properties fo:font-size="12.00pt" fo:font-weight="bold" fo:font-family="'Malgun Gothic'" style:font-family-asian="'Malgun Gothic'" style:font-family-complex="'Malgun Gothic'" fo:background-color="transparent" style:use-window-font-color="true"/>
    </style:style>
    <style:style style:name="T524" style:family="text">
      <style:text-properties fo:font-size="12.00pt" fo:font-weight="bold" fo:font-family="標楷體" style:font-family-asian="標楷體" style:font-family-complex="標楷體" fo:background-color="transparent" style:use-window-font-color="true"/>
    </style:style>
    <style:style style:name="T525" style:family="text">
      <style:text-properties fo:font-size="12.00pt" fo:font-weight="bold" fo:font-family="'Malgun Gothic'" style:font-family-asian="'Malgun Gothic'" style:font-family-complex="'Malgun Gothic'" fo:background-color="transparent" style:use-window-font-color="true"/>
    </style:style>
    <style:style style:name="T526" style:family="text">
      <style:text-properties fo:font-size="12.00pt" fo:font-weight="bold" fo:font-family="標楷體" style:font-family-asian="標楷體" style:font-family-complex="標楷體" fo:background-color="transparent" style:use-window-font-color="true"/>
    </style:style>
    <style:style style:name="T527" style:family="text">
      <style:text-properties fo:font-size="12.00pt" fo:font-weight="bold" fo:font-family="'Malgun Gothic'" style:font-family-asian="'Malgun Gothic'" style:font-family-complex="'Malgun Gothic'" fo:background-color="transparent" style:use-window-font-color="true"/>
    </style:style>
    <style:style style:name="T528" style:family="text">
      <style:text-properties fo:font-size="12.00pt" fo:font-weight="bold" fo:font-family="標楷體" style:font-family-asian="標楷體" style:font-family-complex="標楷體" fo:background-color="transparent" style:use-window-font-color="true"/>
    </style:style>
    <style:style style:name="T529" style:family="text">
      <style:text-properties fo:font-size="12.00pt" fo:font-weight="bold" fo:font-family="'Malgun Gothic'" style:font-family-asian="'Malgun Gothic'" style:font-family-complex="'Malgun Gothic'" fo:background-color="transparent" style:use-window-font-color="true"/>
    </style:style>
    <style:style style:name="T530" style:family="text">
      <style:text-properties fo:font-size="12.00pt" fo:font-weight="bold" fo:font-family="標楷體" style:font-family-asian="標楷體" style:font-family-complex="標楷體" fo:background-color="transparent" style:use-window-font-color="true"/>
    </style:style>
    <style:style style:name="T531" style:family="text">
      <style:text-properties fo:font-size="12.00pt" fo:font-weight="bold" fo:font-family="'Malgun Gothic'" style:font-family-asian="'Malgun Gothic'" style:font-family-complex="'Malgun Gothic'" fo:background-color="transparent" style:use-window-font-color="true"/>
    </style:style>
    <style:style style:name="T532" style:family="text">
      <style:text-properties fo:font-size="12.00pt" fo:font-weight="bold" fo:font-family="標楷體" style:font-family-asian="標楷體" style:font-family-complex="標楷體" fo:background-color="transparent" style:use-window-font-color="true"/>
    </style:style>
    <style:style style:name="T533" style:family="text">
      <style:text-properties fo:font-size="12.00pt" fo:font-weight="bold" fo:font-family="'Malgun Gothic'" style:font-family-asian="'Malgun Gothic'" style:font-family-complex="'Malgun Gothic'" fo:background-color="transparent" style:use-window-font-color="true"/>
    </style:style>
    <style:style style:name="T534" style:family="text">
      <style:text-properties fo:font-size="12.00pt" fo:font-weight="bold" fo:font-family="標楷體" style:font-family-asian="標楷體" style:font-family-complex="標楷體" fo:background-color="transparent" style:use-window-font-color="true"/>
    </style:style>
    <style:style style:name="T535" style:family="text">
      <style:text-properties fo:font-size="12.00pt" fo:font-weight="bold" fo:font-family="'Malgun Gothic'" style:font-family-asian="'Malgun Gothic'" style:font-family-complex="'Malgun Gothic'" fo:background-color="transparent" style:use-window-font-color="true"/>
    </style:style>
    <style:style style:name="T536" style:family="text">
      <style:text-properties fo:font-size="12.00pt" fo:font-weight="bold" fo:font-family="標楷體" style:font-family-asian="標楷體" style:font-family-complex="標楷體" fo:background-color="transparent" style:use-window-font-color="true"/>
    </style:style>
    <style:style style:name="T537" style:family="text">
      <style:text-properties fo:font-size="12.00pt" fo:font-weight="bold" fo:font-family="'Malgun Gothic'" style:font-family-asian="'Malgun Gothic'" style:font-family-complex="'Malgun Gothic'" fo:background-color="transparent" style:use-window-font-color="true"/>
    </style:style>
    <style:style style:name="T538" style:family="text">
      <style:text-properties fo:font-size="12.00pt" fo:font-weight="bold" fo:font-family="標楷體" style:font-family-asian="標楷體" style:font-family-complex="標楷體" fo:background-color="transparent" style:use-window-font-color="true"/>
    </style:style>
    <style:style style:name="T539" style:family="text">
      <style:text-properties fo:font-size="12.00pt" fo:font-weight="bold" fo:font-family="'Malgun Gothic'" style:font-family-asian="'Malgun Gothic'" style:font-family-complex="'Malgun Gothic'" fo:background-color="transparent" style:use-window-font-color="true"/>
    </style:style>
    <style:style style:name="T540" style:family="text">
      <style:text-properties fo:font-size="12.00pt" fo:font-weight="bold" fo:font-family="標楷體" style:font-family-asian="標楷體" style:font-family-complex="標楷體" fo:background-color="transparent" style:use-window-font-color="true"/>
    </style:style>
    <style:style style:name="T541" style:family="text">
      <style:text-properties fo:font-size="12.00pt" fo:font-weight="bold" fo:font-family="'Malgun Gothic'" style:font-family-asian="'Malgun Gothic'" style:font-family-complex="'Malgun Gothic'" fo:background-color="transparent" style:use-window-font-color="true"/>
    </style:style>
    <style:style style:name="T542" style:family="text">
      <style:text-properties fo:font-size="12.00pt" fo:font-weight="bold" fo:font-family="標楷體" style:font-family-asian="標楷體" style:font-family-complex="標楷體" fo:background-color="transparent" style:use-window-font-color="true"/>
    </style:style>
    <style:style style:name="T543" style:family="text">
      <style:text-properties fo:font-size="12.00pt" fo:font-weight="bold" fo:font-family="'Malgun Gothic'" style:font-family-asian="'Malgun Gothic'" style:font-family-complex="'Malgun Gothic'" fo:background-color="transparent" style:use-window-font-color="true"/>
    </style:style>
    <style:style style:name="T544" style:family="text">
      <style:text-properties fo:font-size="12.00pt" fo:font-weight="bold" fo:font-family="標楷體" style:font-family-asian="標楷體" style:font-family-complex="標楷體" fo:background-color="transparent" style:use-window-font-color="true"/>
    </style:style>
    <style:style style:name="T545" style:family="text">
      <style:text-properties fo:font-size="12.00pt" fo:font-weight="bold" fo:font-family="'Malgun Gothic'" style:font-family-asian="'Malgun Gothic'" style:font-family-complex="'Malgun Gothic'" fo:background-color="transparent" style:use-window-font-color="true"/>
    </style:style>
    <style:style style:name="T546" style:family="text">
      <style:text-properties fo:font-size="12.00pt" fo:font-weight="bold" fo:font-family="標楷體" style:font-family-asian="標楷體" style:font-family-complex="標楷體" fo:background-color="transparent" style:use-window-font-color="true"/>
    </style:style>
    <style:style style:name="T547" style:family="text">
      <style:text-properties fo:font-size="12.00pt" fo:font-weight="bold" fo:font-family="'Malgun Gothic'" style:font-family-asian="'Malgun Gothic'" style:font-family-complex="'Malgun Gothic'" fo:background-color="transparent" style:use-window-font-color="true"/>
    </style:style>
    <style:style style:name="T548" style:family="text">
      <style:text-properties fo:font-size="12.00pt" fo:font-weight="bold" fo:font-family="標楷體" style:font-family-asian="標楷體" style:font-family-complex="標楷體" fo:background-color="transparent" style:use-window-font-color="true"/>
    </style:style>
    <style:style style:name="T549" style:family="text">
      <style:text-properties fo:font-size="12.00pt" fo:font-weight="bold" fo:font-family="'Malgun Gothic'" style:font-family-asian="'Malgun Gothic'" style:font-family-complex="'Malgun Gothic'" fo:background-color="transparent" style:use-window-font-color="true"/>
    </style:style>
    <style:style style:name="T550" style:family="text">
      <style:text-properties fo:font-size="12.00pt" fo:font-weight="bold" fo:font-family="標楷體" style:font-family-asian="標楷體" style:font-family-complex="標楷體" fo:background-color="transparent" style:use-window-font-color="true"/>
    </style:style>
    <style:style style:name="T551" style:family="text">
      <style:text-properties fo:font-size="12.00pt" fo:font-weight="bold" fo:font-family="'Malgun Gothic'" style:font-family-asian="'Malgun Gothic'" style:font-family-complex="'Malgun Gothic'" fo:background-color="transparent" style:use-window-font-color="true"/>
    </style:style>
    <style:style style:name="T552" style:family="text">
      <style:text-properties fo:font-size="12.00pt" fo:font-weight="bold" fo:font-family="標楷體" style:font-family-asian="標楷體" style:font-family-complex="標楷體" fo:background-color="transparent" style:use-window-font-color="true"/>
    </style:style>
    <style:style style:name="T553" style:family="text">
      <style:text-properties fo:font-size="12.00pt" fo:font-weight="bold" fo:font-family="'Malgun Gothic'" style:font-family-asian="'Malgun Gothic'" style:font-family-complex="'Malgun Gothic'" fo:background-color="transparent" style:use-window-font-color="true"/>
    </style:style>
    <style:style style:name="T554" style:family="text">
      <style:text-properties fo:font-size="12.00pt" fo:font-weight="bold" fo:font-family="標楷體" style:font-family-asian="標楷體" style:font-family-complex="標楷體" fo:background-color="transparent" style:use-window-font-color="true"/>
    </style:style>
    <style:style style:name="T555" style:family="text">
      <style:text-properties fo:font-size="12.00pt" fo:font-weight="bold" fo:font-family="'Malgun Gothic'" style:font-family-asian="'Malgun Gothic'" style:font-family-complex="'Malgun Gothic'" fo:background-color="transparent" style:use-window-font-color="true"/>
    </style:style>
    <style:style style:name="T556" style:family="text">
      <style:text-properties fo:font-size="12.00pt" fo:font-weight="bold" fo:font-family="標楷體" style:font-family-asian="標楷體" style:font-family-complex="標楷體" fo:background-color="transparent" style:use-window-font-color="true"/>
    </style:style>
    <style:style style:name="T557" style:family="text">
      <style:text-properties fo:font-size="12.00pt" fo:font-weight="bold" fo:font-family="'Malgun Gothic'" style:font-family-asian="'Malgun Gothic'" style:font-family-complex="'Malgun Gothic'" fo:background-color="transparent" style:use-window-font-color="true"/>
    </style:style>
    <style:style style:name="T558" style:family="text">
      <style:text-properties fo:font-size="12.00pt" fo:font-weight="bold" fo:font-family="標楷體" style:font-family-asian="標楷體" style:font-family-complex="標楷體" fo:background-color="transparent" style:use-window-font-color="true"/>
    </style:style>
    <style:style style:name="T559" style:family="text">
      <style:text-properties fo:font-size="12.00pt" fo:font-weight="bold" fo:font-family="'Malgun Gothic'" style:font-family-asian="'Malgun Gothic'" style:font-family-complex="'Malgun Gothic'" fo:background-color="transparent" style:use-window-font-color="true"/>
    </style:style>
    <style:style style:name="T560" style:family="text">
      <style:text-properties fo:font-size="12.00pt" fo:font-weight="bold" fo:font-family="標楷體" style:font-family-asian="標楷體" style:font-family-complex="標楷體" fo:background-color="transparent" style:use-window-font-color="true"/>
    </style:style>
    <style:style style:name="T561" style:family="text">
      <style:text-properties fo:font-size="12.00pt" fo:font-weight="bold" fo:font-family="'Malgun Gothic'" style:font-family-asian="'Malgun Gothic'" style:font-family-complex="'Malgun Gothic'" fo:background-color="transparent" style:use-window-font-color="true"/>
    </style:style>
    <style:style style:name="T562" style:family="text">
      <style:text-properties fo:font-size="12.00pt" fo:font-weight="bold" fo:font-family="標楷體" style:font-family-asian="標楷體" style:font-family-complex="標楷體" fo:background-color="transparent" style:use-window-font-color="true"/>
    </style:style>
    <style:style style:name="T563" style:family="text">
      <style:text-properties fo:font-size="12.00pt" fo:font-weight="bold" fo:font-family="'Malgun Gothic'" style:font-family-asian="'Malgun Gothic'" style:font-family-complex="'Malgun Gothic'" fo:background-color="transparent" style:use-window-font-color="true"/>
    </style:style>
    <style:style style:name="T564" style:family="text">
      <style:text-properties fo:font-size="12.00pt" fo:font-weight="bold" fo:font-family="標楷體" style:font-family-asian="標楷體" style:font-family-complex="標楷體" fo:background-color="transparent" style:use-window-font-color="true"/>
    </style:style>
    <style:style style:name="T565" style:family="text">
      <style:text-properties fo:font-size="12.00pt" fo:font-weight="bold" fo:font-family="'Malgun Gothic'" style:font-family-asian="'Malgun Gothic'" style:font-family-complex="'Malgun Gothic'" fo:background-color="transparent" style:use-window-font-color="true"/>
    </style:style>
    <style:style style:name="T566" style:family="text">
      <style:text-properties fo:font-size="12.00pt" fo:font-weight="bold" fo:font-family="標楷體" style:font-family-asian="標楷體" style:font-family-complex="標楷體" fo:background-color="transparent" style:use-window-font-color="true"/>
    </style:style>
    <style:style style:name="T567" style:family="text">
      <style:text-properties fo:font-size="12.00pt" fo:font-weight="bold" fo:font-family="'Malgun Gothic'" style:font-family-asian="'Malgun Gothic'" style:font-family-complex="'Malgun Gothic'" fo:background-color="transparent" style:use-window-font-color="true"/>
    </style:style>
    <style:style style:name="T568" style:family="text">
      <style:text-properties fo:font-size="12.00pt" fo:font-weight="bold" fo:font-family="標楷體" style:font-family-asian="標楷體" style:font-family-complex="標楷體" fo:background-color="transparent" style:use-window-font-color="true"/>
    </style:style>
    <style:style style:name="T569" style:family="text">
      <style:text-properties fo:font-size="12.00pt" fo:font-weight="bold" fo:font-family="'Malgun Gothic'" style:font-family-asian="'Malgun Gothic'" style:font-family-complex="'Malgun Gothic'" fo:background-color="transparent" style:use-window-font-color="true"/>
    </style:style>
    <style:style style:name="T570" style:family="text">
      <style:text-properties fo:font-size="12.00pt" fo:font-weight="bold" fo:font-family="標楷體" style:font-family-asian="標楷體" style:font-family-complex="標楷體" fo:background-color="transparent" style:use-window-font-color="true"/>
    </style:style>
    <style:style style:name="T571" style:family="text">
      <style:text-properties fo:font-size="12.00pt" fo:font-weight="bold" fo:font-family="'Malgun Gothic'" style:font-family-asian="'Malgun Gothic'" style:font-family-complex="'Malgun Gothic'" fo:background-color="transparent" style:use-window-font-color="true"/>
    </style:style>
    <style:style style:name="T572" style:family="text">
      <style:text-properties fo:font-size="12.00pt" fo:font-weight="bold" fo:font-family="標楷體" style:font-family-asian="標楷體" style:font-family-complex="標楷體" fo:background-color="transparent" style:use-window-font-color="true"/>
    </style:style>
    <style:style style:name="T573" style:family="text">
      <style:text-properties fo:font-size="12.00pt" fo:font-weight="bold" fo:font-family="'Malgun Gothic'" style:font-family-asian="'Malgun Gothic'" style:font-family-complex="'Malgun Gothic'" fo:background-color="transparent" style:use-window-font-color="true"/>
    </style:style>
    <style:style style:name="T574" style:family="text">
      <style:text-properties fo:font-size="12.00pt" fo:font-weight="bold" fo:font-family="標楷體" style:font-family-asian="標楷體" style:font-family-complex="標楷體" fo:background-color="transparent" style:use-window-font-color="true"/>
    </style:style>
    <style:style style:name="T575" style:family="text">
      <style:text-properties fo:font-size="12.00pt" fo:font-weight="bold" fo:font-family="'Malgun Gothic'" style:font-family-asian="'Malgun Gothic'" style:font-family-complex="'Malgun Gothic'" fo:background-color="transparent" style:use-window-font-color="true"/>
    </style:style>
    <style:style style:name="T576" style:family="text">
      <style:text-properties fo:font-size="12.00pt" fo:font-weight="bold" fo:font-family="標楷體" style:font-family-asian="標楷體" style:font-family-complex="標楷體" fo:background-color="transparent" style:use-window-font-color="true"/>
    </style:style>
    <style:style style:name="T577" style:family="text">
      <style:text-properties fo:font-size="12.00pt" fo:font-weight="bold" fo:font-family="'Malgun Gothic'" style:font-family-asian="'Malgun Gothic'" style:font-family-complex="'Malgun Gothic'" fo:background-color="transparent" style:use-window-font-color="true"/>
    </style:style>
    <style:style style:name="T578" style:family="text">
      <style:text-properties fo:font-size="12.00pt" fo:font-weight="bold" fo:font-family="標楷體" style:font-family-asian="標楷體" style:font-family-complex="標楷體" fo:background-color="transparent" style:use-window-font-color="true"/>
    </style:style>
    <style:style style:name="T579" style:family="text">
      <style:text-properties fo:font-size="12.00pt" fo:font-weight="bold" fo:font-family="'Malgun Gothic'" style:font-family-asian="'Malgun Gothic'" style:font-family-complex="'Malgun Gothic'" fo:background-color="transparent" style:use-window-font-color="true"/>
    </style:style>
    <style:style style:name="T580" style:family="text">
      <style:text-properties fo:font-size="12.00pt" fo:font-weight="bold" fo:font-family="標楷體" style:font-family-asian="標楷體" style:font-family-complex="標楷體" fo:background-color="transparent" style:use-window-font-color="true"/>
    </style:style>
    <style:style style:name="T581" style:family="text">
      <style:text-properties fo:font-size="12.00pt" fo:font-weight="bold" fo:font-family="'Malgun Gothic'" style:font-family-asian="'Malgun Gothic'" style:font-family-complex="'Malgun Gothic'" fo:background-color="transparent" style:use-window-font-color="true"/>
    </style:style>
    <style:style style:name="T582" style:family="text">
      <style:text-properties fo:font-size="12.00pt" fo:font-weight="bold" fo:font-family="標楷體" style:font-family-asian="標楷體" style:font-family-complex="標楷體" fo:background-color="transparent" style:use-window-font-color="true"/>
    </style:style>
    <style:style style:name="T583" style:family="text">
      <style:text-properties fo:font-size="12.00pt" fo:font-weight="bold" fo:font-family="'Malgun Gothic'" style:font-family-asian="'Malgun Gothic'" style:font-family-complex="'Malgun Gothic'" fo:background-color="transparent" style:use-window-font-color="true"/>
    </style:style>
    <style:style style:name="T584" style:family="text">
      <style:text-properties fo:font-size="12.00pt" fo:font-weight="bold" fo:font-family="標楷體" style:font-family-asian="標楷體" style:font-family-complex="標楷體" fo:background-color="transparent" style:use-window-font-color="true"/>
    </style:style>
    <style:style style:name="T585" style:family="text">
      <style:text-properties fo:font-size="12.00pt" fo:font-weight="bold" fo:font-family="'Malgun Gothic'" style:font-family-asian="'Malgun Gothic'" style:font-family-complex="'Malgun Gothic'" fo:background-color="transparent" style:use-window-font-color="true"/>
    </style:style>
    <style:style style:name="T586" style:family="text">
      <style:text-properties fo:font-size="12.00pt" fo:font-weight="bold" fo:font-family="標楷體" style:font-family-asian="標楷體" style:font-family-complex="標楷體" fo:background-color="transparent" style:use-window-font-color="true"/>
    </style:style>
    <style:style style:name="T587" style:family="text">
      <style:text-properties fo:font-size="12.00pt" fo:font-weight="bold" fo:font-family="'Malgun Gothic'" style:font-family-asian="'Malgun Gothic'" style:font-family-complex="'Malgun Gothic'" fo:background-color="transparent" style:use-window-font-color="true"/>
    </style:style>
    <style:style style:name="T588" style:family="text">
      <style:text-properties fo:font-size="12.00pt" fo:font-weight="bold" fo:font-family="標楷體" style:font-family-asian="標楷體" style:font-family-complex="標楷體" fo:background-color="transparent" style:use-window-font-color="true"/>
    </style:style>
    <style:style style:name="T589" style:family="text">
      <style:text-properties fo:font-size="12.00pt" fo:font-weight="bold" fo:font-family="'Malgun Gothic'" style:font-family-asian="'Malgun Gothic'" style:font-family-complex="'Malgun Gothic'" fo:background-color="transparent" style:use-window-font-color="true"/>
    </style:style>
    <style:style style:name="T590" style:family="text">
      <style:text-properties fo:font-size="12.00pt" fo:font-weight="bold" fo:font-family="標楷體" style:font-family-asian="標楷體" style:font-family-complex="標楷體" fo:background-color="transparent" style:use-window-font-color="true"/>
    </style:style>
    <style:style style:name="T591" style:family="text">
      <style:text-properties fo:font-size="12.00pt" fo:font-weight="bold" fo:font-family="'Malgun Gothic'" style:font-family-asian="'Malgun Gothic'" style:font-family-complex="'Malgun Gothic'" fo:background-color="transparent" style:use-window-font-color="true"/>
    </style:style>
    <style:style style:name="T592" style:family="text">
      <style:text-properties fo:font-size="12.00pt" fo:font-weight="bold" fo:font-family="標楷體" style:font-family-asian="標楷體" style:font-family-complex="標楷體" fo:background-color="transparent" style:use-window-font-color="true"/>
    </style:style>
    <style:style style:name="T593" style:family="text">
      <style:text-properties fo:font-size="11.00pt" fo:font-weight="normal" fo:font-family="新細明體" style:font-family-asian="新細明體" style:font-family-complex="新細明體" fo:background-color="transparent" style:use-window-font-color="true"/>
    </style:style>
    <style:style style:name="T594" style:family="text">
      <style:text-properties fo:font-size="12.00pt" fo:font-weight="bold" fo:font-family="標楷體" style:font-family-asian="標楷體" style:font-family-complex="標楷體" fo:background-color="transparent" style:use-window-font-color="true"/>
    </style:style>
    <style:style style:name="T595" style:family="text">
      <style:text-properties fo:font-size="11.00pt" fo:font-weight="normal" fo:font-family="新細明體" style:font-family-asian="新細明體" style:font-family-complex="新細明體" fo:background-color="transparent" style:use-window-font-color="true"/>
    </style:style>
    <style:style style:name="T596" style:family="text">
      <style:text-properties fo:font-size="12.00pt" fo:font-weight="bold" fo:font-family="標楷體" style:font-family-asian="標楷體" style:font-family-complex="標楷體" fo:background-color="transparent" style:use-window-font-color="true"/>
    </style:style>
    <style:style style:name="T597" style:family="text">
      <style:text-properties fo:font-size="11.00pt" fo:font-weight="normal" fo:font-family="新細明體" style:font-family-asian="新細明體" style:font-family-complex="新細明體" fo:background-color="transparent" style:use-window-font-color="true"/>
    </style:style>
    <style:style style:name="T598" style:family="text">
      <style:text-properties fo:font-size="12.00pt" fo:font-weight="bold" fo:font-family="標楷體" style:font-family-asian="標楷體" style:font-family-complex="標楷體" fo:background-color="transparent" style:use-window-font-color="true"/>
    </style:style>
    <style:style style:name="T599" style:family="text">
      <style:text-properties fo:font-size="12.00pt" fo:font-weight="bold" fo:font-family="'MS Mincho'" style:font-family-asian="'MS Mincho'" style:font-family-complex="'MS Mincho'" fo:background-color="transparent" style:use-window-font-color="true"/>
    </style:style>
    <style:style style:name="T600" style:family="text">
      <style:text-properties fo:font-size="12.00pt" fo:font-weight="bold" fo:font-family="標楷體" style:font-family-asian="標楷體" style:font-family-complex="標楷體" fo:background-color="transparent" style:use-window-font-color="true"/>
    </style:style>
    <style:style style:name="T601" style:family="text">
      <style:text-properties fo:font-size="12.00pt" fo:font-weight="bold" fo:font-family="'MS Mincho'" style:font-family-asian="'MS Mincho'" style:font-family-complex="'MS Mincho'" fo:background-color="transparent" style:use-window-font-color="true"/>
    </style:style>
    <style:style style:name="T602" style:family="text">
      <style:text-properties fo:font-size="12.00pt" fo:font-weight="bold" fo:font-family="標楷體" style:font-family-asian="標楷體" style:font-family-complex="標楷體" fo:background-color="transparent" style:use-window-font-color="true"/>
    </style:style>
    <style:style style:name="T603" style:family="text">
      <style:text-properties fo:font-size="12.00pt" fo:font-weight="bold" fo:font-family="'MS Mincho'" style:font-family-asian="'MS Mincho'" style:font-family-complex="'MS Mincho'" fo:background-color="transparent" style:use-window-font-color="true"/>
    </style:style>
    <style:style style:name="T604" style:family="text">
      <style:text-properties fo:font-size="12.00pt" fo:font-weight="bold" fo:font-family="標楷體" style:font-family-asian="標楷體" style:font-family-complex="標楷體" fo:background-color="transparent" style:use-window-font-color="true"/>
    </style:style>
    <style:style style:name="T605" style:family="text">
      <style:text-properties fo:font-size="12.00pt" fo:font-weight="bold" fo:font-family="'MS Mincho'" style:font-family-asian="'MS Mincho'" style:font-family-complex="'MS Mincho'" fo:background-color="transparent" style:use-window-font-color="true"/>
    </style:style>
    <style:style style:name="T606" style:family="text">
      <style:text-properties fo:font-size="11.00pt" fo:font-weight="normal" fo:font-family="新細明體" style:font-family-asian="新細明體" style:font-family-complex="新細明體" fo:background-color="transparent" style:use-window-font-color="true"/>
    </style:style>
    <style:style style:name="T607" style:family="text">
      <style:text-properties fo:font-size="12.00pt" fo:font-weight="bold" fo:font-family="'Malgun Gothic'" style:font-family-asian="'Malgun Gothic'" style:font-family-complex="'Malgun Gothic'" fo:background-color="transparent" style:use-window-font-color="true"/>
    </style:style>
    <style:style style:name="T608" style:family="text">
      <style:text-properties fo:font-size="12.00pt" fo:font-weight="bold" fo:font-family="SimSun" style:font-family-asian="SimSun" style:font-family-complex="SimSun" fo:background-color="transparent" style:use-window-font-color="true"/>
    </style:style>
    <style:style style:name="T609" style:family="text">
      <style:text-properties fo:font-size="12.00pt" fo:font-weight="bold" fo:font-family="'Malgun Gothic'" style:font-family-asian="'Malgun Gothic'" style:font-family-complex="'Malgun Gothic'" fo:background-color="transparent" style:use-window-font-color="true"/>
    </style:style>
    <style:style style:name="T610" style:family="text">
      <style:text-properties fo:font-size="12.00pt" fo:font-weight="bold" fo:font-family="'Malgun Gothic'" style:font-family-asian="'Malgun Gothic'" style:font-family-complex="'Malgun Gothic'" fo:background-color="transparent" style:use-window-font-color="true"/>
    </style:style>
    <style:style style:name="T611" style:family="text">
      <style:text-properties fo:font-size="11.00pt" fo:font-weight="normal" fo:font-family="新細明體" style:font-family-asian="新細明體" style:font-family-complex="新細明體" fo:background-color="transparent" style:use-window-font-color="true"/>
    </style:style>
    <style:style style:name="T612" style:family="text">
      <style:text-properties fo:font-size="12.00pt" fo:font-weight="bold" fo:font-family="標楷體" style:font-family-asian="標楷體" style:font-family-complex="標楷體" fo:background-color="transparent" style:use-window-font-color="true"/>
    </style:style>
    <style:style style:name="T613" style:family="text">
      <style:text-properties fo:font-size="11.00pt" fo:font-weight="normal" fo:font-family="新細明體" style:font-family-asian="新細明體" style:font-family-complex="新細明體" fo:background-color="transparent" style:use-window-font-color="true"/>
    </style:style>
    <style:style style:name="T614" style:family="text">
      <style:text-properties fo:font-size="12.00pt" fo:font-weight="bold" fo:font-family="標楷體" style:font-family-asian="標楷體" style:font-family-complex="標楷體" fo:background-color="transparent" style:use-window-font-color="true"/>
    </style:style>
    <style:style style:name="T615" style:family="text">
      <style:text-properties fo:font-size="12.00pt" fo:font-weight="bold" fo:font-family="'MS Mincho'" style:font-family-asian="'MS Mincho'" style:font-family-complex="'MS Mincho'" fo:background-color="transparent" style:use-window-font-color="true"/>
    </style:style>
    <style:style style:name="T616" style:family="text">
      <style:text-properties fo:font-size="12.00pt" fo:font-weight="bold" fo:font-family="標楷體" style:font-family-asian="標楷體" style:font-family-complex="標楷體" fo:background-color="transparent" style:use-window-font-color="true"/>
    </style:style>
    <style:style style:name="T617" style:family="text">
      <style:text-properties fo:font-size="12.00pt" fo:font-weight="bold" fo:font-family="'MS Mincho'" style:font-family-asian="'MS Mincho'" style:font-family-complex="'MS Mincho'" fo:background-color="transparent" style:use-window-font-color="true"/>
    </style:style>
    <style:style style:name="T618" style:family="text">
      <style:text-properties fo:font-size="12.00pt" fo:font-weight="bold" fo:font-family="標楷體" style:font-family-asian="標楷體" style:font-family-complex="標楷體" fo:background-color="transparent" style:use-window-font-color="true"/>
    </style:style>
    <style:style style:name="T619" style:family="text">
      <style:text-properties fo:font-size="12.00pt" fo:font-weight="bold" fo:font-family="'MS Mincho'" style:font-family-asian="'MS Mincho'" style:font-family-complex="'MS Mincho'" fo:background-color="transparent" style:use-window-font-color="true"/>
    </style:style>
    <style:style style:name="T620" style:family="text">
      <style:text-properties fo:font-size="12.00pt" fo:font-weight="bold" fo:font-family="標楷體" style:font-family-asian="標楷體" style:font-family-complex="標楷體" fo:background-color="transparent" style:use-window-font-color="true"/>
    </style:style>
    <style:style style:name="T621" style:family="text">
      <style:text-properties fo:font-size="12.00pt" fo:font-weight="bold" fo:font-family="'MS Mincho'" style:font-family-asian="'MS Mincho'" style:font-family-complex="'MS Mincho'" fo:background-color="transparent" style:use-window-font-color="true"/>
    </style:style>
    <style:style style:name="T622" style:family="text">
      <style:text-properties fo:font-size="12.00pt" fo:font-weight="bold" fo:font-family="標楷體" style:font-family-asian="標楷體" style:font-family-complex="標楷體" fo:background-color="transparent" style:use-window-font-color="true"/>
    </style:style>
    <style:style style:name="T623" style:family="text">
      <style:text-properties fo:font-size="12.00pt" fo:font-weight="bold" fo:font-family="'MS Mincho'" style:font-family-asian="'MS Mincho'" style:font-family-complex="'MS Mincho'" fo:background-color="transparent" style:use-window-font-color="true"/>
    </style:style>
    <style:style style:name="T624" style:family="text">
      <style:text-properties fo:font-size="12.00pt" fo:font-weight="bold" fo:font-family="標楷體" style:font-family-asian="標楷體" style:font-family-complex="標楷體" fo:background-color="transparent" style:use-window-font-color="true"/>
    </style:style>
    <style:style style:name="T625" style:family="text">
      <style:text-properties fo:font-size="12.00pt" fo:font-weight="bold" fo:font-family="'MS Mincho'" style:font-family-asian="'MS Mincho'" style:font-family-complex="'MS Mincho'" fo:background-color="transparent" style:use-window-font-color="true"/>
    </style:style>
    <style:style style:name="T626" style:family="text">
      <style:text-properties fo:font-size="12.00pt" fo:font-weight="bold" fo:font-family="標楷體" style:font-family-asian="標楷體" style:font-family-complex="標楷體" fo:background-color="transparent" style:use-window-font-color="true"/>
    </style:style>
    <style:style style:name="T627" style:family="text">
      <style:text-properties fo:font-size="12.00pt" fo:font-weight="bold" fo:font-family="'MS Mincho'" style:font-family-asian="'MS Mincho'" style:font-family-complex="'MS Mincho'" fo:background-color="transparent" style:use-window-font-color="true"/>
    </style:style>
    <style:style style:name="T628" style:family="text">
      <style:text-properties fo:font-size="11.00pt" fo:font-weight="normal" fo:font-family="新細明體" style:font-family-asian="新細明體" style:font-family-complex="新細明體" fo:background-color="transparent" style:use-window-font-color="true"/>
    </style:style>
    <style:style style:name="T629" style:family="text">
      <style:text-properties fo:font-size="12.00pt" fo:font-weight="bold" fo:font-family="'Malgun Gothic'" style:font-family-asian="'Malgun Gothic'" style:font-family-complex="'Malgun Gothic'" fo:background-color="transparent" style:use-window-font-color="true"/>
    </style:style>
    <style:style style:name="T630"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left="84.00pt" fo:text-indent="-84.00pt" fo:margin-top="9.00pt" fo:margin-bottom="9.00pt"/>
    </style:style>
    <style:style style:name="P3" style:family="paragraph">
      <style:paragraph-properties fo:line-height="100.00%" fo:text-align="left" fo:margin-top="9.00pt" fo:margin-bottom="9.00pt"/>
    </style:style>
    <style:style style:name="P4" style:family="paragraph">
      <style:paragraph-properties fo:line-height="100.00%" fo:text-align="left" fo:margin-left="0.00pt" fo:text-indent="14.15pt" fo:margin-top="9.00pt" fo:margin-bottom="9.00pt"/>
    </style:style>
    <style:style style:name="P5" style:family="paragraph">
      <style:paragraph-properties fo:line-height="100.00%" fo:text-align="left" fo:margin-left="84.95pt" fo:text-indent="-84.95pt" fo:margin-top="9.00pt" fo:margin-bottom="9.00pt"/>
    </style:style>
    <style:style style:name="P6" style:family="paragraph">
      <style:paragraph-properties fo:line-height="100.00%" fo:text-align="left" fo:margin-left="81.85pt" fo:text-indent="-81.85pt" fo:margin-top="9.00pt" fo:margin-bottom="9.00pt"/>
    </style:style>
    <style:style style:name="P7" style:family="paragraph">
      <style:paragraph-properties fo:line-height="150.00%" fo:text-align="left" fo:margin-top="9.00pt" fo:margin-bottom="9.00pt"/>
    </style:style>
    <style:style style:name="P8" style:family="paragraph">
      <style:paragraph-properties fo:line-height="100.00%" fo:text-align="left" fo:margin-left="84.95pt" fo:text-indent="-84.95pt" fo:margin-top="9.00pt" fo:margin-bottom="9.00pt"/>
    </style:style>
    <text:list-style style:name="L9">
      <text:list-level-style-bullet text:level="1" text:bullet-char="•">
        <style:list-level-properties text:space-before="27.00pt" text:min-label-width="18.00pt"/>
        <style:text-properties fo:font-family="Symbol"/>
      </text:list-level-style-bullet>
    </text:list-style>
    <style:style style:name="P9" style:family="paragraph">
      <style:paragraph-properties fo:line-height="100.00%" fo:text-align="left" fo:margin-top="9.00pt" fo:margin-bottom="9.00pt"/>
    </style:style>
    <style:style style:name="P10" style:family="paragraph">
      <style:paragraph-properties fo:line-height="100.00%" fo:text-align="left" fo:margin-left="51.00pt" fo:text-indent="0.00pt" fo:margin-top="9.00pt" fo:margin-bottom="9.00pt"/>
    </style:style>
    <text:list-style style:name="L11">
      <text:list-level-style-bullet text:level="1" text:bullet-char="•">
        <style:list-level-properties text:space-before="27.00pt" text:min-label-width="18.00pt"/>
        <style:text-properties fo:font-family="Symbol"/>
      </text:list-level-style-bullet>
    </text:list-style>
    <style:style style:name="P11" style:family="paragraph">
      <style:paragraph-properties fo:line-height="100.00%" fo:text-align="left" fo:margin-top="9.00pt" fo:margin-bottom="9.00pt"/>
    </style:style>
    <style:style style:name="P12" style:family="paragraph">
      <style:paragraph-properties fo:line-height="100.00%" fo:text-align="left" fo:margin-left="49.55pt" fo:text-indent="-49.55pt" fo:margin-top="9.00pt" fo:margin-bottom="9.00pt"/>
    </style:style>
    <style:style style:name="P13" style:family="paragraph">
      <style:paragraph-properties fo:line-height="100.00%" fo:text-align="left" fo:margin-left="78.00pt" fo:text-indent="-78.00pt" fo:margin-top="9.00pt" fo:margin-bottom="9.00pt"/>
    </style:style>
    <text:list-style style:name="L14">
      <text:list-level-style-bullet text:level="1" text:bullet-char="•">
        <style:list-level-properties text:space-before="27.00pt" text:min-label-width="24.00pt"/>
        <style:text-properties fo:font-family="Symbol"/>
      </text:list-level-style-bullet>
    </text:list-style>
    <style:style style:name="P14" style:family="paragraph">
      <style:paragraph-properties fo:line-height="100.00%" fo:text-align="left" fo:margin-top="9.00pt" fo:margin-bottom="9.00pt"/>
    </style:style>
    <style:style style:name="P15" style:family="paragraph">
      <style:paragraph-properties fo:line-height="100.00%" fo:text-align="left" fo:margin-left="24.00pt" fo:text-indent="0.00pt" fo:margin-top="9.00pt" fo:margin-bottom="9.00pt"/>
    </style:style>
    <style:style style:name="P16" style:family="paragraph">
      <style:paragraph-properties fo:line-height="100.00%" fo:text-align="left" fo:margin-top="9.00pt" fo:margin-bottom="9.00pt"/>
    </style:style>
    <style:style style:name="P17" style:family="paragraph">
      <style:paragraph-properties fo:line-height="100.00%" fo:text-align="left" fo:margin-left="24.00pt" fo:text-indent="0.00pt" fo:margin-top="9.00pt" fo:margin-bottom="9.00pt"/>
    </style:style>
    <style:style style:name="P18" style:family="paragraph">
      <style:paragraph-properties fo:line-height="100.00%" fo:text-align="left"/>
    </style:style>
    <style:style style:name="P19" style:family="paragraph">
      <style:paragraph-properties fo:line-height="100.00%" fo:text-align="left" fo:margin-top="9.00pt" fo:margin-bottom="9.00pt"/>
    </style:style>
    <text:list-style style:name="L20">
      <text:list-level-style-bullet text:level="1" text:bullet-char="•">
        <style:list-level-properties text:space-before="51.00pt" text:min-label-width="24.00pt"/>
        <style:text-properties fo:font-family="Symbol"/>
      </text:list-level-style-bullet>
    </text:list-style>
    <style:style style:name="P20" style:family="paragraph">
      <style:paragraph-properties fo:line-height="100.00%" fo:text-align="left" fo:margin-top="9.00pt" fo:margin-bottom="9.00pt"/>
    </style:style>
    <style:style style:name="P21" style:family="paragraph">
      <style:paragraph-properties fo:line-height="100.00%" fo:text-align="left" fo:margin-left="39.00pt" fo:text-indent="-12.00pt" fo:margin-top="9.00pt" fo:margin-bottom="9.00pt"/>
    </style:style>
    <style:style style:name="P22" style:family="paragraph">
      <style:paragraph-properties fo:line-height="100.00%" fo:text-align="left" fo:margin-top="9.00pt" fo:margin-bottom="9.00pt"/>
    </style:style>
    <text:list-style style:name="L23">
      <text:list-level-style-bullet text:level="1" text:bullet-char="•">
        <style:list-level-properties text:space-before="18.00pt" text:min-label-width="18.00pt"/>
        <style:text-properties fo:font-family="Symbol"/>
      </text:list-level-style-bullet>
    </text:list-style>
    <style:style style:name="P23" style:family="paragraph">
      <style:paragraph-properties fo:line-height="100.00%" fo:text-align="left" fo:margin-top="9.00pt" fo:margin-bottom="9.00pt"/>
    </style:style>
    <style:style style:name="P24" style:family="paragraph">
      <style:paragraph-properties fo:line-height="100.00%" fo:text-align="left" fo:margin-top="9.00pt" fo:margin-bottom="9.00pt"/>
    </style:style>
    <style:style style:name="P25" style:family="paragraph">
      <style:paragraph-properties fo:line-height="100.00%" fo:text-align="left" fo:margin-top="9.00pt" fo:margin-bottom="9.00pt"/>
    </style:style>
    <style:style style:name="P26" style:family="paragraph">
      <style:paragraph-properties fo:line-height="100.00%" fo:text-align="left" fo:margin-top="9.00pt" fo:margin-bottom="9.00pt"/>
    </style:style>
    <style:style style:name="P27" style:family="paragraph">
      <style:paragraph-properties fo:line-height="100.00%" fo:text-align="left" fo:margin-top="9.00pt" fo:margin-bottom="9.00pt"/>
    </style:style>
    <style:style style:name="P28" style:family="paragraph">
      <style:paragraph-properties fo:line-height="100.00%" fo:text-align="left" fo:margin-left="5.40pt" fo:text-indent="-5.40pt">
        <style:tab-stops>
          <style:tab-stop style:position="169.95pt"/>
          <style:tab-stop style:position="49532.10pt"/>
          <style:tab-stop style:position="368687.45pt" style:type="right"/>
        </style:tab-stops>
      </style:paragraph-properties>
    </style:style>
    <style:style style:name="P29" style:family="paragraph">
      <style:paragraph-properties fo:line-height="100.00%" fo:text-align="center"/>
    </style:style>
    <style:style style:name="P30" style:family="paragraph">
      <style:paragraph-properties fo:line-height="100.00%" fo:text-align="left" fo:margin-left="5.40pt" fo:text-indent="-5.40pt">
        <style:tab-stops>
          <style:tab-stop style:position="169.95pt"/>
          <style:tab-stop style:position="49532.10pt"/>
          <style:tab-stop style:position="368687.45pt" style:type="right"/>
        </style:tab-stops>
      </style:paragraph-properties>
    </style:style>
    <style:style style:name="P31" style:family="paragraph">
      <style:paragraph-properties fo:line-height="100.00%" fo:text-align="left" fo:margin-left="5.40pt" fo:text-indent="-5.40pt">
        <style:tab-stops>
          <style:tab-stop style:position="169.95pt" style:type="center"/>
          <style:tab-stop style:position="49340.10pt"/>
          <style:tab-stop style:position="54114.65pt" style:char="." style:type="char"/>
        </style:tab-stops>
      </style:paragraph-properties>
    </style:style>
    <style:style style:name="P32" style:family="paragraph">
      <style:paragraph-properties fo:line-height="100.00%" fo:text-align="center" fo:margin-top="9.00pt" fo:margin-bottom="9.00pt"/>
    </style:style>
    <style:style style:name="P33" style:family="paragraph">
      <style:paragraph-properties fo:line-height="100.00%" fo:text-align="left" fo:margin-top="9.00pt" fo:margin-bottom="9.00pt"/>
    </style:style>
    <style:style style:name="P34" style:family="paragraph">
      <style:paragraph-properties fo:line-height="100.00%" fo:text-align="left" fo:margin-left="10.80pt" fo:text-indent="-10.80pt" fo:margin-top="9.00pt" fo:margin-bottom="9.00pt"/>
    </style:style>
    <style:style style:name="P35" style:family="paragraph">
      <style:paragraph-properties fo:line-height="100.00%" fo:text-align="left" fo:margin-left="5.40pt" fo:text-indent="-5.40pt">
        <style:tab-stops>
          <style:tab-stop style:position="169.95pt" style:type="center"/>
          <style:tab-stop style:position="49340.10pt"/>
          <style:tab-stop style:position="54114.65pt" style:char="." style:type="char"/>
        </style:tab-stops>
      </style:paragraph-properties>
    </style:style>
    <style:style style:name="P36" style:family="paragraph">
      <style:paragraph-properties fo:line-height="100.00%" fo:text-align="center" fo:margin-top="9.00pt" fo:margin-bottom="9.00pt"/>
    </style:style>
    <style:style style:name="P37" style:family="paragraph">
      <style:paragraph-properties fo:line-height="100.00%" fo:text-align="left" fo:margin-top="9.00pt" fo:margin-bottom="9.00pt"/>
    </style:style>
    <style:style style:name="P38" style:family="paragraph">
      <style:paragraph-properties fo:line-height="100.00%" fo:text-align="left" fo:margin-left="5.40pt" fo:text-indent="-5.40pt">
        <style:tab-stops>
          <style:tab-stop style:position="169.95pt" style:type="center"/>
          <style:tab-stop style:position="49340.10pt"/>
          <style:tab-stop style:position="54114.65pt" style:char="." style:type="char"/>
        </style:tab-stops>
      </style:paragraph-properties>
    </style:style>
    <style:style style:name="P39" style:family="paragraph">
      <style:paragraph-properties fo:line-height="100.00%" fo:text-align="center" fo:margin-top="9.00pt" fo:margin-bottom="9.00pt"/>
    </style:style>
    <style:style style:name="P40" style:family="paragraph">
      <style:paragraph-properties fo:line-height="100.00%" fo:text-align="left" fo:margin-top="9.00pt" fo:margin-bottom="9.00pt"/>
    </style:style>
    <style:style style:name="P41" style:family="paragraph">
      <style:paragraph-properties fo:line-height="100.00%" fo:text-align="left" fo:margin-left="5.40pt" fo:text-indent="-5.40pt">
        <style:tab-stops>
          <style:tab-stop style:position="169.95pt" style:type="center"/>
          <style:tab-stop style:position="49340.10pt"/>
          <style:tab-stop style:position="54114.65pt" style:char="." style:type="char"/>
        </style:tab-stops>
      </style:paragraph-properties>
    </style:style>
    <style:style style:name="P42" style:family="paragraph">
      <style:paragraph-properties fo:line-height="100.00%" fo:text-align="center" fo:margin-top="9.00pt" fo:margin-bottom="9.00pt"/>
    </style:style>
    <style:style style:name="P43" style:family="paragraph">
      <style:paragraph-properties fo:line-height="100.00%" fo:text-align="left" fo:margin-top="9.00pt" fo:margin-bottom="9.00pt"/>
    </style:style>
    <style:style style:name="P44" style:family="paragraph">
      <style:paragraph-properties fo:line-height="100.00%" fo:text-align="left" fo:margin-left="5.40pt" fo:text-indent="-5.40pt">
        <style:tab-stops>
          <style:tab-stop style:position="169.95pt" style:type="center"/>
          <style:tab-stop style:position="49340.10pt"/>
          <style:tab-stop style:position="54114.65pt" style:char="." style:type="char"/>
        </style:tab-stops>
      </style:paragraph-properties>
    </style:style>
    <style:style style:name="P45" style:family="paragraph">
      <style:paragraph-properties fo:line-height="100.00%" fo:text-align="center" fo:margin-top="9.00pt" fo:margin-bottom="9.00pt"/>
    </style:style>
    <style:style style:name="P46" style:family="paragraph">
      <style:paragraph-properties fo:line-height="100.00%" fo:text-align="left" fo:margin-top="9.00pt" fo:margin-bottom="9.00pt"/>
    </style:style>
    <style:style style:name="P47" style:family="paragraph">
      <style:paragraph-properties fo:line-height="100.00%" fo:text-align="left" fo:margin-left="5.40pt" fo:text-indent="-5.40pt">
        <style:tab-stops>
          <style:tab-stop style:position="169.95pt" style:type="center"/>
          <style:tab-stop style:position="49340.10pt"/>
          <style:tab-stop style:position="54114.65pt" style:char="." style:type="char"/>
        </style:tab-stops>
      </style:paragraph-properties>
    </style:style>
    <style:style style:name="P48" style:family="paragraph">
      <style:paragraph-properties fo:line-height="100.00%" fo:text-align="left" fo:margin-left="5.40pt" fo:text-indent="-5.40pt">
        <style:tab-stops>
          <style:tab-stop style:position="169.95pt" style:type="center"/>
          <style:tab-stop style:position="49340.10pt" style:leader-style="dotted"/>
          <style:tab-stop style:position="54114.65pt" style:char="." style:type="char"/>
        </style:tab-stops>
      </style:paragraph-properties>
    </style:style>
    <style:style style:name="P49" style:family="paragraph">
      <style:paragraph-properties fo:line-height="100.00%" fo:text-align="center" fo:margin-top="9.00pt" fo:margin-bottom="9.00pt"/>
    </style:style>
    <style:style style:name="P50" style:family="paragraph">
      <style:paragraph-properties fo:line-height="100.00%" fo:text-align="left" fo:margin-top="9.00pt" fo:margin-bottom="9.00pt"/>
    </style:style>
    <style:style style:name="P51" style:family="paragraph">
      <style:paragraph-properties fo:line-height="100.00%" fo:text-align="left" fo:margin-left="5.40pt" fo:text-indent="-5.40pt">
        <style:tab-stops>
          <style:tab-stop style:position="169.95pt" style:type="center"/>
          <style:tab-stop style:position="49340.10pt" style:leader-style="dotted"/>
          <style:tab-stop style:position="54114.65pt" style:char="." style:type="char"/>
        </style:tab-stops>
      </style:paragraph-properties>
    </style:style>
    <style:style style:name="P52" style:family="paragraph">
      <style:paragraph-properties fo:line-height="100.00%" fo:text-align="left" fo:margin-top="9.00pt" fo:margin-bottom="9.00pt"/>
    </style:style>
    <style:style style:name="P53" style:family="paragraph">
      <style:paragraph-properties fo:line-height="100.00%" fo:text-align="center" fo:margin-left="6.00pt" fo:text-indent="0.00pt"/>
    </style:style>
    <style:style style:name="P54" style:family="paragraph">
      <style:paragraph-properties fo:line-height="100.00%" fo:text-align="justify" fo:margin-left="6.00pt" fo:text-indent="0.00pt"/>
    </style:style>
    <style:style style:name="P55" style:family="paragraph">
      <style:paragraph-properties fo:line-height="100.00%" fo:text-align="justify" fo:margin-left="42.00pt" fo:text-indent="-18.00pt"/>
    </style:style>
    <style:style style:name="P56" style:family="paragraph">
      <style:paragraph-properties fo:line-height="100.00%" fo:text-align="justify" fo:margin-left="6.00pt" fo:text-indent="0.00pt"/>
    </style:style>
    <style:style style:name="P57" style:family="paragraph">
      <style:paragraph-properties fo:line-height="100.00%" fo:text-align="justify" fo:margin-left="42.00pt" fo:text-indent="-18.00pt"/>
    </style:style>
    <style:style style:name="P58" style:family="paragraph">
      <style:paragraph-properties fo:line-height="100.00%" fo:text-align="center" fo:margin-left="6.00pt" fo:text-indent="0.00pt" fo:margin-top="27.00pt"/>
    </style:style>
    <style:style style:name="P59" style:family="paragraph">
      <style:paragraph-properties fo:line-height="100.00%" fo:text-align="justify" fo:margin-left="6.00pt" fo:text-indent="0.00pt"/>
    </style:style>
    <style:style style:name="P60" style:family="paragraph">
      <style:paragraph-properties fo:line-height="100.00%" fo:text-align="justify"/>
    </style:style>
    <style:style style:name="P61" style:family="paragraph">
      <style:paragraph-properties fo:line-height="100.00%" fo:text-align="justify" fo:margin-left="6.00pt" fo:text-indent="0.00pt"/>
    </style:style>
    <style:style style:name="P62" style:family="paragraph">
      <style:paragraph-properties fo:line-height="100.00%" fo:text-align="justify" fo:margin-left="42.00pt" fo:text-indent="-18.00pt"/>
    </style:style>
    <style:style style:name="P63" style:family="paragraph">
      <style:paragraph-properties fo:line-height="100.00%" fo:text-align="justify" fo:margin-left="6.00pt" fo:text-indent="0.00pt"/>
    </style:style>
    <style:style style:name="P64" style:family="paragraph">
      <style:paragraph-properties fo:line-height="100.00%" fo:text-align="justify" fo:margin-left="42.00pt" fo:text-indent="-18.00pt"/>
    </style:style>
    <style:style style:name="P65" style:family="paragraph">
      <style:paragraph-properties fo:line-height="100.00%" fo:text-align="center" fo:margin-left="6.00pt" fo:text-indent="0.00pt" fo:margin-top="27.00pt"/>
    </style:style>
    <style:style style:name="P66" style:family="paragraph">
      <style:paragraph-properties fo:line-height="100.00%" fo:text-align="justify" fo:margin-left="6.00pt" fo:text-indent="0.00pt"/>
    </style:style>
    <style:style style:name="P67" style:family="paragraph">
      <style:paragraph-properties fo:line-height="100.00%" fo:text-align="justify"/>
    </style:style>
    <style:style style:name="P68" style:family="paragraph">
      <style:paragraph-properties fo:line-height="100.00%" fo:text-align="justify" fo:margin-left="6.00pt" fo:text-indent="0.00pt"/>
    </style:style>
    <style:style style:name="P69" style:family="paragraph">
      <style:paragraph-properties fo:line-height="100.00%" fo:text-align="justify" fo:margin-left="42.00pt" fo:text-indent="-18.00pt"/>
    </style:style>
    <style:style style:name="P70" style:family="paragraph">
      <style:paragraph-properties fo:line-height="100.00%" fo:text-align="justify" fo:margin-left="6.00pt" fo:text-indent="0.00pt"/>
    </style:style>
    <style:style style:name="P71" style:family="paragraph">
      <style:paragraph-properties fo:line-height="100.00%" fo:text-align="justify"/>
    </style:style>
    <style:style style:name="P72" style:family="paragraph">
      <style:paragraph-properties fo:line-height="100.00%" fo:text-align="justify" fo:margin-left="42.00pt" fo:text-indent="-18.00pt"/>
    </style:style>
    <style:style style:name="P73" style:family="paragraph">
      <style:paragraph-properties fo:line-height="100.00%" fo:text-align="center" fo:margin-top="27.00pt"/>
    </style:style>
    <style:style style:name="P74" style:family="paragraph">
      <style:paragraph-properties fo:line-height="100.00%" fo:text-align="justify" fo:margin-left="6.00pt" fo:text-indent="0.00pt"/>
    </style:style>
    <style:style style:name="P75" style:family="paragraph">
      <style:paragraph-properties fo:line-height="100.00%" fo:text-align="center" fo:margin-left="6.00pt" fo:text-indent="0.00pt" fo:margin-top="27.00pt"/>
    </style:style>
    <style:style style:name="P76" style:family="paragraph">
      <style:paragraph-properties fo:line-height="100.00%" fo:text-align="justify" fo:margin-left="6.00pt" fo:text-indent="0.00pt" fo:margin-top="9.00pt"/>
    </style:style>
    <style:style style:name="P77" style:family="paragraph">
      <style:paragraph-properties fo:line-height="100.00%" fo:text-align="justify" fo:margin-left="6.00pt" fo:text-indent="0.00pt"/>
    </style:style>
    <style:style style:name="P78" style:family="paragraph">
      <style:paragraph-properties fo:line-height="100.00%" fo:text-align="center" fo:margin-left="6.00pt" fo:text-indent="0.00pt" fo:margin-top="27.00pt"/>
    </style:style>
    <style:style style:name="P79" style:family="paragraph">
      <style:paragraph-properties fo:line-height="100.00%" fo:text-align="center" fo:margin-left="6.00pt" fo:text-indent="0.00pt"/>
    </style:style>
    <style:style style:name="P80" style:family="paragraph">
      <style:paragraph-properties fo:line-height="100.00%" fo:text-align="justify" fo:margin-left="6.00pt" fo:text-indent="0.00pt"/>
    </style:style>
    <style:style style:name="P81" style:family="paragraph">
      <style:paragraph-properties fo:line-height="100.00%" fo:text-align="justify"/>
    </style:style>
    <style:style style:name="P82" style:family="paragraph">
      <style:paragraph-properties fo:line-height="100.00%" fo:text-align="justify" fo:margin-left="6.00pt" fo:text-indent="0.00pt"/>
    </style:style>
    <style:style style:name="P83" style:family="paragraph">
      <style:paragraph-properties fo:line-height="100.00%" fo:text-align="center" fo:margin-left="6.00pt" fo:text-indent="0.00pt" fo:margin-top="27.00pt"/>
    </style:style>
    <style:style style:name="P84" style:family="paragraph">
      <style:paragraph-properties fo:line-height="100.00%" fo:text-align="justify" fo:margin-left="6.00pt" fo:text-indent="0.00pt"/>
    </style:style>
    <style:style style:name="P85" style:family="paragraph">
      <style:paragraph-properties fo:line-height="100.00%" fo:text-align="left" fo:margin-left="6.00pt" fo:text-indent="0.00pt"/>
    </style:style>
    <style:style style:name="P86" style:family="paragraph">
      <style:paragraph-properties fo:line-height="100.00%" fo:text-align="justify" fo:margin-left="6.00pt" fo:text-indent="0.00pt"/>
    </style:style>
    <style:style style:name="P87" style:family="paragraph">
      <style:paragraph-properties fo:line-height="100.00%" fo:text-align="center" fo:margin-left="6.00pt" fo:text-indent="0.00pt"/>
    </style:style>
    <style:style style:name="TableColumn0100" style:family="table-column">
      <style:table-column-properties style:column-width="2.435417in"/>
    </style:style>
    <style:style style:name="TableColumn0101" style:family="table-column">
      <style:table-column-properties style:column-width="2.435417in"/>
    </style:style>
    <style:style style:name="TableColumn0102" style:family="table-column">
      <style:table-column-properties style:column-width="2.436111in"/>
    </style:style>
    <style:style style:name="Table01" style:family="table">
      <style:table-properties style:width="7.30694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20833in solid #000000" fo:border-left="0.020833in solid #000000" fo:border-right="0.010417in solid #000000" fo:border-bottom="0.010417in solid #000000" fo:padding-left="0.075000in" fo:padding-right="0.075000in" fo:vertical-align="top" fo:background-color="#ffff 0"/>
    </style:style>
    <style:style style:name="TableCell010001" style:family="table-cell">
      <style:table-cell-properties fo:border-top="0.020833in solid #000000" fo:border-left="0.010417in solid #000000" fo:border-right="0.010417in solid #000000" fo:border-bottom="0.010417in solid #000000" fo:padding-left="0.075000in" fo:padding-right="0.075000in" fo:vertical-align="top" fo:background-color="#ffff 0"/>
    </style:style>
    <style:style style:name="TableCell010002" style:family="table-cell">
      <style:table-cell-properties fo:border-top="0.020833in solid #000000" fo:border-left="0.010417in solid #000000" fo:border-right="0.020833in solid #000000" fo:border-bottom="0.010417in solid #000000" fo:padding-left="0.075000in" fo:padding-right="0.075000in" fo:vertical-align="top" fo:background-color="#ffff 0"/>
    </style:style>
    <style:style style:name="TableRow0101" style:family="table-row">
      <style:table-row-properties/>
    </style:style>
    <style:style style:name="TableCell010100" style:family="table-cell">
      <style:table-cell-properties fo:border-top="0.010417in solid #000000" fo:border-left="0.020833in solid #000000" fo:border-right="0.010417in solid #000000" fo:border-bottom="0.010417in solid #000000" fo:padding-left="0.075000in" fo:padding-right="0.075000in" fo:vertical-align="center" fo:background-color="#eaf1dd"/>
    </style:style>
    <style:style style:name="TableCell01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1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10417in solid #000000" fo:border-left="0.020833in solid #000000" fo:border-right="0.010417in solid #000000" fo:border-bottom="0.010417in solid #000000" fo:padding-left="0.075000in" fo:padding-right="0.075000in" fo:vertical-align="center" fo:background-color="#eaf1dd"/>
    </style:style>
    <style:style style:name="TableCell01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2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103" style:family="table-row">
      <style:table-row-properties/>
    </style:style>
    <style:style style:name="TableCell010300" style:family="table-cell">
      <style:table-cell-properties fo:border-top="0.010417in solid #000000" fo:border-left="0.020833in solid #000000" fo:border-right="0.010417in solid #000000" fo:border-bottom="0.010417in solid #000000" fo:padding-left="0.075000in" fo:padding-right="0.075000in" fo:vertical-align="center" fo:background-color="#eaf1dd"/>
    </style:style>
    <style:style style:name="TableCell01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3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10417in solid #000000" fo:border-left="0.020833in solid #000000" fo:border-right="0.010417in solid #000000" fo:border-bottom="0.010417in solid #000000" fo:padding-left="0.075000in" fo:padding-right="0.075000in" fo:vertical-align="center" fo:background-color="#eaf1dd"/>
    </style:style>
    <style:style style:name="TableCell01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4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105" style:family="table-row">
      <style:table-row-properties/>
    </style:style>
    <style:style style:name="TableCell010500" style:family="table-cell">
      <style:table-cell-properties fo:border-top="0.010417in solid #000000" fo:border-left="0.020833in solid #000000" fo:border-right="0.010417in solid #000000" fo:border-bottom="0.010417in solid #000000" fo:padding-left="0.075000in" fo:padding-right="0.075000in" fo:vertical-align="center" fo:background-color="#eaf1dd"/>
    </style:style>
    <style:style style:name="TableCell01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502" style:family="table-cell">
      <style:table-cell-properties fo:border-top="0.010417in solid #000000" fo:border-left="0.010417in solid #000000" fo:border-right="0.020833in solid #000000" fo:border-bottom="0.010417in solid #000000" fo:padding-left="0.075000in" fo:padding-right="0.075000in" fo:vertical-align="center" fo:background-color="#ffffff"/>
    </style:style>
    <style:style style:name="TableRow0106" style:family="table-row">
      <style:table-row-properties/>
    </style:style>
    <style:style style:name="TableCell010600" style:family="table-cell">
      <style:table-cell-properties fo:border-top="0.010417in solid #000000" fo:border-left="0.020833in solid #000000" fo:border-right="0.010417in solid #000000" fo:border-bottom="0.020833in solid #000000" fo:padding-left="0.075000in" fo:padding-right="0.075000in" fo:vertical-align="center" fo:background-color="#eaf1dd"/>
    </style:style>
    <style:style style:name="TableCell010601" style:family="table-cell">
      <style:table-cell-properties fo:border-top="0.010417in solid #000000" fo:border-left="0.010417in solid #000000" fo:border-right="0.010417in solid #000000" fo:border-bottom="0.020833in solid #000000" fo:padding-left="0.075000in" fo:padding-right="0.075000in" fo:vertical-align="center" fo:background-color="#ffffff"/>
    </style:style>
    <style:style style:name="TableCell010602" style:family="table-cell">
      <style:table-cell-properties fo:border-top="0.010417in solid #000000" fo:border-left="0.010417in solid #000000" fo:border-right="0.020833in solid #000000" fo:border-bottom="0.020833in solid #000000" fo:padding-left="0.075000in" fo:padding-right="0.075000in" fo:vertical-align="center" fo:background-color="#ffffff"/>
    </style:style>
  </office:automatic-styles>
  <office:body>
    <office:text>
      <text:p text:style-name="P1"><text:span text:style-name="T1">2017</text:span><text:span text:style-name="T2">天籟盃全國大專暨高中航空廣播詞競賽</text:span></text:p>
      <text:p text:style-name="P2"><text:span text:style-name="T3">一、主辦單位：萬能科技大學觀光餐旅暨管理學院、航空暨運輸服務管理系。</text:span></text:p>
      <text:p text:style-name="P2"><text:span text:style-name="T3">二、競賽宗旨：為增進大專生與高中職學生對航空服務內容的瞭解及培養學生對活動的參與感，並藉此活動促進全國大專生與高中職學生之交流與提昇學生對航空運輸業的興趣。</text:span></text:p>
      <text:p text:style-name="P3"><text:span text:style-name="T3">三、競賽目標：本競賽活動三個階段目標：</text:span><text:span text:style-name="T4">(1)</text:span><text:span text:style-name="T5">強化專業能力</text:span><text:span text:style-name="T6">(2)</text:span><text:span text:style-name="T7">建立學生自信</text:span><text:span text:style-name="T8">(3)</text:span><text:span text:style-name="T9">參與活動的體驗。</text:span></text:p>
      <text:p text:style-name="P3"><text:span text:style-name="T9">四、參賽資格：</text:span></text:p>
      <text:p text:style-name="P4"><text:span text:style-name="T10">1.</text:span><text:span text:style-name="T11">大專組：目前就讀於全國大專校院大學部航空運輸服務管理相關科系之在學學生。</text:span></text:p>
      <text:p text:style-name="P4"><text:span text:style-name="T12">2.</text:span><text:span text:style-name="T13">高中組：目前就讀於全國公私立大學及高中職之在學學生。</text:span></text:p>
      <text:p text:style-name="P4"><text:span text:style-name="T14">3.</text:span><text:span text:style-name="T15">每隊一人參賽，並設指導老師一人，每人限報名一隊，不得重複，指導老師可重複指導多組。</text:span></text:p>
      <text:p text:style-name="P4"><text:span text:style-name="T16">4.</text:span><text:span text:style-name="T17">請於報名時註明指導老師姓名，賽後將列入獎狀或參賽證明中，事後不得要求補列。</text:span></text:p>
      <text:p text:style-name="P4"><text:span text:style-name="T18">5.</text:span><text:span text:style-name="T19">參賽作品不得為其他競賽活動已獲得名次之作品。</text:span></text:p>
      <text:p text:style-name="P4"><text:span text:style-name="T20">6.</text:span><text:span text:style-name="T21">參賽作品應為報名者本人錄製比賽，不得冒名頂替，違者取消參賽及獲獎資格。</text:span></text:p>
      <text:p text:style-name="P4"><text:span text:style-name="T22">7.</text:span><text:span text:style-name="T23">本辦法得依需要隨時調整，並通知與賽各隊。</text:span></text:p>
      <text:p text:style-name="P5"><text:span text:style-name="T23">五、報名方式：免收報名費，ㄧ律採用網路線上報名，請參賽者即日起到</text:span><text:span text:style-name="T24">106</text:span><text:span text:style-name="T25">年</text:span><text:span text:style-name="T26">05</text:span><text:span text:style-name="T27">月</text:span><text:span text:style-name="T28">08</text:span><text:span text:style-name="T29">日止，至</text:span><text:a xlink:href="https://goo.gl/FLDRLv"><text:span text:style-name="T30">https://goo.gl/FLDRLv</text:span></text:a><text:span text:style-name="T31">登入完成報名，報名成功後比賽單位將提供密碼及網址供選手上傳作品。</text:span></text:p>
      <text:p text:style-name="P6"><text:span text:style-name="T31">六、作品上傳：報名成功並取得密碼後，請將所錄製參賽影音檔</text:span><text:span text:style-name="T32">(</text:span><text:span text:style-name="T33">含影像及聲音的</text:span><text:span text:style-name="T34">mp4</text:span><text:span text:style-name="T35">格式</text:span><text:span text:style-name="T36">)</text:span><text:span text:style-name="T37">上傳至本系提供之比賽分組專區，上傳參賽檔名為校名</text:span><text:span text:style-name="T38">+</text:span><text:span text:style-name="T39">科系名</text:span><text:span text:style-name="T40">+</text:span><text:span text:style-name="T41">姓名</text:span><text:span text:style-name="T42">(</text:span><text:span text:style-name="T43">例如萬能科技大學航服系王大明</text:span><text:span text:style-name="T44">.mp4</text:span><text:span text:style-name="T45">或治平高中應外科李小美</text:span><text:span text:style-name="T46">.mp4)</text:span><text:span text:style-name="T47">，檔案上傳至</text:span><text:span text:style-name="T48">106</text:span><text:span text:style-name="T49">年</text:span><text:span text:style-name="T50">05</text:span><text:span text:style-name="T51">月</text:span><text:span text:style-name="T52">10</text:span><text:span text:style-name="T53">日止。</text:span></text:p>
      <text:p text:style-name="P7"><text:span text:style-name="T53">七、比賽時間：</text:span><text:span text:style-name="T54">106</text:span><text:span text:style-name="T55">年</text:span><text:span text:style-name="T56">02</text:span><text:span text:style-name="T57">月</text:span><text:span text:style-name="T58">13</text:span><text:span text:style-name="T59">日至</text:span><text:span text:style-name="T60">106</text:span><text:span text:style-name="T61">年</text:span><text:span text:style-name="T62">05</text:span><text:span text:style-name="T63">月</text:span><text:span text:style-name="T64">12</text:span><text:span text:style-name="T65">日止。</text:span></text:p>
      <text:p text:style-name="P7"><text:span text:style-name="T65">六、比賽地點：報名成功後，作品將置於比賽單位所提供網址參加比賽並提供網路觀賞按讚。</text:span></text:p>
      <text:p text:style-name="P8"><text:span text:style-name="T65">九、競賽方式：以飛機上發生的各種情境所需要的語言廣播詞來呈現，內容可自由發揮，各隊報名參賽的影音內容以十分鐘為限，請勿超過，上傳檔案請轉成附檔為</text:span><text:span text:style-name="T66">mp4</text:span><text:span text:style-name="T67">的影音檔格式參賽，以其他格式上傳一律視為棄權並不列入比賽作品。</text:span></text:p>
      <text:p text:style-name="P8"><text:span text:style-name="T67">十、競賽項目：</text:span></text:p>
      <text:list text:style-name="L9">
        <text:list-item>
          <text:p text:style-name="P9"><text:span text:style-name="T67">大專組</text:span></text:p>
        </text:list-item>
      </text:list>
      <text:p text:style-name="P10"><text:span text:style-name="T67">大專組共分中文組、英文組、日文組、韓文組、方言組</text:span><text:span text:style-name="T68">(</text:span><text:span text:style-name="T69">客語或閩南語</text:span><text:span text:style-name="T70">)</text:span><text:span text:style-name="T71">等五種語言，每組只需一種語言參加廣播詞比賽。。</text:span></text:p>
      <text:list text:style-name="L11">
        <text:list-item>
          <text:p text:style-name="P11"><text:span text:style-name="T71">高中組</text:span></text:p>
        </text:list-item>
      </text:list>
      <text:p text:style-name="P12"><text:span text:style-name="T72"><text:s text:c="8"/></text:span><text:span text:style-name="T73">高中組共分中文組、英文組、日文組、韓文組、方言組</text:span><text:span text:style-name="T74">(</text:span><text:span text:style-name="T75">客語或閩南語</text:span><text:span text:style-name="T76">)</text:span><text:span text:style-name="T77">等五種語言，每組只需一種語言參加廣播詞比賽。</text:span></text:p>
      <text:p text:style-name="P13"><text:span text:style-name="T77">十一、評分標準：分為兩項標準計分，包括</text:span><text:span text:style-name="T78">60%</text:span><text:span text:style-name="T79">的專業評審評分，及</text:span><text:span text:style-name="T80">40%</text:span><text:span text:style-name="T81">網路按讚評分，合計</text:span><text:span text:style-name="T82">100%</text:span><text:span text:style-name="T83">，詳細評分細節如下</text:span><text:span text:style-name="T84">:</text:span></text:p>
      <text:list text:style-name="L14">
        <text:list-item>
          <text:p text:style-name="P14"><text:span text:style-name="T85">專業評審評分</text:span></text:p>
        </text:list-item>
        <text:list-item>
          <text:p text:style-name="P15"><text:span text:style-name="T85">廣播詞內容：</text:span><text:span text:style-name="T86">25%</text:span></text:p>
        </text:list-item>
        <text:list-item>
          <text:p text:style-name="P15"><text:span text:style-name="T87">語言表達：</text:span><text:span text:style-name="T88">25%</text:span></text:p>
        </text:list-item>
        <text:list-item>
          <text:p text:style-name="P15"><text:span text:style-name="T89">流暢度：</text:span><text:span text:style-name="T90">25%</text:span></text:p>
        </text:list-item>
        <text:list-item>
          <text:p text:style-name="P15"><text:span text:style-name="T91">情境表現：</text:span><text:span text:style-name="T92">25%</text:span></text:p>
        </text:list-item>
        <text:list-item>
          <text:p text:style-name="P16"><text:span text:style-name="T93">網路按讚評分</text:span></text:p>
        </text:list-item>
        <text:list-item>
          <text:p text:style-name="P17"><text:span text:style-name="T93">按讚人數第一名：</text:span><text:span text:style-name="T94"><text:s/></text:span><text:span text:style-name="T95">得</text:span><text:span text:style-name="T96">100</text:span><text:span text:style-name="T97">分</text:span></text:p>
        </text:list-item>
        <text:list-item>
          <text:p text:style-name="P17"><text:span text:style-name="T97">按讚人數第二名：</text:span><text:span text:style-name="T98"><text:s/></text:span><text:span text:style-name="T99">得</text:span><text:span text:style-name="T100">90</text:span><text:span text:style-name="T101">分</text:span></text:p>
        </text:list-item>
        <text:list-item>
          <text:p text:style-name="P17"><text:span text:style-name="T101">按讚人數第三名：</text:span><text:span text:style-name="T102"><text:s/></text:span><text:span text:style-name="T103">得</text:span><text:span text:style-name="T104">80</text:span><text:span text:style-name="T105">分</text:span></text:p>
        </text:list-item>
        <text:list-item>
          <text:p text:style-name="P17"><text:span text:style-name="T105">按讚人數第四名：</text:span><text:span text:style-name="T106"><text:s/></text:span><text:span text:style-name="T107">得</text:span><text:span text:style-name="T108">70</text:span><text:span text:style-name="T109">分</text:span></text:p>
        </text:list-item>
        <text:list-item>
          <text:p text:style-name="P17"><text:span text:style-name="T109">按讚人數第五名以後：</text:span><text:span text:style-name="T110"><text:s/></text:span><text:span text:style-name="T111">得</text:span><text:span text:style-name="T112">60</text:span><text:span text:style-name="T113">分</text:span></text:p>
        </text:list-item>
        <text:list-item>
          <text:p text:style-name="P18"><text:span text:style-name="T113">兩項成績各乘百分比後加總極為比賽成績，最高為</text:span><text:span text:style-name="T114">100</text:span><text:span text:style-name="T115">分，遇有同分情形時，由評審委員開會決定優勝順序。</text:span></text:p>
        </text:list-item>
      </text:list>
      <text:p text:style-name="P19"><text:span text:style-name="T115">十二、獎勵辦法：依報名組別分取下列名次，各別頒獎</text:span></text:p>
      <text:list text:style-name="L20">
        <text:list-item>
          <text:p text:style-name="P20"><text:span text:style-name="T115">第一名：頒發獎狀及約新臺幣</text:span><text:span text:style-name="T116">2000</text:span><text:span text:style-name="T117">元或等值獎品</text:span></text:p>
        </text:list-item>
        <text:list-item>
          <text:p text:style-name="P20"><text:span text:style-name="T117">第二名：頒發獎狀及約新臺幣</text:span><text:span text:style-name="T118">1000</text:span><text:span text:style-name="T119">元或等值獎品</text:span></text:p>
        </text:list-item>
        <text:list-item>
          <text:p text:style-name="P20"><text:span text:style-name="T119">第三名：頒發獎狀及約新臺幣</text:span><text:span text:style-name="T120"><text:s/>500</text:span><text:span text:style-name="T121">元或等值獎品</text:span></text:p>
        </text:list-item>
        <text:list-item>
          <text:p text:style-name="P20"><text:span text:style-name="T121">佳 </text:span><text:span text:style-name="T122"><text:s/></text:span><text:span text:style-name="T123">作：取若干名，頒發獎</text:span></text:p>
        </text:list-item>
      </text:list>
      <text:p text:style-name="P21"><text:span text:style-name="T124">※正式得獎名單將於</text:span><text:span text:style-name="T125">106</text:span><text:span text:style-name="T126">年</text:span><text:span text:style-name="T127">05</text:span><text:span text:style-name="T128">月</text:span><text:span text:style-name="T129">17</text:span><text:span text:style-name="T130">日公佈於萬能科技大學航空暨運輸服務管理系首頁，並於</text:span><text:span text:style-name="T131">105</text:span><text:span text:style-name="T132">年</text:span><text:span text:style-name="T133">05</text:span><text:span text:style-name="T134">月</text:span><text:span text:style-name="T135">24</text:span><text:span text:style-name="T136">舉行頒獎典禮。</text:span></text:p>
      <text:p text:style-name="P22"><text:span text:style-name="T137">十三、注意事項：</text:span></text:p>
      <text:list text:style-name="L23">
        <text:list-item>
          <text:p text:style-name="P23"><text:span text:style-name="T137">比賽一律以網路報名通過並上傳檔案成功始取得參賽資格。</text:span></text:p>
        </text:list-item>
        <text:list-item>
          <text:p text:style-name="P23"><text:span text:style-name="T137">上傳成功之檔案會由本系首頁連接至</text:span><text:span text:style-name="T138">FB</text:span><text:span text:style-name="T139">粉絲頁展示並供讀者按讚。</text:span></text:p>
        </text:list-item>
        <text:list-item>
          <text:p text:style-name="P24"><text:span text:style-name="T139">活動聯絡人：林志峰</text:span><text:span text:style-name="T140"><text:line-break/></text:span><text:span text:style-name="T141">聯絡方式</text:span><text:span text:style-name="T142">TEL</text:span><text:span text:style-name="T143">：</text:span><text:span text:style-name="T144">03-451-5811</text:span><text:span text:style-name="T145">轉</text:span><text:span text:style-name="T146">88300</text:span><text:span text:style-name="T147">，</text:span><text:span text:style-name="T148">E-mail</text:span><text:span text:style-name="T149">：</text:span><text:a xlink:href="mailto:lcf@mail.vnu.edu.tw"><text:span text:style-name="T151">lcf@mail.vnu.edu.tw</text:span></text:a><text:span text:style-name="T152">。</text:span></text:p>
        </text:list-item>
      </text:list>
      <text:p text:style-name="P26"><text:span text:style-name="T153">十四、競賽日程</text:span><text:span text:style-name="T154"><text:line-break/></text:span><text:span text:style-name="T155"/></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29"><text:span text:style-name="T156">時</text:span><text:span text:style-name="T157"><text:s text:c="2"/></text:span><text:span text:style-name="T158">程</text:span><text:span text:style-name="T159"/></text:p>
          </table:table-cell>
          <table:table-cell table:style-name="TableCell010001">
            <text:p text:style-name="P29"><text:span text:style-name="T160">日</text:span><text:span text:style-name="T161"><text:s text:c="2"/></text:span><text:span text:style-name="T162">期</text:span><text:span text:style-name="T163"/></text:p>
          </table:table-cell>
          <table:table-cell table:style-name="TableCell010002">
            <text:p text:style-name="P29"><text:span text:style-name="T164">重</text:span><text:span text:style-name="T165"><text:s/></text:span><text:span text:style-name="T166">點</text:span><text:span text:style-name="T167"><text:s/></text:span><text:span text:style-name="T168">內</text:span><text:span text:style-name="T169"><text:s/></text:span><text:span text:style-name="T170">容</text:span><text:span text:style-name="T171"/></text:p>
          </table:table-cell>
        </table:table-row>
        <table:table-row table:style-name="TableRow0101">
          <table:table-cell table:style-name="TableCell010100">
            <text:p text:style-name="P32"><text:span text:style-name="T172">報名期間</text:span><text:span text:style-name="T173"/></text:p>
          </table:table-cell>
          <table:table-cell table:style-name="TableCell010101">
            <text:p text:style-name="P33"><text:span text:style-name="T174">即日起到</text:span><text:span text:style-name="T175">106</text:span><text:span text:style-name="T176">年</text:span><text:span text:style-name="T177">05</text:span><text:span text:style-name="T178">月</text:span><text:span text:style-name="T179">08</text:span><text:span text:style-name="T180">日止</text:span><text:span text:style-name="T181"/></text:p>
          </table:table-cell>
          <table:table-cell table:style-name="TableCell010102">
            <text:p text:style-name="P33"><text:span text:style-name="T182">活動開始</text:span></text:p>
            <text:p text:style-name="P34"><text:span text:style-name="T183">1.</text:span><text:span text:style-name="T184">至</text:span><text:a xlink:href="https://goo.gl/FLDRLv"><text:span text:style-name="T186">https://g</text:span><text:span text:style-name="T187">HYPERLINK "https://goo.gl/FLDRLv"</text:span><text:span text:style-name="T188">o</text:span><text:span text:style-name="T189">HYPERLINK "https://goo.gl/FLDRLv"</text:span><text:span text:style-name="T190">o.gl/FLDRLv</text:span></text:a><text:span text:style-name="T191">登入完成報名線上報名。</text:span></text:p>
            <text:p text:style-name="P34"><text:span text:style-name="T192">2. 106</text:span><text:span text:style-name="T193">年</text:span><text:span text:style-name="T194">05</text:span><text:span text:style-name="T195">月</text:span><text:span text:style-name="T196">08</text:span><text:span text:style-name="T197">日中午</text:span><text:span text:style-name="T198"><text:s/>12<text:s/></text:span><text:span text:style-name="T199">點前報名截止。</text:span><text:span text:style-name="T200"/></text:p>
          </table:table-cell>
        </table:table-row>
        <table:table-row table:style-name="TableRow0102">
          <table:table-cell table:style-name="TableCell010200">
            <text:p text:style-name="P36"><text:span text:style-name="T201">作品上傳</text:span><text:span text:style-name="T202"/></text:p>
          </table:table-cell>
          <table:table-cell table:style-name="TableCell010201">
            <text:p text:style-name="P37"><text:span text:style-name="T203">報名成功後至</text:span><text:span text:style-name="T204">106</text:span><text:span text:style-name="T205">年</text:span><text:span text:style-name="T206">05</text:span><text:span text:style-name="T207">月</text:span><text:span text:style-name="T208">10</text:span><text:span text:style-name="T209">日止。</text:span><text:span text:style-name="T210"/></text:p>
          </table:table-cell>
          <table:table-cell table:style-name="TableCell010202">
            <text:p text:style-name="P37"><text:span text:style-name="T211">106</text:span><text:span text:style-name="T212">年</text:span><text:span text:style-name="T213">05</text:span><text:span text:style-name="T214">月</text:span><text:span text:style-name="T215">10</text:span><text:span text:style-name="T216">日中午</text:span><text:span text:style-name="T217"><text:s/>12<text:s/></text:span><text:span text:style-name="T218">點前作品上傳截止。</text:span><text:span text:style-name="T219"/></text:p>
          </table:table-cell>
        </table:table-row>
        <table:table-row table:style-name="TableRow0103">
          <table:table-cell table:style-name="TableCell010300">
            <text:p text:style-name="P39"><text:span text:style-name="T220">比賽時間</text:span><text:span text:style-name="T221"/></text:p>
          </table:table-cell>
          <table:table-cell table:style-name="TableCell010301">
            <text:p text:style-name="P40"><text:span text:style-name="T222">106</text:span><text:span text:style-name="T223">年</text:span><text:span text:style-name="T224">02</text:span><text:span text:style-name="T225">月</text:span><text:span text:style-name="T226">13</text:span><text:span text:style-name="T227">日至</text:span><text:span text:style-name="T228">106</text:span><text:span text:style-name="T229">年</text:span><text:span text:style-name="T230">05</text:span><text:span text:style-name="T231">月</text:span><text:span text:style-name="T232">12</text:span><text:span text:style-name="T233">日止。</text:span><text:span text:style-name="T234"/></text:p>
          </table:table-cell>
          <table:table-cell table:style-name="TableCell010302">
            <text:p text:style-name="P40"><text:span text:style-name="T235">106</text:span><text:span text:style-name="T236">年</text:span><text:span text:style-name="T237">05</text:span><text:span text:style-name="T238">月</text:span><text:span text:style-name="T239">12</text:span><text:span text:style-name="T240">日中午</text:span><text:span text:style-name="T241"><text:s/>12<text:s/></text:span><text:span text:style-name="T242">點前比賽截止。</text:span><text:span text:style-name="T243"/></text:p>
          </table:table-cell>
        </table:table-row>
        <table:table-row table:style-name="TableRow0104">
          <table:table-cell table:style-name="TableCell010400">
            <text:p text:style-name="P42"><text:span text:style-name="T244">評</text:span><text:span text:style-name="T245"><text:s text:c="2"/></text:span><text:span text:style-name="T246">分</text:span><text:span text:style-name="T247"/></text:p>
          </table:table-cell>
          <table:table-cell table:style-name="TableCell010401">
            <text:p text:style-name="P43"><text:span text:style-name="T248">106</text:span><text:span text:style-name="T249">年</text:span><text:span text:style-name="T250">05</text:span><text:span text:style-name="T251">月</text:span><text:span text:style-name="T252">13</text:span><text:span text:style-name="T253">日至</text:span><text:span text:style-name="T254">106</text:span><text:span text:style-name="T255">年</text:span><text:span text:style-name="T256">05</text:span><text:span text:style-name="T257">月</text:span><text:span text:style-name="T258">16</text:span><text:span text:style-name="T259">日。</text:span><text:span text:style-name="T260"/></text:p>
          </table:table-cell>
          <table:table-cell table:style-name="TableCell010402">
            <text:p text:style-name="P43"><text:span text:style-name="T261">進行評分程序。</text:span><text:span text:style-name="T262"/></text:p>
          </table:table-cell>
        </table:table-row>
        <table:table-row table:style-name="TableRow0105">
          <table:table-cell table:style-name="TableCell010500">
            <text:p text:style-name="P45"><text:span text:style-name="T263">公佈得獎名單</text:span><text:span text:style-name="T264"/></text:p>
          </table:table-cell>
          <table:table-cell table:style-name="TableCell010501">
            <text:p text:style-name="P46"><text:span text:style-name="T265">106</text:span><text:span text:style-name="T266">年</text:span><text:span text:style-name="T267">05</text:span><text:span text:style-name="T268">月</text:span><text:span text:style-name="T269">17</text:span><text:span text:style-name="T270">日</text:span><text:span text:style-name="T271">(</text:span><text:span text:style-name="T272">三</text:span><text:span text:style-name="T273">)</text:span><text:span text:style-name="T274">。</text:span><text:span text:style-name="T275"/></text:p>
          </table:table-cell>
          <table:table-cell table:style-name="TableCell010502">
            <text:p text:style-name="P46"><text:span text:style-name="T276">106</text:span><text:span text:style-name="T277">年</text:span><text:span text:style-name="T278">05</text:span><text:span text:style-name="T279">月</text:span><text:span text:style-name="T280">17</text:span><text:span text:style-name="T281">日中午</text:span><text:span text:style-name="T282"><text:s/>12<text:s/></text:span><text:span text:style-name="T283">點公佈於萬能科技大學航空暨運輸服務管理系首頁</text:span><text:span text:style-name="T284"/></text:p>
          </table:table-cell>
        </table:table-row>
        <table:table-row table:style-name="TableRow0106">
          <table:table-cell table:style-name="TableCell010600">
            <text:p text:style-name="P49"><text:span text:style-name="T285">頒獎典禮</text:span><text:span text:style-name="T286"/></text:p>
          </table:table-cell>
          <table:table-cell table:style-name="TableCell010601">
            <text:p text:style-name="P50"><text:span text:style-name="T287">106</text:span><text:span text:style-name="T288">年</text:span><text:span text:style-name="T289">05</text:span><text:span text:style-name="T290">月</text:span><text:span text:style-name="T291">24</text:span><text:span text:style-name="T292">日</text:span><text:span text:style-name="T293">(</text:span><text:span text:style-name="T294">三</text:span><text:span text:style-name="T295">)</text:span><text:span text:style-name="T296">。</text:span><text:span text:style-name="T297"/></text:p>
          </table:table-cell>
          <table:table-cell table:style-name="TableCell010602">
            <text:p text:style-name="P50"><text:span text:style-name="T298">頒發獎狀及禮品。</text:span><text:span text:style-name="T299"/></text:p>
          </table:table-cell>
        </table:table-row>
      </table:table>
      <text:p text:style-name="P52"><text:span text:style-name="T299"/></text:p>
      <text:p text:style-name="P52"><text:span text:style-name="T300">廣播詞附件---中文、英文、韓文及日文廣播詞範例</text:span></text:p>
      <text:p text:style-name="P53"><text:span text:style-name="T301"/></text:p>
      <text:p text:style-name="P53"><text:span text:style-name="T302">行李收放</text:span></text:p>
      <text:p text:style-name="P54"><text:span text:style-name="T303">各位貴賓：</text:span></text:p>
      <text:p text:style-name="P54"><text:span text:style-name="T303">為了您的舒適及安全,請將您的手提行李,放在座椅上方的行李箱內,或前方座位下。當您打開行李箱時，請小心箱內物品以免滑落。如果需要協助，請通知我們（空服人員），謝謝。</text:span></text:p>
      <text:p text:style-name="P54"><text:span text:style-name="T304">Ladies &amp; gentlemen,</text:span></text:p>
      <text:p text:style-name="P55"><text:span text:style-name="T304">Welcome aboard. For your comfort and safety, please place carry on baggage in the overhead compartment or under the seat in front of you, Please be careful that your baggage is properly stored in the overhead compartment to avoid dropping when opened. Please let us know if you need any assistance. Thank you.</text:span></text:p>
      <text:p text:style-name="P55"><text:span text:style-name="T305"/></text:p>
      <text:p text:style-name="P55"><text:span text:style-name="T306">皆樣:</text:span></text:p>
      <text:p text:style-name="P55"><text:span text:style-name="T306"><text:s text:c="3"/>安全</text:span><text:span text:style-name="T307">のため、お手荷物は上の棚、または前の座席の下においれください。</text:span></text:p>
      <text:p text:style-name="P55"><text:span text:style-name="T308"><text:s text:c="3"/>上</text:span><text:span text:style-name="T309">の棚をお開けになる際には、手荷物が滑り出ることもございますので</text:span></text:p>
      <text:p text:style-name="P55"><text:span text:style-name="T310"><text:s text:c="3"/>充分</text:span><text:span text:style-name="T311">ご注意ください。</text:span></text:p>
      <text:p text:style-name="P55"><text:span text:style-name="T312"><text:s text:c="3"/></text:span><text:span text:style-name="T313">ご用の際はおきがるに乘務員に声をおかけください。</text:span></text:p>
      <text:p text:style-name="P55"><text:span text:style-name="T314"><text:s text:c="3"/>皆樣</text:span><text:span text:style-name="T315">のご協力をお願い致します。</text:span></text:p>
      <text:p text:style-name="P55"><text:span text:style-name="T316"/></text:p>
      <text:p text:style-name="P56"><text:span text:style-name="T317">손님 여러분</text:span></text:p>
      <text:p text:style-name="P56"><text:span text:style-name="T317">편안함과 안전을 위해 갖고 계신 짐은 앞 좌석 아래나 선반 속에 보관해 주시고 트렁크를 열 때 상자 항목 떨어지 않고 주의하십시오. 도움이 필요하면 승무원 알려주시기 바랍니다</text:span><text:span text:style-name="T318"><text:s/></text:span><text:span text:style-name="T319">감사합니다.</text:span></text:p>
      <text:p text:style-name="P57"><text:span text:style-name="T320"/></text:p>
      <text:p text:style-name="P58"><text:span text:style-name="T321">歡迎詞及安全示範</text:span></text:p>
      <text:p text:style-name="P59"><text:span text:style-name="T321">各位貴賓：</text:span></text:p>
      <text:p text:style-name="P59"><text:span text:style-name="T321">歡迎您搭乘萬能航空VN第001號班機前往桃園。現在將為您介紹本機各項安全設備的使用方法</text:span><text:span text:style-name="T322">，</text:span><text:span text:style-name="T323">請您注意觀看以確保安全，謝謝。</text:span></text:p>
      <text:p text:style-name="P60"><text:span text:style-name="T323"><text:s/>Ladies &amp; gentlemen,</text:span></text:p>
      <text:p text:style-name="P61"><text:span text:style-name="T323">Welcome aboard Vanung Airlines flight VN001 to Taoyuan. Shortly, we will show the safety demonstration for this aircraft, you are highly encouraged to pay close attention to this demonstration to ensure your safety. Thank you.</text:span></text:p>
      <text:p text:style-name="P61"><text:span text:style-name="T324"/></text:p>
      <text:p text:style-name="P62"><text:span text:style-name="T325">皆樣:</text:span></text:p>
      <text:p text:style-name="P62"><text:span text:style-name="T325"><text:s text:c="3"/>今日</text:span><text:span text:style-name="T326">も萬能航空</text:span><text:span text:style-name="T327">VN001</text:span><text:span text:style-name="T328">便桃園行きをご利用下さいまして</text:span><text:span text:style-name="T329"><text:s/></text:span><text:span text:style-name="T330">ありがとうございます。</text:span></text:p>
      <text:p text:style-name="P62"><text:span text:style-name="T331"><text:s text:c="3"/></text:span><text:span text:style-name="T332">ただいま</text:span><text:span text:style-name="T333"><text:s/>安全設備</text:span><text:span text:style-name="T334">の使用方法をご說明致します。</text:span></text:p>
      <text:p text:style-name="P62"><text:span text:style-name="T335"><text:s text:c="3"/>前部</text:span><text:span text:style-name="T336">のスクリーンをご覽下さい。</text:span></text:p>
      <text:p text:style-name="P62"><text:span text:style-name="T337"/></text:p>
      <text:p text:style-name="P63"><text:span text:style-name="T338">손님 여러분</text:span></text:p>
      <text:p text:style-name="P63"><text:span text:style-name="T338">안녕하십니까 만엉 항공은 VN001 여러분의 탑승을 진심으로 환영합니다</text:span></text:p>
      <text:p text:style-name="P63"><text:span text:style-name="T338">지금부터 비상구 위치와 비상장비 사용법에 대해 안내해 드리겠습니다.</text:span></text:p>
      <text:p text:style-name="P63"><text:span text:style-name="T339"/></text:p>
      <text:p text:style-name="P64"><text:span text:style-name="T339"/></text:p>
      <text:p text:style-name="P65"><text:span text:style-name="T340">航班資訊介紹</text:span></text:p>
      <text:p text:style-name="P66"><text:span text:style-name="T340">各位貴賓：</text:span></text:p>
      <text:p text:style-name="P66"><text:span text:style-name="T340">機長莊暢、座艙長高玉芬及全體空服人員歡迎所有貴賓，搭乘本航班。</text:span></text:p>
      <text:p text:style-name="P66"><text:span text:style-name="T340">今天的飛行時間是</text:span><text:span text:style-name="T341">2個小時又30分鐘</text:span><text:span text:style-name="T342">。目前桃園的天氣</text:span><text:span text:style-name="T343">晴朗</text:span><text:span text:style-name="T344">，氣溫是</text:span><text:span text:style-name="T345">攝氏28度</text:span><text:span text:style-name="T346">。</text:span></text:p>
      <text:p text:style-name="P66"><text:span text:style-name="T346">本班機全面禁菸，依民航規範，化妝室內禁止吸菸，就坐時需系妥安全帶及遵守安全指示。電子用品使用規定，請參閱機內雜誌。謝謝。</text:span></text:p>
      <text:p text:style-name="P67"><text:span text:style-name="T346"><text:s/>Ladies &amp; gentlemen,</text:span></text:p>
      <text:p text:style-name="P68"><text:span text:style-name="T346">Captain Chuang, chief purser Sandy Kao and our entire cabin crew would like to welcome you aboard.</text:span></text:p>
      <text:p text:style-name="P68"><text:span text:style-name="T346">The flight time is<text:s/></text:span><text:span text:style-name="T347">2 hours and 30 minutes</text:span><text:span text:style-name="T348">. The current weather condition is<text:s/></text:span><text:span text:style-name="T349">clear</text:span><text:span text:style-name="T350"><text:s/>with a temperature of<text:s/></text:span><text:span text:style-name="T351">28 degrees Celsius</text:span><text:span text:style-name="T352">.</text:span></text:p>
      <text:p text:style-name="P68"><text:span text:style-name="T352">This is a non-smoking flight ; please be aware of aviation regulations, do not smoke in the lavatory, fasten seat belt while seated and follow safety instructions. In-flight magazines are available for instructions on using electronic devices. Thank you.</text:span></text:p>
      <text:p text:style-name="P68"><text:span text:style-name="T353"/></text:p>
      <text:p text:style-name="P69"><text:span text:style-name="T354">皆樣:</text:span></text:p>
      <text:p text:style-name="P69"><text:span text:style-name="T354"><text:s text:c="4"/>本日</text:span><text:span text:style-name="T355">のご搭乘ありがとうございます。</text:span></text:p>
      <text:p text:style-name="P69"><text:span text:style-name="T356"><text:s text:c="4"/>機長</text:span><text:span text:style-name="T357">は＿＿　私は客室を担当いたします＿＿でございます。</text:span></text:p>
      <text:p text:style-name="P69"><text:span text:style-name="T358"><text:s text:c="4"/>飛行時間</text:span><text:span text:style-name="T359">は＿＿時間＿＿分を予定しております。</text:span></text:p>
      <text:p text:style-name="P69"><text:span text:style-name="T360"><text:s text:c="4"/>桃園</text:span><text:span text:style-name="T361">の天氣は晴れ</text:span><text:span text:style-name="T362"><text:s/>氣溫</text:span><text:span text:style-name="T363">は攝氏</text:span><text:span text:style-name="T364">28</text:span><text:span text:style-name="T365">度でこざいます。　</text:span></text:p>
      <text:p text:style-name="P69"><text:span text:style-name="T366"><text:s text:c="4"/>常</text:span><text:span text:style-name="T367">にシートべルトをお締め下さいますようお願い致します。</text:span></text:p>
      <text:p text:style-name="P69"><text:span text:style-name="T368"><text:s text:c="4"/>通路、化妝室</text:span><text:span text:style-name="T369">を含め　全席禁煙でございます。</text:span></text:p>
      <text:p text:style-name="P69"><text:span text:style-name="T370"><text:s text:c="4"/>携帯電話</text:span><text:span text:style-name="T371">は電源を入れているだげで航空機システムに障害を与えるおそれがあり</text:span><text:span text:style-name="T372"><text:s/></text:span></text:p>
      <text:p text:style-name="P69"><text:span text:style-name="T372"><text:s text:c="4"/></text:span><text:span text:style-name="T373">ます。</text:span></text:p>
      <text:p text:style-name="P69"><text:span text:style-name="T374"><text:s text:c="4"/>機内</text:span><text:span text:style-name="T375">では常に電源をお切り下さい。</text:span></text:p>
      <text:p text:style-name="P69"><text:span text:style-name="T376"><text:s text:c="4"/></text:span><text:span text:style-name="T377">その他の電子機器の使用につきましては</text:span><text:span text:style-name="T378"><text:s/>座席前</text:span><text:span text:style-name="T379">のシートポケットの</text:span></text:p>
      <text:p text:style-name="P69"><text:span text:style-name="T380"><text:s text:c="4"/>安全</text:span><text:span text:style-name="T381">のしおりでご確認下さい。</text:span></text:p>
      <text:p text:style-name="P69"><text:span text:style-name="T382"><text:s text:c="4"/>皆様</text:span><text:span text:style-name="T383">のご協力をお願い致します。</text:span></text:p>
      <text:p text:style-name="P69"><text:span text:style-name="T384"/></text:p>
      <text:p text:style-name="P70"><text:span text:style-name="T385">여러분</text:span></text:p>
      <text:p text:style-name="P70"><text:span text:style-name="T385">기장 莊暢、사무장高玉芬</text:span><text:span text:style-name="T386"><text:s/></text:span><text:span text:style-name="T387">하고 모든</text:span><text:span text:style-name="T388"><text:s/></text:span><text:span text:style-name="T389">객실</text:span><text:span text:style-name="T390"><text:s/></text:span><text:span text:style-name="T391">승무원이</text:span><text:span text:style-name="T392"><text:s/></text:span><text:span text:style-name="T393">비행기를</text:span><text:span text:style-name="T394"><text:s/></text:span><text:span text:style-name="T395">타고</text:span><text:span text:style-name="T396"><text:s/></text:span><text:span text:style-name="T397">손님을</text:span><text:span text:style-name="T398"><text:s/></text:span><text:span text:style-name="T399">환영합니다</text:span><text:span text:style-name="T400">.</text:span></text:p>
      <text:p text:style-name="P71"><text:span text:style-name="T401"><text:s/></text:span><text:span text:style-name="T402">오늘</text:span><text:span text:style-name="T403"><text:s/></text:span><text:span text:style-name="T404">예정된 비행</text:span><text:span text:style-name="T405"><text:s/></text:span><text:span text:style-name="T406">시간은</text:span><text:span text:style-name="T407"><text:s/></text:span><text:span text:style-name="T408">이륙 후</text:span><text:span text:style-name="T409">2<text:s/></text:span><text:span text:style-name="T410">시간</text:span><text:span text:style-name="T411">30<text:s/></text:span><text:span text:style-name="T412">분입니다</text:span><text:span text:style-name="T413">.<text:s/></text:span><text:span text:style-name="T414">현재</text:span><text:span text:style-name="T415"><text:s/></text:span><text:span text:style-name="T416">도원</text:span><text:span text:style-name="T417"><text:s/></text:span><text:span text:style-name="T418">화창한</text:span><text:span text:style-name="T419"><text:s/></text:span><text:span text:style-name="T420">날씨</text:span><text:span text:style-name="T421">,<text:s text:c="3"/></text:span></text:p>
      <text:p text:style-name="P71"><text:span text:style-name="T421"><text:s/></text:span><text:span text:style-name="T422">온도는섭씨</text:span><text:span text:style-name="T423">28</text:span><text:span text:style-name="T424">도입니다</text:span><text:span text:style-name="T425">.</text:span><text:span text:style-name="T426">비행은</text:span><text:span text:style-name="T427"><text:s/></text:span><text:span text:style-name="T428">금연</text:span><text:span text:style-name="T429">,<text:s/></text:span><text:span text:style-name="T430">앉아</text:span><text:span text:style-name="T431"><text:s/></text:span><text:span text:style-name="T432">제대로</text:span><text:span text:style-name="T433"><text:s/></text:span><text:span text:style-name="T434">안전</text:span><text:span text:style-name="T435"><text:s/></text:span><text:span text:style-name="T436">벨트</text:span><text:span text:style-name="T437"><text:s/></text:span><text:span text:style-name="T438">매주시고 민간</text:span><text:span text:style-name="T439"><text:s/></text:span><text:span text:style-name="T440">항공</text:span><text:span text:style-name="T441"><text:s text:c="2"/></text:span></text:p>
      <text:p text:style-name="P71"><text:span text:style-name="T441"><text:s/></text:span><text:span text:style-name="T442">표준에</text:span><text:span text:style-name="T443"><text:s/></text:span><text:span text:style-name="T444">따라</text:span><text:span text:style-name="T445"><text:s/></text:span><text:span text:style-name="T446">완전히</text:span><text:span text:style-name="T447"><text:s/></text:span><text:span text:style-name="T448">전자</text:span><text:span text:style-name="T449"><text:s/></text:span><text:span text:style-name="T450">기기의</text:span><text:span text:style-name="T451"><text:s/></text:span><text:span text:style-name="T452">사용은</text:span><text:span text:style-name="T453"><text:s/></text:span><text:span text:style-name="T454">매거진</text:span><text:span text:style-name="T455"><text:s/></text:span><text:span text:style-name="T456">내의</text:span><text:span text:style-name="T457"><text:s/></text:span><text:span text:style-name="T458">유닛하세요</text:span><text:span text:style-name="T459">.<text:s/></text:span><text:span text:style-name="T460">감사합니다</text:span><text:span text:style-name="T461">.</text:span></text:p>
      <text:p text:style-name="P72"><text:span text:style-name="T462"/></text:p>
      <text:p text:style-name="P73"><text:span text:style-name="T463">免稅品販售</text:span></text:p>
      <text:p text:style-name="P74"><text:span text:style-name="T464">各位貴賓：</text:span></text:p>
      <text:p text:style-name="P74"><text:span text:style-name="T464">我們將開始為您做免稅商品的銷售服務，有關物品的項目，請您參考機內雜誌，謝謝。</text:span></text:p>
      <text:p text:style-name="P74"><text:span text:style-name="T464">Ladies &amp; gentlemen,</text:span></text:p>
      <text:p text:style-name="P74"><text:span text:style-name="T464">The cabin attendant is now providing you with our in flight duty free sales, please refer to our in flight magazine for the detailed information, Thank you.</text:span></text:p>
      <text:p text:style-name="P74"><text:span text:style-name="T465"/></text:p>
      <text:p text:style-name="P74"><text:span text:style-name="T466">皆様:</text:span></text:p>
      <text:p text:style-name="P74"><text:span text:style-name="T466"><text:s text:c="4"/></text:span><text:span text:style-name="T467">ただいまから</text:span><text:span text:style-name="T468"><text:s/>免稅品</text:span><text:span text:style-name="T469">の販売を始めさせていただきます。</text:span></text:p>
      <text:p text:style-name="P74"><text:span text:style-name="T470"><text:s text:c="4"/>品物</text:span><text:span text:style-name="T471">のご介紹について</text:span><text:span text:style-name="T472"><text:s/>機內誌</text:span><text:span text:style-name="T473">をご參考ください。</text:span></text:p>
      <text:p text:style-name="P74"><text:span text:style-name="T474"/></text:p>
      <text:p text:style-name="P74"><text:span text:style-name="T475">손님 여러분</text:span></text:p>
      <text:p text:style-name="P74"><text:span text:style-name="T475">지금부터 면세품을 판매하고 있습니다. 원하시는 분은 좌석에 주문서를 작성하시어 승무원에게 전달해 주시기 바랍니다.</text:span></text:p>
      <text:p text:style-name="P74"><text:span text:style-name="T476"/></text:p>
      <text:p text:style-name="P75"><text:span text:style-name="T477">降落前機長報告</text:span></text:p>
      <text:p text:style-name="P76"><text:span text:style-name="T478">各位貴賓：</text:span></text:p>
      <text:p text:style-name="P77"><text:span text:style-name="T478">我們將在10分鐘後開始下降，預計2點10分降落，現在桃園的當地時間是1點30分，天氣晴朗，氣溫大約是攝氏28度。當”繫緊安全帶”燈號亮起時，請勿於客艙內走動能使用洗手間。機長及全體機員感謝大家搭乘本班機，希望能再次為大家服務。謝謝。</text:span></text:p>
      <text:p text:style-name="P77"><text:span text:style-name="T478">Ladies &amp; gentlemen,</text:span></text:p>
      <text:p text:style-name="P77"><text:span text:style-name="T478">We will be landing, at Vanung University at 2:10 pm, and the local time is 1:30 pm, the weather will be clear at the time of our arrival. For your own safety, please do not move around in the cabin, including not using the toilet facility when the seat belt sign is on. We do hope you will enjoy your flight with us. Thank you.</text:span></text:p>
      <text:p text:style-name="P77"><text:span text:style-name="T479"/></text:p>
      <text:p text:style-name="P77"><text:span text:style-name="T480">皆様:</text:span></text:p>
      <text:p text:style-name="P77"><text:span text:style-name="T480"><text:s text:c="4"/></text:span><text:span text:style-name="T481">この飛行機は</text:span><text:span text:style-name="T482">10分後降下開始</text:span><text:span text:style-name="T483">いたします。</text:span></text:p>
      <text:p text:style-name="P77"><text:span text:style-name="T484"><text:s text:c="4"/>当地現在</text:span><text:span text:style-name="T485">の時刻は</text:span><text:span text:style-name="T486">1</text:span><text:span text:style-name="T487">點</text:span><text:span text:style-name="T488">30</text:span><text:span text:style-name="T489">分</text:span><text:span text:style-name="T490"><text:s/>到着</text:span><text:span text:style-name="T491">の予定時刻は</text:span><text:span text:style-name="T492">2</text:span><text:span text:style-name="T493">時</text:span><text:span text:style-name="T494">10</text:span><text:span text:style-name="T495">分</text:span></text:p>
      <text:p text:style-name="P77"><text:span text:style-name="T496"><text:s text:c="4"/>天氣</text:span><text:span text:style-name="T497">は晴れ</text:span><text:span text:style-name="T498"><text:s/>氣溫</text:span><text:span text:style-name="T499">は攝氏</text:span><text:span text:style-name="T500">28</text:span><text:span text:style-name="T501">度でこざいます。</text:span></text:p>
      <text:p text:style-name="P77"><text:span text:style-name="T502"><text:s text:c="4"/></text:span><text:span text:style-name="T503">シートベルトのサインが点灯しましたら</text:span><text:span text:style-name="T504"><text:s/></text:span><text:span text:style-name="T505">お座席にお座りのままで</text:span></text:p>
      <text:p text:style-name="P77"><text:span text:style-name="T506"><text:s text:c="4"/></text:span><text:span text:style-name="T507">シートベルトをしっかりとお締めください。</text:span></text:p>
      <text:p text:style-name="P77"><text:span text:style-name="T508"><text:s text:c="4"/>化妝室</text:span><text:span text:style-name="T509">のご使用もご遠慮ください。</text:span></text:p>
      <text:p text:style-name="P77"><text:span text:style-name="T510"><text:s text:c="4"/>本日</text:span><text:span text:style-name="T511">のご搭乘ありがとうございました。</text:span></text:p>
      <text:p text:style-name="P77"><text:span text:style-name="T512"><text:s text:c="4"/></text:span><text:span text:style-name="T513">またのご搭乘をお待ちしております。</text:span></text:p>
      <text:p text:style-name="P77"><text:span text:style-name="T514"/></text:p>
      <text:p text:style-name="P77"><text:span text:style-name="T515">손님 여러분</text:span></text:p>
      <text:p text:style-name="P77"><text:span text:style-name="T515">우리는</text:span><text:span text:style-name="T516"><text:s/>10<text:s/></text:span><text:span text:style-name="T517">분</text:span><text:span text:style-name="T518"><text:s/></text:span><text:span text:style-name="T519">후</text:span><text:span text:style-name="T520"><text:s/></text:span><text:span text:style-name="T521">감소 하기 습니다</text:span><text:span text:style-name="T522">, 2</text:span><text:span text:style-name="T523">시</text:span><text:span text:style-name="T524"><text:s/>10</text:span><text:span text:style-name="T525">분</text:span><text:span text:style-name="T526"><text:s/></text:span><text:span text:style-name="T527">방문</text:span><text:span text:style-name="T528"><text:s/></text:span><text:span text:style-name="T529">할</text:span><text:span text:style-name="T530"><text:s/></text:span><text:span text:style-name="T531">거로</text:span><text:span text:style-name="T532"><text:s/></text:span><text:span text:style-name="T533">예상 되었습니다.</text:span><text:span text:style-name="T534"><text:s/></text:span><text:span text:style-name="T535">타오</text:span><text:span text:style-name="T536"><text:s/></text:span><text:span text:style-name="T537">위엔</text:span><text:span text:style-name="T538"><text:s/></text:span><text:span text:style-name="T539">이제</text:span><text:span text:style-name="T540"><text:s/></text:span><text:span text:style-name="T541">온도는</text:span><text:span text:style-name="T542"><text:s/></text:span><text:span text:style-name="T543">약 섭씨</text:span><text:span text:style-name="T544">28</text:span><text:span text:style-name="T545">도입니다</text:span><text:span text:style-name="T546">,<text:s/></text:span><text:span text:style-name="T547">날씨가</text:span><text:span text:style-name="T548"><text:s/></text:span><text:span text:style-name="T549">맑은 있습니다 현지</text:span><text:span text:style-name="T550"><text:s/></text:span><text:span text:style-name="T551">시간 오후</text:span><text:span text:style-name="T552">1:30</text:span><text:span text:style-name="T553">분 입니다</text:span><text:span text:style-name="T554">.<text:s/></text:span><text:span text:style-name="T555">안전</text:span><text:span text:style-name="T556"><text:s/></text:span><text:span text:style-name="T557">벨트</text:span><text:span text:style-name="T558"><text:s/></text:span><text:span text:style-name="T559">표시등이</text:span><text:span text:style-name="T560"><text:s/></text:span><text:span text:style-name="T561">켜져 있을</text:span><text:span text:style-name="T562"><text:s/></text:span><text:span text:style-name="T563">때</text:span><text:span text:style-name="T564">,<text:s/></text:span><text:span text:style-name="T565">이동하지 않고 화장실을</text:span><text:span text:style-name="T566"><text:s/></text:span><text:span text:style-name="T567">사용할</text:span><text:span text:style-name="T568"><text:s/></text:span><text:span text:style-name="T569">수</text:span><text:span text:style-name="T570"><text:s/></text:span><text:span text:style-name="T571">없습니다</text:span><text:span text:style-name="T572">.<text:s/></text:span><text:span text:style-name="T573">기장과</text:span><text:span text:style-name="T574"><text:s/></text:span><text:span text:style-name="T575">모든</text:span><text:span text:style-name="T576"><text:s/></text:span><text:span text:style-name="T577">승무원이</text:span><text:span text:style-name="T578"><text:s/></text:span><text:span text:style-name="T579">다시</text:span><text:span text:style-name="T580"><text:s/></text:span><text:span text:style-name="T581">서비스를</text:span><text:span text:style-name="T582"><text:s/></text:span><text:span text:style-name="T583">제공하기를</text:span><text:span text:style-name="T584"><text:s/></text:span><text:span text:style-name="T585">이</text:span><text:span text:style-name="T586"><text:s/></text:span><text:span text:style-name="T587">비행기를</text:span><text:span text:style-name="T588"><text:s/></text:span><text:span text:style-name="T589">타고</text:span><text:span text:style-name="T590"><text:s text:c="2"/></text:span><text:span text:style-name="T591">감사합니다</text:span><text:span text:style-name="T592">.</text:span></text:p>
      <text:p text:style-name="P77"><text:span text:style-name="T593"/></text:p>
      <text:p text:style-name="P78"><text:span text:style-name="T594">降低飛行高度</text:span></text:p>
      <text:p text:style-name="P79"><text:span text:style-name="T595"/></text:p>
      <text:p text:style-name="P80"><text:span text:style-name="T596">各位貴賓：</text:span></text:p>
      <text:p text:style-name="P80"><text:span text:style-name="T596">繫緊安全帶的燈號已經亮起,請將安全帶繫緊,不要離開座位或使用洗手間,謝謝。</text:span></text:p>
      <text:p text:style-name="P81"><text:span text:style-name="T596"><text:s/>Ladies &amp; gentlemen,</text:span></text:p>
      <text:p text:style-name="P82"><text:span text:style-name="T596">The fasten seat belt sign is on now, please fasten seat belt, do not leave your seat or use the lavatory. Thank you.</text:span></text:p>
      <text:p text:style-name="P82"><text:span text:style-name="T597"/></text:p>
      <text:p text:style-name="P82"><text:span text:style-name="T598">皆様:</text:span></text:p>
      <text:p text:style-name="P82"><text:span text:style-name="T598"><text:s text:c="5"/></text:span><text:span text:style-name="T599">ただいま</text:span><text:span text:style-name="T600"><text:s/></text:span><text:span text:style-name="T601">シートベルトサインが点灯いたしました。</text:span></text:p>
      <text:p text:style-name="P82"><text:span text:style-name="T602"><text:s text:c="5"/></text:span><text:span text:style-name="T603">シートベルトをしっかりと閉めください。</text:span></text:p>
      <text:p text:style-name="P82"><text:span text:style-name="T604"><text:s text:c="5"/>化妝室</text:span><text:span text:style-name="T605">のご使用もご遠慮ください。</text:span></text:p>
      <text:p text:style-name="P82"><text:span text:style-name="T606"/></text:p>
      <text:p text:style-name="P82"><text:span text:style-name="T607">손님 여러분</text:span></text:p>
      <text:p text:style-name="P82"><text:span text:style-name="T607">안전 벨트 표시등이 점등 되었습니다</text:span><text:span text:style-name="T608">.</text:span><text:span text:style-name="T609"><text:s/></text:span><text:span text:style-name="T610">안전 벨트를 매 주시고 좌석을 떠나거나 화장실을 사용하지 마십시오 감사합니다.</text:span></text:p>
      <text:p text:style-name="P82"><text:span text:style-name="T611"/></text:p>
      <text:p text:style-name="P83"><text:span text:style-name="T612">降落後</text:span></text:p>
      <text:p text:style-name="P84"><text:span text:style-name="T612">各位貴賓</text:span></text:p>
      <text:p text:style-name="P84"><text:span text:style-name="T612">我們已經降落在萬能科技大學,為了您的安全,在飛機尚未完全停妥,繫緊安全帶燈號尚未熄滅,機門未打開前,請留在座位上,並保持行動電話關機,下機時請記得您的行李。</text:span></text:p>
      <text:p text:style-name="P84"><text:span text:style-name="T612">機長及全體機員,非常感謝貴賓們搭乘本班機,祝各位萬事如意。謝謝。</text:span></text:p>
      <text:p text:style-name="P84"><text:span text:style-name="T612">Ladies and Gentlemen,</text:span></text:p>
      <text:p text:style-name="P84"><text:span text:style-name="T612">We have just landed at Vanung University. For you own safety, please remain seated with seat belt fastened until the fasten seat belt sign has been turned off and do not turn on the cellular phones before cabin door is opened May we remind you to take all your belongings with you .</text:span></text:p>
      <text:p text:style-name="P84"><text:span text:style-name="T612">The captain and all of the crew would like to thank you for flying with us, we hope you have enjoyed the flight and we are looking forward to serving you again in the near future. Thank you and good-bye.</text:span></text:p>
      <text:p text:style-name="P85"><text:span text:style-name="T613"/></text:p>
      <text:p text:style-name="P85"><text:span text:style-name="T614">皆様:</text:span></text:p>
      <text:p text:style-name="P85"><text:span text:style-name="T615">ただいま</text:span><text:span text:style-name="T616"><text:s/>萬能科技大学</text:span><text:span text:style-name="T617">に着陸いたしました。</text:span></text:p>
      <text:p text:style-name="P85"><text:span text:style-name="T618">皆様</text:span><text:span text:style-name="T619">の安全のため</text:span><text:span text:style-name="T620"><text:s/></text:span><text:span text:style-name="T621">ベルト着用のサインが消えるまで</text:span><text:span text:style-name="T622"><text:s/></text:span><text:span text:style-name="T623">お座席にお座りのままで</text:span></text:p>
      <text:p text:style-name="P85"><text:span text:style-name="T623">お待ちください。</text:span></text:p>
      <text:p text:style-name="P85"><text:span text:style-name="T623">なお</text:span><text:span text:style-name="T624"><text:s/>携帯電話</text:span><text:span text:style-name="T625">の電源は飛行機をお降りになりましてからおいれくださいますようお願いいたします。</text:span></text:p>
      <text:p text:style-name="P85"><text:span text:style-name="T625">お手荷物も忘れられないように十分ご注意ください。</text:span></text:p>
      <text:p text:style-name="P85"><text:span text:style-name="T626">本日</text:span><text:span text:style-name="T627">のご搭乗ありがとうございました。</text:span></text:p>
      <text:p text:style-name="P85"><text:span text:style-name="T628"/></text:p>
      <text:p text:style-name="P86"><text:span text:style-name="T629">손님 여러분</text:span></text:p>
      <text:p text:style-name="P86"><text:span text:style-name="T629">우리 비행기는 만엉 대학교에 도착했습니다. 여러분의 안전을 위해, 비행기가 완전히 멈춘 후 좌석벨트표시등이 꺼질 때까지 자리에서 기다려 주십시오. 휴대전화 사용하지안고, 선반을 여실 때는 안에 있는 물건이 떨어질 수 있으니 조심해주시고, 내리실 때는 잊으신 물건이 없는지 다시 한번 확인해주시기 바랍니다.</text:span></text:p>
      <text:p text:style-name="P87"><text:span text:style-name="T63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