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margin-top="0.1256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777in" fo:text-indent="0.396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6in" fo:line-height="0.2777in" fo:text-indent="0.39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6in" fo:line-height="0.2777in" fo:text-indent="0.396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6in" fo:line-height="0.2777in" fo:text-indent="0.396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6in" fo:line-height="0.2777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6in" fo:line-height="0.2777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6in" fo:line-height="0.2777in" fo:margin-left="0.7861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6in" fo:line-height="0.2777in" fo:margin-left="0.7861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6in" fo:line-height="0.2777in" fo:margin-left="0.7861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6in" fo:line-height="0.2777in" fo:margin-left="0.7861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6in" fo:line-height="0.2777in" fo:margin-left="0.7861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6in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6in" fo:line-height="0.2777in" fo:margin-left="0.9055in" fo:text-indent="-0.5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6in" fo:line-height="0.2777in" fo:margin-left="1.8902in" fo:text-indent="-1.4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6in" fo:line-height="0.2777in" fo:margin-left="1.15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line-height="0.3611in" fo:margin-left="0.8868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2.6583in"/>
    </style:style>
    <style:style style:name="TableColumn96" style:family="table-column">
      <style:table-column-properties style:column-width="4.0361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 style:min-row-height="0.560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497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94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81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88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8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2.704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vertical-align="auto" fo:line-height="0.3333in" fo:margin-left="0.1944in" fo:margin-right="-0.0548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1" style:parent-style-name="內文" style:family="paragraph">
      <style:paragraph-properties fo:text-align="justify" style:vertical-align="auto" fo:line-height="0.3333in" fo:margin-right="-0.0562in"/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vertical-align="auto" fo:line-height="0.3333in" fo:margin-left="0.1944in" fo:margin-right="-0.0548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fo:text-align="justify" fo:line-height="0.3611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fo:hyphenate="true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臺北市萬華區成年禮活動實施計畫</text:p>
      <text:p text:style-name="P2">一、辦理目的</text:p>
      <text:p text:style-name="P3"><text:span text:style-name="T4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5">二、辦理時間、地點</text:p>
      <text:p text:style-name="P6"><text:span text:style-name="T7">(</text:span><text:span text:style-name="T8">一</text:span><text:span text:style-name="T9">)</text:span><text:span text:style-name="T10">日期：</text:span><text:span text:style-name="T11">106</text:span><text:span text:style-name="T12">年</text:span><text:span text:style-name="T13">4</text:span><text:span text:style-name="T14">月</text:span><text:span text:style-name="T15">15</text:span><text:span text:style-name="T16">日</text:span><text:span text:style-name="T17">(</text:span><text:span text:style-name="T18">星期六</text:span><text:span text:style-name="T19">)<text:s/></text:span><text:span text:style-name="T20">10</text:span><text:span text:style-name="T21">時至</text:span><text:span text:style-name="T22">13</text:span><text:span text:style-name="T23">時。</text:span></text:p>
      <text:p text:style-name="P24">(二)地點：本所13樓大禮堂</text:p>
      <text:p text:style-name="P25">三、辦理單位</text:p>
      <text:p text:style-name="P26">(一)指導單位：臺北市政府民政局</text:p>
      <text:p text:style-name="P27">(二)主辦單位：臺北市萬華區公所</text:p>
      <text:p text:style-name="P28">四、報名對象及名額：</text:p>
      <text:p text:style-name="P29"><text:span text:style-name="T30"><text:s text:c="4"/></text:span><text:span text:style-name="T31">設籍臺北市或就讀臺北市高中職、大專青年男女（民國</text:span><text:span text:style-name="T32">88</text:span><text:span text:style-name="T33">、</text:span><text:span text:style-name="T34">89</text:span><text:span text:style-name="T35">年次出生者）</text:span><text:span text:style-name="T36">，</text:span><text:span text:style-name="T37">共計</text:span><text:span text:style-name="T38">50</text:span><text:span text:style-name="T39">名，額滿為止。</text:span></text:p>
      <text:p text:style-name="P40">五、報名方式：</text:p>
      <text:p text:style-name="P41"><text:span text:style-name="T42"><text:s text:c="4"/></text:span><text:span text:style-name="T43">請向萬華區公所報名</text:span><text:span text:style-name="T44">，</text:span><text:span text:style-name="T45">需檢附身分證件或學生證影本，無檢附者視同不符報名資格</text:span><text:span text:style-name="T46">，</text:span><text:span text:style-name="T47">報名表如附件</text:span><text:span text:style-name="T48">1</text:span><text:span text:style-name="T49">。</text:span></text:p>
      <text:p text:style-name="P50">六、活動規劃：</text:p>
      <text:p text:style-name="P51"><text:span text:style-name="T52">(</text:span><text:span text:style-name="T53">一</text:span><text:span text:style-name="T54">)</text:span><text:s/><text:span text:style-name="T55">成年三部曲：</text:span><text:span text:style-name="T56"><text:s/></text:span></text:p>
      <text:p text:style-name="P57"><text:span text:style-name="T58"><text:s text:c="2"/>■</text:span><text:span text:style-name="T59">首部曲～責任</text:span><text:span text:style-name="T60">：</text:span><text:span text:style-name="T61">在各學子座位放置米包（約</text:span><text:span text:style-name="T62">1.5</text:span><text:span text:style-name="T63">公斤左右），儀式</text:span><text:span text:style-name="T64">中請學子扛起，象徵負重責任意義（舉重之意）－成年之後必需擔負更多的家庭、社會責任，肩頭的包袱是無法卸卻的。</text:span></text:p>
      <text:p text:style-name="P65"><text:span text:style-name="T66"><text:s text:c="2"/>■</text:span><text:span text:style-name="T67">二部曲～薪火傳承</text:span><text:span text:style-name="T68">：</text:span><text:span text:style-name="T69">家長可自行準備紀念品外，本所準備玫瑰花作為薪火傳承之意－玫瑰花含刺，代表著生活中的痛苦與挫折；勇於欣然接受，並勇敢面對允許發生的一切，這些磨難將會成為在人生過程中的祝福。</text:span></text:p>
      <text:soft-page-break/>
      <text:p text:style-name="P70"><text:span text:style-name="T71"><text:s text:c="2"/>■</text:span><text:span text:style-name="T72">三部曲～加冠禮</text:span><text:span text:style-name="T73">：</text:span><text:span text:style-name="T74">戴帽作為加冠之禮－父母、師長的期許，因承諾及生活的實踐，而得以圓滿。</text:span></text:p>
      <text:p text:style-name="P75"><text:span text:style-name="T76">(</text:span><text:span text:style-name="T77">二</text:span><text:span text:style-name="T78">)</text:span><text:s/><text:span text:style-name="T79">藝文展演：邀請臺北市立大學跆拳道隊演出。</text:span></text:p>
      <text:p text:style-name="P80"><text:s text:c="4"/>(三)<text:s/>周邊活動：</text:p>
      <text:p text:style-name="P81"><text:span text:style-name="T82"><text:s text:c="3"/>1.</text:span><text:span text:style-name="T83">介紹世大運參賽國家</text:span><text:span text:style-name="T84">：</text:span><text:span text:style-name="T85">前蘇聯、泰國、漢族、土耳其、蒙古及韓國等國成年禮。</text:span></text:p>
      <text:p text:style-name="P86"><text:s text:c="3"/>2.拍照區：</text:p>
      <text:p text:style-name="P87"><text:s text:c="8"/>(1)斯里蘭卡、越南、韓國、蒙古及中國大陸等穿著異國服裝之人形立牌。</text:p>
      <text:p text:style-name="P88"><text:s text:c="9"/>(2)世大運熊讚立牌。</text:p>
      <text:p text:style-name="P89">3.按讚送好禮:憑至臺北世大運熊蓋讚親善FB粉絲專頁按讚畫面，即贈送精美小禮。</text:p>
      <text:p text:style-name="P90"/>
      <text:p text:style-name="P91"/>
      <text:p text:style-name="P92">附件1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106</text:span><text:span text:style-name="T101">年度臺北市萬華區成年禮</text:span><text:span text:style-name="T102"><text:s text:c="2"/></text:span><text:span text:style-name="T103">報名表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姓名：</text:span></text:p>
          </table:table-cell>
          <table:table-cell table:style-name="TableCell108">
            <text:p text:style-name="P109"><text:span text:style-name="T110">身分證字號：</text:span></text:p>
          </table:table-cell>
        </table:table-row>
        <table:table-row table:style-name="TableRow111">
          <table:table-cell table:style-name="TableCell112">
            <text:p text:style-name="P113">性別：<text:s/>□男<text:s text:c="4"/>□女</text:p>
          </table:table-cell>
          <table:table-cell table:style-name="TableCell114">
            <text:p text:style-name="P115">陪同家長：</text:p>
          </table:table-cell>
        </table:table-row>
        <table:table-row table:style-name="TableRow116">
          <table:table-cell table:style-name="TableCell117">
            <text:p text:style-name="P118">生日：</text:p>
          </table:table-cell>
          <table:table-cell table:style-name="TableCell119">
            <text:p text:style-name="P120">電話：(日) <text:s text:c="10"/>（夜）</text:p>
          </table:table-cell>
        </table:table-row>
        <table:table-row table:style-name="TableRow121">
          <table:table-cell table:style-name="TableCell122" table:number-columns-spanned="2">
            <text:p text:style-name="P123">地址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就讀學校：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◎注意事項：</text:p>
            <text:p text:style-name="P130">1.報名表請送萬華區公所人文課辦理。需檢附身分證件，無檢附者視同不符報名資格。</text:p>
            <text:p text:style-name="P131"><text:span text:style-name="T132">2.</text:span><text:span text:style-name="T133">參加禮生請於</text:span><text:span text:style-name="T134">106</text:span><text:span text:style-name="T135">年</text:span><text:span text:style-name="T136">4</text:span><text:span text:style-name="T137">月</text:span><text:span text:style-name="T138">15</text:span><text:span text:style-name="T139">日（星期六）</text:span><text:span text:style-name="T140">上午</text:span><text:span text:style-name="T141">9</text:span><text:span text:style-name="T142">時</text:span><text:span text:style-name="T143">30</text:span><text:span text:style-name="T144">分</text:span><text:span text:style-name="T145">準時報到。</text:span></text:p>
            <text:p text:style-name="P146">3.禮生必須有家長或長輩1人陪同參加，並準備具有象徵性之傳承物品或家訓。</text:p>
            <text:p text:style-name="P147"><text:span text:style-name="T148">◎</text:span><text:span text:style-name="T149">洽詢專線：</text:span><text:span text:style-name="T150">02-23064468</text:span><text:span text:style-name="T151">分機</text:span><text:span text:style-name="T152">203</text:span><text:span text:style-name="T153">，承辦人：張瑀</text:span></text:p>
          </table:table-cell>
          <table:covered-table-cell/>
        </table:table-row>
      </table:table>
      <text:p text:style-name="P154"/>
      <text:p text:style-name="P155"><text:span text:style-name="T1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Hao</meta:initial-creator>
    <dc:creator>User</dc:creator>
    <meta:creation-date>2016-09-05T03:38:00Z</meta:creation-date>
    <dc:date>2017-03-02T05:53:00Z</dc:date>
    <meta:print-date>2016-09-14T01:57:00Z</meta:print-date>
    <meta:template xlink:href="Normal" xlink:type="simple"/>
    <meta:editing-cycles>52</meta:editing-cycles>
    <meta:editing-duration>PT15600S</meta:editing-duration>
    <meta:document-statistic meta:page-count="3" meta:paragraph-count="2" meta:word-count="159" meta:character-count="1066" meta:row-count="7" meta:non-whitespace-character-count="909"/>
  </office:meta>
</office:document-meta>
</file>