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標楷體" fo:font-size="28pt" style:font-size-asian="28pt"/>
    </style:style>
    <style:style style:name="T3" style:parent-style-name="預設段落字型" style:family="text">
      <style:text-properties style:font-name="Times New Roman" style:font-name-asian="標楷體" fo:font-size="28pt" style:font-size-asian="28pt"/>
    </style:style>
    <style:style style:name="T4" style:parent-style-name="預設段落字型" style:family="text">
      <style:text-properties style:font-name="Times New Roman" style:font-name-asian="標楷體" fo:font-size="28pt" style:font-size-asian="2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48pt" style:font-size-asian="4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範本</text:span><text:span text:style-name="T4">)</text:span><draw:frame draw:z-index="251659264" draw:id="id0" draw:style-name="a0" draw:name="文字方塊 2" text:anchor-type="paragraph" svg:x="0in" svg:y="0.82292in" svg:width="9.66667in" svg:height="1.33264in" style:rel-width="scale" style:rel-height="scale"><draw:text-box><text:p text:style-name="P5">本(場所)禁止施放遙控無人機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_syyou</meta:initial-creator>
    <dc:creator>AEAA-10717</dc:creator>
    <meta:creation-date>2017-05-12T04:01:00Z</meta:creation-date>
    <dc:date>2017-05-12T04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