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P10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61in"/>
    </style:style>
    <style:style style:name="TableColumn117" style:family="table-column">
      <style:table-column-properties style:column-width="1.085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1.0819in"/>
    </style:style>
    <style:style style:name="Table113" style:family="table">
      <style:table-properties style:width="7.182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right="0.44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1.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1.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7" style:family="table-row">
      <style:table-row-properties style:min-row-height="1.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1" style:family="table-row">
      <style:table-row-properties style:min-row-height="1.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3" style:family="table-row">
      <style:table-row-properties style:min-row-height="1.1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7" style:family="table-column">
      <style:table-column-properties style:column-width="0.543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3.3611in"/>
    </style:style>
    <style:style style:name="TableColumn260" style:family="table-column">
      <style:table-column-properties style:column-width="0.5458in"/>
    </style:style>
    <style:style style:name="TableColumn261" style:family="table-column">
      <style:table-column-properties style:column-width="2.1944in"/>
    </style:style>
    <style:style style:name="Table256" style:family="table">
      <style:table-properties style:width="7.1826in" fo:margin-left="0in" table:align="center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2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min-row-height="0.5263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0" style:family="table-row">
      <style:table-row-properties style:min-row-height="0.5263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0" style:family="table-row">
      <style:table-row-properties style:min-row-height="0.5263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0" style:family="table-row">
      <style:table-row-properties style:min-row-height="0.526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0" style:family="table-row">
      <style:table-row-properties style:min-row-height="0.5263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0" style:family="table-row">
      <style:table-row-properties style:min-row-height="0.5263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0" style:family="table-row">
      <style:table-row-properties style:min-row-height="0.5263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min-row-height="0.5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0" style:family="table-row">
      <style:table-row-properties style:min-row-height="0.577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3" style:family="table-row">
      <style:table-row-properties style:min-row-height="0.577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master-page-name="MP1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4" style:family="table-column">
      <style:table-column-properties style:column-width="1.0798in"/>
    </style:style>
    <style:style style:name="TableColumn425" style:family="table-column">
      <style:table-column-properties style:column-width="1.2763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1.3784in"/>
    </style:style>
    <style:style style:name="Table423" style:family="table">
      <style:table-properties style:width="7.6625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4" style:family="table-row">
      <style:table-row-properties style:min-row-height="0.2576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7" style:family="table-row">
      <style:table-row-properties style:min-row-height="0.6569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9" style:family="table-row">
      <style:table-row-properties style:min-row-height="0.2576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2" style:family="table-row">
      <style:table-row-properties style:min-row-height="0.2576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4" style:family="table-row">
      <style:table-row-properties style:min-row-height="0.2576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6" style:family="table-row">
      <style:table-row-properties style:min-row-height="0.2576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8" style:family="table-row">
      <style:table-row-properties style:min-row-height="0.2576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0" style:family="table-row">
      <style:table-row-properties style:min-row-height="0.2576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1.0527in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9" style:family="table-row">
      <style:table-row-properties style:min-row-height="0.6312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7743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 style:min-row-height="0.2576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right="0.47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時認證研習證書。</text:span></text:p>
                </text:list-item>
              </text:list>
            </text:list-item>
            <text:list-item>
              <text:p text:style-name="P102">研習資訊：</text:p>
              <text:list text:continue-numbering="true">
                <text:list-item>
                  <text:p text:style-name="P103">全程依據課程內容採線上及實體交互進行。</text:p>
                </text:list-item>
                <text:list-item>
                  <text:p text:style-name="P104">實體研習地點為臺北市南港區東新國民小學(臺北市南港區興南街62號)。</text:p>
                </text:list-item>
              </text:list>
            </text:list-item>
            <text:list-item>
              <text:p text:style-name="P105">研習聯絡人：</text:p>
            </text:list-item>
          </text:list>
        </text:list-item>
      </text:list>
      <text:p text:style-name="P106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7">課程說明：</text:p>
              <text:list text:continue-numbering="true">
                <text:list-item>
                  <text:p text:style-name="P108">全程參與者，核發本市認證研習證書；未全程參與者，將不核發證書，僅依實核發研習時數。</text:p>
                </text:list-item>
                <text:list-item>
                  <text:p text:style-name="P109">部分課程採分組進行，屆時會說明編組方式及上課教室。</text:p>
                </text:list-item>
                <text:list-item>
                  <text:p text:style-name="P11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list>
                <text:list-item>
                  <text:p text:style-name="P112">課程規劃表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 text:c="5"/></text:span><text:span text:style-name="T125"><text:s text:c="2"/></text:span><text:span text:style-name="T126">日期</text:span></text:p>
            <text:p text:style-name="P127"><text:span text:style-name="T128">時間</text:span></text:p>
          </table:table-cell>
          <table:table-cell table:style-name="TableCell129">
            <text:p text:style-name="P130">3/18(六)</text:p>
          </table:table-cell>
          <table:table-cell table:style-name="TableCell131">
            <text:p text:style-name="P132">3/19(日)</text:p>
          </table:table-cell>
          <table:table-cell table:style-name="TableCell133">
            <text:p text:style-name="P134">3/26(日)</text:p>
          </table:table-cell>
          <table:table-cell table:style-name="TableCell135">
            <text:p text:style-name="P136">4/8(六)</text:p>
          </table:table-cell>
          <table:table-cell table:style-name="TableCell137">
            <text:p text:style-name="P138">4/9(日)</text:p>
          </table:table-cell>
          <table:table-cell table:style-name="TableCell139">
            <text:p text:style-name="P140">4/15(六)</text:p>
          </table:table-cell>
        </table:table-row>
        <table:table-row table:style-name="TableRow141">
          <table:table-cell table:style-name="TableCell142">
            <text:p text:style-name="P143">0820-0920</text:p>
          </table:table-cell>
          <table:table-cell table:style-name="TableCell144" table:number-rows-spanned="4">
            <text:p text:style-name="P145"><text:span text:style-name="T146">書寫符號及語音系統</text:span><text:span text:style-name="T147">*</text:span>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<text:span text:style-name="T152">原住民族語語法結構</text:span><text:span text:style-name="T153">*</text:span></text:p>
          </table:table-cell>
          <table:table-cell table:style-name="TableCell154" table:number-rows-spanned="2">
            <text:p text:style-name="P155"><text:span text:style-name="T156">十二年國教課綱</text:span></text:p>
            <text:p text:style-name="P157">林惠茹老師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族語教學</text:p>
            <text:p text:style-name="P162">觀摩與實習</text:p>
            <text:p text:style-name="P163">蘇美娟校長</text:p>
          </table:table-cell>
        </table:table-row>
        <table:table-row table:style-name="TableRow164">
          <table:table-cell table:style-name="TableCell165">
            <text:p text:style-name="P166">0920-1020</text:p>
          </table:table-cell>
          <table:covered-table-cell>
            <text:p text:style-name="P167"/>
          </table:covered-table-cell>
          <table:table-cell table:style-name="TableCell168" table:number-rows-spanned="3">
            <text:p text:style-name="P169">族語詞彙</text:p>
            <text:p text:style-name="P170"><text:span text:style-name="T171">及構詞</text:span><text:span text:style-name="T172">*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族語教學法</text:p>
            <text:p text:style-name="P177">胡永寶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20-112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班級經營</text:p>
            <text:p text:style-name="P187">林惠茹老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20-122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素養導向</text:p>
            <text:p text:style-name="P199">教學設計</text:p>
            <text:p text:style-name="P200">高秀玉主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220-1330</text:p>
          </table:table-cell>
          <table:table-cell table:style-name="TableCell205" table:number-columns-spanned="6">
            <text:p text:style-name="P206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30-1430</text:p>
          </table:table-cell>
          <table:table-cell table:style-name="TableCell210" table:number-rows-spanned="3">
            <text:p text:style-name="P211">族語詞彙</text:p>
            <text:p text:style-name="P212"><text:span text:style-name="T213">及構詞</text:span><text:span text:style-name="T214">*</text:span></text:p>
          </table:table-cell>
          <table:table-cell table:style-name="TableCell215" table:number-rows-spanned="3">
            <text:p text:style-name="P216"><text:span text:style-name="T217">原住民族語語法結構</text:span><text:span text:style-name="T218">*</text:span></text:p>
          </table:table-cell>
          <table:table-cell table:style-name="TableCell219">
            <text:p text:style-name="P220"><text:span text:style-name="T221">原住民族語語法結構</text:span><text:span text:style-name="T222">*</text:span></text:p>
          </table:table-cell>
          <table:table-cell table:style-name="TableCell223" table:number-rows-spanned="2">
            <text:p text:style-name="P224">文化融入教學課程</text:p>
            <text:p text:style-name="P225">江儀梅老師</text:p>
          </table:table-cell>
          <table:table-cell table:style-name="TableCell226" table:number-rows-spanned="3">
            <text:p text:style-name="P227">素養導向教學設計實作</text:p>
            <text:p text:style-name="P228">高秀玉主任</text:p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1430-153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族語教材</text:p>
            <text:p text:style-name="P238">編輯原理</text:p>
            <text:p text:style-name="P239">全正文校長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530-16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項次</text:p>
          </table:table-cell>
          <table:table-cell table:style-name="TableCell267">
            <text:p text:style-name="P268">科目名稱</text:p>
          </table:table-cell>
          <table:table-cell table:style-name="TableCell269">
            <text:p text:style-name="P270">時數</text:p>
          </table:table-cell>
          <table:table-cell table:style-name="TableCell271">
            <text:p text:style-name="P272">講師</text:p>
          </table:table-cell>
        </table:table-row>
        <table:table-row table:style-name="TableRow273">
          <table:table-cell table:style-name="TableCell274" table:number-rows-spanned="8">
            <text:p text:style-name="P275">原</text:p>
            <text:p text:style-name="P276">住</text:p>
            <text:p text:style-name="P277">民</text:p>
            <text:p text:style-name="P278">族</text:p>
            <text:p text:style-name="P279">語</text:p>
            <text:p text:style-name="P280">教</text:p>
            <text:p text:style-name="P281">學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十二年國民基本教育課程綱要簡介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林惠茹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族語教材編輯原理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全正文校長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族語教學法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胡永寶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班級經營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林惠茹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原住民族文化融入教學課程介紹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江儀梅老師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p text:style-name="P335">課程教案設計原則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高秀玉主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族語教案實作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高秀玉主任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</text:p>
          </table:table-cell>
          <table:table-cell table:style-name="TableCell354">
            <text:p text:style-name="P355">族語教學觀摩與實習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蘇美娟校長</text:p>
          </table:table-cell>
        </table:table-row>
        <table:table-row table:style-name="TableRow360">
          <table:table-cell table:style-name="TableCell361" table:number-rows-spanned="3">
            <text:p text:style-name="P362">原</text:p>
            <text:p text:style-name="P363">住</text:p>
            <text:p text:style-name="P364">民</text:p>
            <text:p text:style-name="P365">族</text:p>
            <text:p text:style-name="P366">語</text:p>
            <text:p text:style-name="P367">結</text:p>
            <text:p text:style-name="P368">構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原住民族書寫符號及語音系統</text:span><text:span text:style-name="T374">*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依報名學員族別</text:p>
            <text:p text:style-name="P379">聘任專業師資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原住民族語詞彙及構詞</text:span><text:span text:style-name="T387">*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依報名學員族別</text:p>
            <text:p text:style-name="P392">聘任專業師資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原住民族語語法結構</text:span><text:span text:style-name="T400">*</text:span>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依報名學員族別</text:p>
            <text:p text:style-name="P405">聘任專業師資</text:p>
          </table:table-cell>
        </table:table-row>
      </table:table>
      <text:p text:style-name="P406"/>
      <text:list text:style-name="LFO1" text:continue-numbering="true">
        <text:list-item>
          <text:p text:style-name="P407">研習聯絡人</text:p>
        </text:list-item>
      </text:list>
      <text:p text:style-name="P408">臺北市原住民族教育資源中心(東新國小，臺北市南港區興南街62號)<text:s/></text:p>
      <text:p text:style-name="P409">夏雯宣老師，電話：02-27837697#1601</text:p>
      <text:list text:style-name="LFO1" text:continue-numbering="true">
        <text:list-item>
          <text:p text:style-name="P410">其他：</text:p>
          <text:list text:continue-numbering="true">
            <text:list-item>
              <text:list>
                <text:list-item>
                  <text:p text:style-name="P411"><text:span text:style-name="T412">為響應環保，請自備環保杯及環保餐具。</text:span></text:p>
                </text:list-item>
                <text:list-item>
                  <text:p text:style-name="P413">其他未盡事宜，承辦單位得視實際情況進行。</text:p>
                </text:list-item>
              </text:list>
            </text:list-item>
          </text:list>
        </text:list-item>
      </text:list>
      <text:soft-page-break/>
      <text:p text:style-name="P414"><text:span text:style-name="T415">附件一</text:span></text:p>
      <text:p text:style-name="P416"><text:span text:style-name="T417">臺北市</text:span><text:span text:style-name="T418">112</text:span><text:span text:style-name="T419">年度原住民族語教學支援工作人員認證教學專業培訓</text:span><text:span text:style-name="T420">36</text:span><text:span text:style-name="T421">小時研習【報名表】</text:span></text:p>
      <text:p text:style-name="P422">編號（<text:s text:c="3"/>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性別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出生</text:p>
          </table:table-cell>
          <table:table-cell table:style-name="TableCell446" table:number-columns-spanned="3">
            <text:p text:style-name="P447"><text:s text:c="2"/>年<text:s text:c="4"/>月<text:s text:c="4"/>日</text:p>
          </table:table-cell>
          <table:covered-table-cell/>
          <table:covered-table-cell/>
          <table:table-cell table:style-name="TableCell448" table:number-rows-spanned="5">
            <text:p text:style-name="P449">(二吋相片一張)</text:p>
            <text:p text:style-name="P450">浮貼處</text:p>
          </table:table-cell>
        </table:table-row>
        <table:table-row table:style-name="TableRow451">
          <table:table-cell table:style-name="TableCell452">
            <text:p text:style-name="P453">族別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身分證字號</text:p>
            <text:p text:style-name="P464">(護照號碼)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地址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電話</text:p>
          </table:table-cell>
          <table:table-cell table:style-name="TableCell475" table:number-columns-spanned="9">
            <text:p text:style-name="P4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最高學歷</text:p>
          </table:table-cell>
          <table:table-cell table:style-name="TableCell487">
            <text:p text:style-name="P488">畢業學校</text:p>
          </table:table-cell>
          <table:table-cell table:style-name="TableCell489" table:number-columns-spanned="3">
            <text:p text:style-name="P490">系所</text:p>
          </table:table-cell>
          <table:covered-table-cell/>
          <table:covered-table-cell/>
          <table:table-cell table:style-name="TableCell491" table:number-columns-spanned="3">
            <text:p text:style-name="P492">修業起訖年月</text:p>
          </table:table-cell>
          <table:covered-table-cell/>
          <table:covered-table-cell/>
          <table:table-cell table:style-name="TableCell493" table:number-columns-spanned="2">
            <text:p text:style-name="P494">日(夜)間部</text:p>
          </table:table-cell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經歷</text:p>
          </table:table-cell>
          <table:table-cell table:style-name="TableCell512">
            <text:p text:style-name="P513">服務單位</text:p>
          </table:table-cell>
          <table:table-cell table:style-name="TableCell514" table:number-columns-spanned="3">
            <text:p text:style-name="P515">擔任職務</text:p>
          </table:table-cell>
          <table:covered-table-cell/>
          <table:covered-table-cell/>
          <table:table-cell table:style-name="TableCell516" table:number-columns-spanned="3">
            <text:p text:style-name="P517">工作(教學)性質</text:p>
          </table:table-cell>
          <table:covered-table-cell/>
          <table:covered-table-cell/>
          <table:table-cell table:style-name="TableCell518" table:number-columns-spanned="2">
            <text:p text:style-name="P519">服務期間</text:p>
          </table:table-cell>
          <table:covered-table-cell/>
          <table:table-cell table:style-name="TableCell520">
            <text:p text:style-name="P521">備<text:s text:c="2"/>註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繳驗證件</text:p>
            <text:p text:style-name="P585"><text:span text:style-name="T586">(</text:span><text:span text:style-name="T587">請打</text:span><text:span text:style-name="T588">v</text:span><text:span text:style-name="T589">)</text:span></text:p>
          </table:table-cell>
          <table:table-cell table:style-name="TableCell590" table:number-columns-spanned="8">
            <text:p text:style-name="P591">□國民身分證影本<text:s text:c="4"/>□畢業證書影本<text:s text:c="4"/>□切結書正本</text:p>
            <text:p text:style-name="P592">□經歷證明文件<text:s text:c="6"/>□回郵信封</text:p>
            <text:p text:style-name="P593">□資格證明文件(概述：<text:s text:c="28"/>)</text:p>
            <text:p text:style-name="P594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報名人簽章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格審查</text:p>
          </table:table-cell>
          <table:table-cell table:style-name="TableCell602" table:number-columns-spanned="9">
            <text:p text:style-name="P603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□通過</text:p>
            <text:p text:style-name="P606">□不通過</text:p>
          </table:table-cell>
        </table:table-row>
        <table:table-row table:style-name="TableRow607">
          <table:table-cell table:style-name="TableCell608">
            <text:p text:style-name="P609">研習成績</text:p>
          </table:table-cell>
          <table:table-cell table:style-name="TableCell610" table:number-columns-spanned="9">
            <text:p text:style-name="P611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□通過</text:p>
            <text:p text:style-name="P614">□不通過</text:p>
          </table:table-cell>
        </table:table-row>
        <table:table-row table:style-name="TableRow615">
          <table:table-cell table:style-name="TableCell616">
            <text:p text:style-name="P617">研習不合格原因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是否核給</text:p>
            <text:p text:style-name="P625">證書</text:p>
          </table:table-cell>
          <table:table-cell table:style-name="TableCell626" table:number-columns-spanned="9">
            <text:p text:style-name="P627">□合格，證書編號：</text:p>
            <text:p text:style-name="P62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  <text:p text:style-name="P632"/>
      <text:soft-page-break/>
      <text:p text:style-name="P633">附件二</text:p>
      <text:p text:style-name="P634">切<text:s text:c="6"/>結<text:s text:c="5"/>書</text:p>
      <text:p text:style-name="P635"/>
      <text:p text:style-name="P636"/>
      <text:p text:style-name="P637">立切結書人<text:s text:c="28"/>(申請人姓名)報名參加</text:p>
      <text:p text:style-name="P638">臺北市原住民族語教學支援工作人員認證教學專業培訓36小時研習，</text:p>
      <text:p text:style-name="P639">已詳閱認證作業內容，茲切結下列事項：</text:p>
      <text:list text:style-name="LFO2" text:continue-numbering="true">
        <text:list-item>
          <text:p text:style-name="P640">所附證件正本與影印本相符，如有不實本人願付相關法律</text:p>
        </text:list-item>
      </text:list>
      <text:p text:style-name="P641">責任並無異議放棄認證通過及應聘資格。</text:p>
      <text:list text:style-name="LFO2" text:continue-numbering="true">
        <text:list-item>
          <text:p text:style-name="P642">如所附為外國學歷證件，經教育部國外學歷查證要點規定</text:p>
        </text:list-item>
      </text:list>
      <text:p text:style-name="P643">查證有不符或不予認定之情事時，本人無條件放棄認證通</text:p>
      <text:p text:style-name="P644">過及應聘資格。</text:p>
      <text:list text:style-name="LFO2" text:continue-numbering="true">
        <text:list-item>
          <text:p text:style-name="P645"><text:span text:style-name="T646">已通過族語認證之高級認證但尚未取得證書者，本人將會於</text:span><text:span text:style-name="T647">4</text:span><text:span text:style-name="T648">月</text:span><text:span text:style-name="T649">9</text:span><text:span text:style-name="T650">日前</text:span><text:span text:style-name="T651">提供證書影本。</text:span></text:p>
        </text:list-item>
      </text:list>
      <text:p text:style-name="P652"/>
      <text:p text:style-name="P653"/>
      <text:p text:style-name="P654">此<text:s text:c="2"/>致</text:p>
      <text:p text:style-name="P655"><text:s text:c="41"/>臺北市原住民族教育資源中心</text:p>
      <text:p text:style-name="P656"/>
      <text:p text:style-name="P657"><text:span text:style-name="T658"><text:s text:c="19"/></text:span><text:span text:style-name="T659">立切結書人：</text:span><text:span text:style-name="T660"><text:s text:c="28"/>(</text:span><text:span text:style-name="T661">簽名</text:span><text:span text:style-name="T6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Windows 使用者</dc:creator>
    <meta:creation-date>2023-02-18T01:07:00Z</meta:creation-date>
    <dc:date>2023-02-18T01:07:00Z</dc:date>
    <meta:print-date>2023-02-14T10:2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3" meta:row-count="20" meta:non-whitespace-character-count="2406"/>
  </office:meta>
</office:document-meta>
</file>