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 style:parent-style-name="內文"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15"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P17"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8" style:parent-style-name="預設段落字型" style:family="text">
      <style:text-properties style:font-name="Times New Roman" style:font-name-asian="標楷體" style:font-name-complex="Times New Roman" fo:color="#000000"/>
    </style:style>
    <style:style style:name="P19"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P2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P3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text-properties style:font-name="Times New Roman" style:font-name-asian="標楷體" style:font-name-complex="Times New Roman" fo:color="#000000"/>
    </style:style>
    <style:style style:name="P32"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P48"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P52"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53"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4"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5" style:parent-style-name="內文" style:family="paragraph">
      <style:paragraph-properties style:snap-to-layout-grid="false" fo:text-align="justify" fo:margin-bottom="0.125in" fo:margin-left="0.5527in">
        <style:tab-stops>
          <style:tab-stop style:type="left" style:position="-6.8444in"/>
          <style:tab-stop style:type="left" style:position="-6.3861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list-style-name="LFO1" style:family="paragraph">
      <style:paragraph-properties style:snap-to-layout-grid="false" fo:text-align="justify" fo:margin-bottom="0.125in" fo:margin-left="0.6895in" fo:margin-right="-0.118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62"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color="#000000"/>
    </style:style>
    <style:style style:name="P65" style:parent-style-name="內文" style:list-style-name="LFO1" style:family="paragraph">
      <style:paragraph-properties style:snap-to-layout-grid="false" fo:margin-left="0.6895in" fo:text-indent="-0.3937in">
        <style:tab-stops>
          <style:tab-stop style:type="left" style:position="-0.3145in"/>
          <style:tab-stop style:type="left" style:position="-0.0986in"/>
        </style:tab-stops>
      </style:paragraph-properties>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P85"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P108"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 style:type="left" style:position="0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P116"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內文" style:list-style-name="LFO2" style:family="paragraph">
      <style:paragraph-properties style:snap-to-layout-grid="false" fo:margin-bottom="0.125in" fo:margin-left="0.4923in" fo:text-indent="-0.4319in">
        <style:tab-stops>
          <style:tab-stop style:type="left" style:position="-6.6673in"/>
          <style:tab-stop style:type="left" style:position="-6.3145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color="#000000"/>
    </style:style>
    <style:style style:name="P141"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P143"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P145"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6" style:parent-style-name="內文" style:list-style-name="LFO2" style:family="paragraph">
      <style:paragraph-properties style:snap-to-layout-grid="false" fo:text-align="justify"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7"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font-weight="bold" style:font-weight-asian="bold"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P159"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0"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1"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62"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標楷體" style:font-name-asian="標楷體" style:font-name-complex="Times New Roman" fo:color="#000000"/>
    </style:style>
    <style:style style:name="P163"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color="#000000"/>
    </style:style>
    <style:style style:name="T165" style:parent-style-name="預設段落字型" style:family="text">
      <style:text-properties style:font-name="Times New Roman" style:font-name-asian="標楷體" style:font-name-complex="Times New Roman" fo:font-weight="bold" style:font-weight-asian="bold"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內文"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P171"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微軟正黑體" style:font-name-asian="微軟正黑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P175"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6" style:parent-style-name="內文" style:list-style-name="LFO3" style:family="paragraph">
      <style:paragraph-properties style:snap-to-layout-grid="false" fo:text-align="justify" fo:margin-bottom="0.125in" fo:line-height="115%" fo:margin-left="0.7875in" fo:margin-right="-0.118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8" style:parent-style-name="預設段落字型" style:family="text">
      <style:text-properties style:font-name="Times New Roman" style:font-name-asian="標楷體" style:font-name-complex="Times New Roman" fo:color="#000000"/>
    </style:style>
    <style:style style:name="P17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80"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微軟正黑體" style:font-name-asian="微軟正黑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微軟正黑體" style:font-name-asian="微軟正黑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0"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1" style:parent-style-name="內文" style:family="paragraph">
      <style:paragraph-properties style:snap-to-layout-grid="false" fo:text-align="justify" fo:margin-bottom="0.125in" fo:margin-left="1.7736in" fo:text-indent="-1.7736in">
        <style:tab-stops>
          <style:tab-stop style:type="left" style:position="-7.9486in"/>
          <style:tab-stop style:type="left" style:position="-7.5958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color="#000000"/>
    </style:style>
    <style:style style:name="T193" style:parent-style-name="預設段落字型" style:family="text">
      <style:text-properties style:font-name="Times New Roman" style:font-name-asian="標楷體" style:font-name-complex="Times New Roman" fo:color="#000000"/>
    </style:style>
    <style:style style:name="P194"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fo:color="#000000"/>
    </style:style>
    <style:style style:name="P196" style:parent-style-name="內文" style:family="paragraph">
      <style:paragraph-properties style:snap-to-layout-grid="false" fo:text-align="justify" fo:margin-bottom="0.125in" fo:margin-left="0.7166in" fo:text-indent="-0.4201in">
        <style:tab-stops>
          <style:tab-stop style:type="left" style:position="-0.3416in"/>
          <style:tab-stop style:type="left" style:position="-0.027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微軟正黑體" style:font-name-asian="微軟正黑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P200"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1" style:parent-style-name="預設段落字型" style:family="text">
      <style:text-properties style:font-name="Times New Roman" style:font-name-asian="標楷體" style:font-name-complex="Times New Roman" fo:font-weight="bold" style:font-weight-asian="bold" fo:color="#000000"/>
    </style:style>
    <style:style style:name="T202" style:parent-style-name="預設段落字型" style:family="text">
      <style:text-properties style:font-name="微軟正黑體" style:font-name-asian="微軟正黑體" style:font-name-complex="Times New Roman" fo:font-weight="bold" style:font-weight-asian="bold"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P205"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6" style:parent-style-name="預設段落字型" style:family="text">
      <style:text-properties style:font-name="Times New Roman" style:font-name-asian="標楷體" style:font-name-complex="Times New Roman" fo:font-weight="bold" style:font-weight-asian="bold" fo:color="#000000"/>
    </style:style>
    <style:style style:name="T207" style:parent-style-name="預設段落字型" style:family="text">
      <style:text-properties style:font-name="微軟正黑體" style:font-name-asian="微軟正黑體" style:font-name-complex="Times New Roman" fo:font-weight="bold" style:font-weight-asian="bold" fo:color="#000000"/>
    </style:style>
    <style:style style:name="T208" style:parent-style-name="預設段落字型" style:family="text">
      <style:text-properties style:font-name="標楷體" style:font-name-asian="標楷體" style:font-name-complex="Times New Roman" fo:color="#000000"/>
    </style:style>
    <style:style style:name="P209"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fo:color="#000000"/>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master-page-name="MP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14" style:family="table-column">
      <style:table-column-properties style:column-width="0.3229in"/>
    </style:style>
    <style:style style:name="TableColumn215" style:family="table-column">
      <style:table-column-properties style:column-width="0.9631in"/>
    </style:style>
    <style:style style:name="TableColumn216" style:family="table-column">
      <style:table-column-properties style:column-width="0.3562in"/>
    </style:style>
    <style:style style:name="TableColumn217" style:family="table-column">
      <style:table-column-properties style:column-width="0.9895in"/>
    </style:style>
    <style:style style:name="TableColumn218" style:family="table-column">
      <style:table-column-properties style:column-width="0.3166in"/>
    </style:style>
    <style:style style:name="TableColumn219" style:family="table-column">
      <style:table-column-properties style:column-width="0.7118in"/>
    </style:style>
    <style:style style:name="TableColumn220" style:family="table-column">
      <style:table-column-properties style:column-width="0.0868in"/>
    </style:style>
    <style:style style:name="TableColumn221" style:family="table-column">
      <style:table-column-properties style:column-width="0.3388in"/>
    </style:style>
    <style:style style:name="TableColumn222" style:family="table-column">
      <style:table-column-properties style:column-width="0.2875in"/>
    </style:style>
    <style:style style:name="TableColumn223" style:family="table-column">
      <style:table-column-properties style:column-width="0.3159in"/>
    </style:style>
    <style:style style:name="TableColumn224" style:family="table-column">
      <style:table-column-properties style:column-width="0.4361in"/>
    </style:style>
    <style:style style:name="TableColumn225" style:family="table-column">
      <style:table-column-properties style:column-width="0.2798in"/>
    </style:style>
    <style:style style:name="TableColumn226" style:family="table-column">
      <style:table-column-properties style:column-width="0.1437in"/>
    </style:style>
    <style:style style:name="TableColumn227" style:family="table-column">
      <style:table-column-properties style:column-width="0.2159in"/>
    </style:style>
    <style:style style:name="TableColumn228" style:family="table-column">
      <style:table-column-properties style:column-width="1.1319in"/>
    </style:style>
    <style:style style:name="Table213" style:family="table">
      <style:table-properties style:width="6.8972in" fo:margin-left="0in" table:align="center"/>
    </style:style>
    <style:style style:name="TableRow229" style:family="table-row">
      <style:table-row-properties style:min-row-height="0.629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23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233" style:parent-style-name="內文" style:family="paragraph">
      <style:paragraph-properties fo:text-align="justify" fo:margin-top="0.125in" fo:margin-bottom="0.125in" fo:line-height="0.1527i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新細明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P237" style:parent-style-name="內文" style:family="paragraph">
      <style:paragraph-properties fo:text-align="justify" fo:margin-top="0.125in" fo:margin-bottom="0.125in" fo:line-height="0.1527in"/>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新細明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ableCell24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color="#000000"/>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247"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249" style:family="table-row">
      <style:table-row-properties style:min-row-height="0.43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fo:color="#000000"/>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name-complex="Times New Roman" fo:color="#000000"/>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margin-bottom="0.125in"/>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ableRow261" style:family="table-row">
      <style:table-row-properties style:min-row-height="0.433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justify" fo:margin-top="0.125in" fo:margin-bottom="0.125in" fo:margin-left="0.0951in">
        <style:tab-stops/>
      </style:paragraph-properties>
    </style:style>
    <style:style style:name="T266" style:parent-style-name="預設段落字型" style:family="text">
      <style:text-properties style:font-name="新細明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新細明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P27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73" style:family="table-row">
      <style:table-row-properties style:min-row-height="0.43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family="paragraph">
      <style:paragraph-properties fo:text-align="center"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125in"/>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25in" fo:margin-bottom="0.125in"/>
      <style:text-properties style:font-name="Times New Roman" style:font-name-asian="標楷體" style:font-name-complex="Times New Roman" fo:color="#000000"/>
    </style:style>
    <style:style style:name="P286"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7" style:family="table-row">
      <style:table-row-properties style:min-row-height="0.4333in"/>
    </style:style>
    <style:style style:name="P28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125in" fo:margin-bottom="0.125in"/>
      <style:text-properties style:font-name="Times New Roman" style:font-name-asian="標楷體" style:font-name-complex="Times New Roman" fo:color="#000000"/>
    </style:style>
    <style:style style:name="P29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125in" fo:margin-bottom="0.125in"/>
    </style:style>
    <style:style style:name="T302" style:parent-style-name="預設段落字型" style:family="text">
      <style:text-properties style:font-name="Times New Roman" style:font-name-asian="標楷體" style:font-name-complex="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margin-bottom="0.125in"/>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style>
    <style:style style:name="T317" style:parent-style-name="預設段落字型" style:family="text">
      <style:text-properties style:font-name="新細明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新細明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ableRow322" style:family="table-row">
      <style:table-row-properties style:min-row-height="0.27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style>
    <style:style style:name="T325" style:parent-style-name="預設段落字型" style:family="text">
      <style:text-properties style:font-name="Times New Roman" style:font-name-asian="標楷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125in" fo:margin-bottom="0.125in"/>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top="0.125in" fo:margin-bottom="0.125in" fo:text-indent="0.0006in"/>
    </style:style>
    <style:style style:name="T333" style:parent-style-name="預設段落字型" style:family="text">
      <style:text-properties style:font-name="新細明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新細明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ableRow337" style:family="table-row">
      <style:table-row-properties style:min-row-height="0.5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Times New Roman" fo:color="#000000"/>
    </style:style>
    <style:style style:name="P343" style:parent-style-name="內文" style:family="paragraph">
      <style:text-properties style:font-name="Times New Roman" style:font-name-asian="標楷體" style:font-name-complex="Times New Roman" fo:color="#000000"/>
    </style:style>
    <style:style style:name="TableRow344" style:family="table-row">
      <style:table-row-properties style:min-row-height="0.3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125in" fo:margin-bottom="0.125in"/>
    </style:style>
    <style:style style:name="T347" style:parent-style-name="預設段落字型" style:family="text">
      <style:text-properties style:font-name="Times New Roman" style:font-name-asian="標楷體" style:font-name-complex="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2" style:family="table-row">
      <style:table-row-properties style:min-row-height="0.3152in"/>
    </style:style>
    <style:style style:name="P35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style>
    <style:style style:name="T367" style:parent-style-name="預設段落字型" style:family="text">
      <style:text-properties style:font-name="Times New Roman" style:font-name-asian="標楷體" style:font-name-complex="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style:font-name-complex="Times New Roman" fo:color="#000000"/>
    </style:style>
    <style:style style:name="TableRow376" style:family="table-row">
      <style:table-row-properties style:min-row-height="0.3854in"/>
    </style:style>
    <style:style style:name="P377" style:parent-style-name="內文"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Times New Roman" style:font-name-asian="標楷體" style:font-name-complex="Times New Roman" fo:color="#000000"/>
    </style:style>
    <style:style style:name="TableRow381" style:family="table-row">
      <style:table-row-properties style:min-row-height="0.37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2" style:family="table-row">
      <style:table-row-properties style:min-row-height="0.3784in"/>
    </style:style>
    <style:style style:name="P39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361in"/>
    </style:style>
    <style:style style:name="T3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style>
    <style:style style:name="T406" style:parent-style-name="預設段落字型" style:family="text">
      <style:text-properties style:font-name="標楷體" style:font-name-asian="標楷體" style:font-name-complex="Times New Roman" fo:color="#000000"/>
    </style:style>
    <style:style style:name="TableRow407" style:family="table-row">
      <style:table-row-properties style:min-row-height="0.3784in"/>
    </style:style>
    <style:style style:name="P40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style>
    <style:style style:name="T4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style:style>
    <style:style style:name="T421" style:parent-style-name="預設段落字型" style:family="text">
      <style:text-properties style:font-name="標楷體" style:font-name-asian="標楷體" style:font-name-complex="Times New Roman" fo:color="#000000"/>
    </style:style>
    <style:style style:name="TableRow422" style:family="table-row">
      <style:table-row-properties style:min-row-height="0.3784in"/>
    </style:style>
    <style:style style:name="P42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361in"/>
    </style:style>
    <style:style style:name="T4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361in"/>
    </style:style>
    <style:style style:name="T436" style:parent-style-name="預設段落字型" style:family="text">
      <style:text-properties style:font-name="標楷體" style:font-name-asian="標楷體" style:font-name-complex="Times New Roman" fo:color="#000000"/>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fo:color="#000000"/>
    </style:style>
    <style:style style:name="P440" style:parent-style-name="內文" style:family="paragraph">
      <style:paragraph-properties fo:text-align="center"/>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color="#000000"/>
    </style:style>
    <style:style style:name="TableRow443" style:family="table-row">
      <style:table-row-properties style:min-row-height="0.0291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margin-top="0.1666in"/>
      <style:text-properties style:font-name="Times New Roman" style:font-name-asian="標楷體" style:font-name-complex="Times New Roman" fo:color="#000000"/>
    </style:style>
    <style:style style:name="P446" style:parent-style-name="內文" style:family="paragraph">
      <style:text-properties style:font-name="Times New Roman" style:font-name-asian="標楷體" style:font-name-complex="Times New Roman" fo:color="#000000"/>
    </style:style>
    <style:style style:name="P447" style:parent-style-name="內文" style:family="paragraph">
      <style:text-properties style:font-name="Times New Roman" style:font-name-asian="標楷體" style:font-name-complex="Times New Roman" fo:color="#000000"/>
    </style:style>
    <style:style style:name="P448" style:parent-style-name="內文" style:family="paragraph">
      <style:text-properties style:font-name="Times New Roman" style:font-name-asian="標楷體" style:font-name-complex="Times New Roman" fo:color="#000000"/>
    </style:style>
    <style:style style:name="P449" style:parent-style-name="內文" style:family="paragraph">
      <style:text-properties style:font-name="Times New Roman" style:font-name-asian="標楷體" style:font-name-complex="Times New Roman" fo:color="#000000"/>
    </style:style>
    <style:style style:name="P450"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52" style:family="table-column">
      <style:table-column-properties style:column-width="6.6937in"/>
    </style:style>
    <style:style style:name="Table451" style:family="table">
      <style:table-properties style:width="6.6937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1666in" fo:line-height="150%" fo:margin-left="0.0868in" fo:text-indent="0.3888in">
        <style:tab-stops/>
      </style:paragraph-properties>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7" style:parent-style-name="內文" style:family="paragraph">
      <style:paragraph-properties fo:line-height="0.3333in"/>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color="#000000" style:text-underline-type="single" style:text-underline-style="solid" style:text-underline-width="auto" style:text-underline-mode="continuous"/>
    </style:style>
    <style:style style:name="P47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73" style:parent-style-name="內文" style:family="paragraph">
      <style:paragraph-properties fo:line-height="0.3333in"/>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color="#000000" style:text-underline-type="single" style:text-underline-style="solid" style:text-underline-width="auto" style:text-underline-mode="continuous"/>
    </style:style>
    <style:style style:name="P48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fo:background-color="#FFFF00"/>
    </style:style>
    <style:style style:name="P485" style:parent-style-name="內文" style:family="paragraph">
      <style:paragraph-properties fo:line-height="0.3333in"/>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color="#000000" style:text-underline-type="single" style:text-underline-style="solid" style:text-underline-width="auto" style:text-underline-mode="continuous"/>
    </style:style>
    <style:style style:name="P496" style:parent-style-name="內文" style:family="paragraph">
      <style:paragraph-properties fo:line-height="0.3333in"/>
      <style:text-properties fo:color="#000000"/>
    </style:style>
    <style:style style:name="P49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8" style:parent-style-name="內文" style:family="paragraph">
      <style:paragraph-properties fo:text-align="end" fo:line-height="0.3333in" fo:margin-right="0.2583in"/>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內文" style:family="paragraph">
      <style:text-properties style:font-name="Times New Roman" style:font-name-asian="標楷體" style:font-name-complex="Times New Roman" fo:color="#000000"/>
    </style:style>
    <style:style style:name="P508" style:parent-style-name="內文" style:family="paragraph">
      <style:paragraph-properties style:snap-to-layout-grid="false" fo:margin-bottom="0.1666in" fo:margin-left="0.0972in" fo:text-indent="-0.0972in">
        <style:tab-stops/>
      </style:paragraph-properties>
    </style:style>
    <style:style style:name="T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新細明體" style:font-name-complex="Times New Roman" fo:color="#000000" fo:font-size="14pt" style:font-size-asian="14pt" style:font-size-complex="14pt"/>
    </style:style>
    <style:style style:name="P514"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5"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6"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7"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8"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9"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0"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1"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2"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524" style:family="table-column">
      <style:table-column-properties style:column-width="6.5958in"/>
    </style:style>
    <style:style style:name="Table523" style:family="table">
      <style:table-properties style:width="6.5958in" fo:margin-left="0in" table:align="center"/>
    </style:style>
    <style:style style:name="TableRow525" style:family="table-row">
      <style:table-row-properties style:min-row-height="8.8187in"/>
    </style:style>
    <style:style style:name="TableCell526" style:family="table-cell">
      <style:table-cell-properties fo:border="0.0312in solid #000000" style:writing-mode="lr-tb" fo:padding-top="0in" fo:padding-left="0.0194in" fo:padding-bottom="0in" fo:padding-right="0.0194in"/>
    </style:style>
    <style:style style:name="P527" style:parent-style-name="內文" style:family="paragraph">
      <style:paragraph-properties style:snap-to-layout-grid="false" fo:margin-top="0.1666in" fo:line-height="115%" fo:margin-left="0.0868in" fo:margin-right="0.0631in">
        <style:tab-stops/>
      </style:paragraph-properties>
    </style:style>
    <style:style style:name="T528" style:parent-style-name="預設段落字型" style:family="text">
      <style:text-properties style:font-name="Times New Roman" style:font-name-asian="標楷體" style:font-name-complex="Times New Roman" style:font-weight-complex="bold" style:font-style-complex="italic" fo:color="#000000"/>
    </style:style>
    <style:style style:name="T529" style:parent-style-name="預設段落字型" style:family="text">
      <style:text-properties style:font-name="Times New Roman" style:font-name-asian="標楷體" style:font-name-complex="Times New Roman" style:font-weight-complex="bold" style:font-style-complex="italic" fo:color="#000000"/>
    </style:style>
    <style:style style:name="T530" style:parent-style-name="預設段落字型" style:family="text">
      <style:text-properties style:font-name="Times New Roman" style:font-name-asian="標楷體" style:font-name-complex="Times New Roman" style:font-weight-complex="bold" style:font-style-complex="italic" fo:color="#000000"/>
    </style:style>
    <style:style style:name="T531" style:parent-style-name="預設段落字型" style:family="text">
      <style:text-properties style:font-name="Times New Roman" style:font-name-asian="標楷體" style:font-name-complex="Times New Roman" style:font-weight-complex="bold" style:font-style-complex="italic" fo:color="#000000"/>
    </style:style>
    <style:style style:name="T532" style:parent-style-name="預設段落字型" style:family="text">
      <style:text-properties style:font-name="Times New Roman" style:font-name-asian="標楷體" style:font-name-complex="Times New Roman" style:font-weight-complex="bold" style:font-style-complex="italic" fo:color="#000000"/>
    </style:style>
    <style:style style:name="T533" style:parent-style-name="預設段落字型" style:family="text">
      <style:text-properties style:font-name="Times New Roman" style:font-name-asian="標楷體" style:font-name-complex="Times New Roman" style:font-weight-complex="bold" style:font-style-complex="italic" fo:color="#000000"/>
    </style:style>
    <style:style style:name="T534" style:parent-style-name="預設段落字型" style:family="text">
      <style:text-properties style:font-name="Times New Roman" style:font-name-asian="標楷體" style:font-name-complex="Times New Roman" style:font-weight-complex="bold" style:font-style-complex="italic" fo:color="#000000"/>
    </style:style>
    <style:style style:name="T535" style:parent-style-name="預設段落字型" style:family="text">
      <style:text-properties style:font-name="Times New Roman" style:font-name-asian="標楷體" style:font-name-complex="Times New Roman" style:font-weight-complex="bold" style:font-style-complex="italic" fo:color="#000000"/>
    </style:style>
    <style:style style:name="T536" style:parent-style-name="預設段落字型" style:family="text">
      <style:text-properties style:font-name="Times New Roman" style:font-name-asian="標楷體" style:font-name-complex="Times New Roman" style:font-weight-complex="bold" style:font-style-complex="italic"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style:font-weight-complex="bold" style:font-style-complex="italic" fo:color="#000000"/>
    </style:style>
    <style:style style:name="P54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3"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5"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6"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7"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8"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9"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2" style:parent-style-name="內文" style:family="paragraph">
      <style:paragraph-properties fo:break-before="page" style:snap-to-layout-grid="false" fo:text-align="center" fo:line-height="150%"/>
    </style:style>
    <style:style style:name="T5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style:snap-to-layout-grid="false" fo:line-height="15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fo:color="#000000"/>
    </style:style>
    <style:style style:name="TableColumn562" style:family="table-column">
      <style:table-column-properties style:column-width="1.0395in"/>
    </style:style>
    <style:style style:name="TableColumn563" style:family="table-column">
      <style:table-column-properties style:column-width="2.7277in"/>
    </style:style>
    <style:style style:name="TableColumn564" style:family="table-column">
      <style:table-column-properties style:column-width="2.7284in"/>
    </style:style>
    <style:style style:name="Table561" style:family="table">
      <style:table-properties style:width="6.4958in" fo:margin-left="0in" table:align="center"/>
    </style:style>
    <style:style style:name="TableRow565" style:family="table-row">
      <style:table-row-properties style:min-row-height="0.47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70" style:family="table-row">
      <style:table-row-properties style:min-row-height="0.472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3333in" fo:margin-right="0.0618in"/>
    </style:style>
    <style:style style:name="T576" style:parent-style-name="預設段落字型" style:family="text">
      <style:text-properties style:font-name="標楷體" style:font-name-asian="標楷體" fo:font-weight="bold" style:font-weight-asian="bold" fo:color="#000000" fo:font-size="11pt" style:font-size-asian="11pt"/>
    </style:style>
    <style:style style:name="T577" style:parent-style-name="預設段落字型" style:family="text">
      <style:text-properties style:font-name="標楷體" style:font-name-asian="標楷體" fo:font-weight="bold" style:font-weight-asian="bold" fo:color="#000000" fo:font-size="14pt" style:font-size-asian="14pt"/>
    </style:style>
    <style:style style:name="T578" style:parent-style-name="預設段落字型" style:family="text">
      <style:text-properties style:font-name="標楷體" style:font-name-asian="標楷體" fo:font-weight="bold" style:font-weight-asian="bold" fo:color="#00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581" style:parent-style-name="預設段落字型" style:family="text">
      <style:text-properties style:font-name="標楷體" style:font-name-asian="標楷體" fo:font-weight="bold" style:font-weight-asian="bold" fo:color="#000000" fo:font-size="14pt" style:font-size-asian="14pt"/>
    </style:style>
    <style:style style:name="TableRow582" style:family="table-row">
      <style:table-row-properties style:min-row-height="0.472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589" style:parent-style-name="清單段落" style:list-style-name="LFO4" style:family="paragraph">
      <style:paragraph-properties fo:keep-together="always" style:snap-to-layout-grid="false"/>
      <style:text-properties text:display="none"/>
    </style:style>
    <style:style style:name="P590" style:parent-style-name="內文" style:family="paragraph">
      <style:paragraph-properties style:snap-to-layout-grid="false"/>
      <style:text-properties text:display="none"/>
    </style:style>
    <style:style style:name="P591" style:parent-style-name="內文" style:family="paragraph">
      <style:paragraph-properties style:snap-to-layout-grid="false"/>
      <style:text-properties style:font-name="標楷體" style:font-name-asian="標楷體" fo:color="#000000"/>
    </style:style>
    <style:style style:name="P592" style:parent-style-name="內文" style:family="paragraph">
      <style:paragraph-properties style:snap-to-layout-grid="false" fo:line-height="15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ableColumn596" style:family="table-column">
      <style:table-column-properties style:column-width="2.7527in"/>
    </style:style>
    <style:style style:name="TableColumn597" style:family="table-column">
      <style:table-column-properties style:column-width="1.1618in"/>
    </style:style>
    <style:style style:name="TableColumn598" style:family="table-column">
      <style:table-column-properties style:column-width="1.1618in"/>
    </style:style>
    <style:style style:name="TableColumn599" style:family="table-column">
      <style:table-column-properties style:column-width="1.4138in"/>
    </style:style>
    <style:style style:name="Table595" style:family="table">
      <style:table-properties style:width="6.4902in" fo:margin-left="0in" table:align="left"/>
    </style:style>
    <style:style style:name="TableRow600" style:family="table-row">
      <style:table-row-properties style:min-row-height="0.365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7" style:family="table-row">
      <style:table-row-properties style:min-row-height="0.2923in"/>
    </style:style>
    <style:style style:name="P6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13" style:family="table-row">
      <style:table-row-properties style:min-row-height="0.2868in"/>
    </style:style>
    <style:style style:name="P6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61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0" style:family="table-row">
      <style:table-row-properties style:min-row-height="0.590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9" style:family="table-row">
      <style:table-row-properties style:min-row-height="0.590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8" style:family="table-row">
      <style:table-row-properties style:min-row-height="0.590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7" style:family="table-row">
      <style:table-row-properties style:min-row-height="0.865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865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7"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8"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9"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0" style:parent-style-name="內文" style:family="paragraph">
      <style:paragraph-properties style:snap-to-layout-grid="false" fo:text-align="justify" fo:margin-left="0.0986in">
        <style:tab-stops>
          <style:tab-stop style:type="left" style:position="0.0986in"/>
        </style:tab-stops>
      </style:paragraph-properties>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color="#000000"/>
    </style:style>
    <style:style style:name="P690"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1"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2"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3"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4" style:parent-style-name="內文" style:family="paragraph">
      <style:paragraph-properties style:snap-to-layout-grid="false" fo:text-align="justify" fo:line-height="300%"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5" style:parent-style-name="內文" style:family="paragraph">
      <style:paragraph-properties fo:break-before="page" style:snap-to-layout-grid="false" fo:text-align="center" fo:line-height="150%"/>
    </style:style>
    <style:style style:name="T6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2" style:family="table-column">
      <style:table-column-properties style:column-width="0.4958in" style:use-optimal-column-width="false"/>
    </style:style>
    <style:style style:name="TableColumn703" style:family="table-column">
      <style:table-column-properties style:column-width="2.9465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1.7722in" style:use-optimal-column-width="false"/>
    </style:style>
    <style:style style:name="Table701" style:family="table">
      <style:table-properties style:width="6.1986in" fo:margin-left="0in" table:align="center"/>
    </style:style>
    <style:style style:name="TableRow706" style:family="table-row">
      <style:table-row-properties style:min-row-height="0.433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3055in"/>
      <style:text-properties style:font-name="標楷體" style:font-name-asian="標楷體" fo:font-weight="bold" style:font-weight-asian="bold" fo:color="#000000"/>
    </style:style>
    <style:style style:name="TableRow715" style:family="table-row">
      <style:table-row-properties style:min-row-height="0.5902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3055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305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3055in"/>
      <style:text-properties style:font-name="標楷體" style:font-name-asian="標楷體" fo:color="#000000"/>
    </style:style>
    <style:style style:name="TableRow724" style:family="table-row">
      <style:table-row-properties style:min-row-height="0.5902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3055in"/>
    </style:style>
    <style:style style:name="T729" style:parent-style-name="預設段落字型" style:family="text">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3055in"/>
      <style:text-properties style:font-name="標楷體" style:font-name-asian="標楷體" fo:color="#000000"/>
    </style:style>
    <style:style style:name="P732" style:parent-style-name="內文" style:family="paragraph">
      <style:paragraph-properties fo:line-height="0.3055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3055in"/>
      <style:text-properties style:font-name="標楷體" style:font-name-asian="標楷體" fo:color="#000000"/>
    </style:style>
    <style:style style:name="P735" style:parent-style-name="內文" style:family="paragraph">
      <style:paragraph-properties fo:text-align="justify" fo:line-height="0.3055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590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3055in"/>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fo:line-height="0.3055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055in"/>
      <style:text-properties style:font-name="標楷體" style:font-name-asian="標楷體" fo:color="#000000"/>
    </style:style>
    <style:style style:name="P755" style:parent-style-name="內文" style:family="paragraph">
      <style:paragraph-properties fo:text-align="justify" fo:line-height="0.3055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Row766" style:family="table-row">
      <style:table-row-properties style:min-row-height="0.5902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055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3055in"/>
    </style:style>
    <style:style style:name="T771" style:parent-style-name="預設段落字型" style:family="text">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3055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3055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0.59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055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3055in"/>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3055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3055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ableRow808" style:family="table-row">
      <style:table-row-properties style:min-row-height="0.590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055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3055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3055in"/>
    </style:style>
    <style:style style:name="T816" style:parent-style-name="預設段落字型" style:family="text">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055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ableRow828" style:family="table-row">
      <style:table-row-properties style:min-row-height="0.590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3055in"/>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055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3055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3055in"/>
      <style:text-properties style:font-name="標楷體" style:font-name-asian="標楷體" fo:color="#000000"/>
    </style:style>
    <style:style style:name="P855" style:parent-style-name="內文" style:family="paragraph">
      <style:paragraph-properties fo:line-height="0.3055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3055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ableRow868" style:family="table-row">
      <style:table-row-properties style:min-row-height="0.5902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3055in"/>
      <style:text-properties style:font-name="標楷體" style:font-name-asian="標楷體" fo:color="#000000"/>
    </style:style>
    <style:style style:name="P873" style:parent-style-name="內文" style:family="paragraph">
      <style:paragraph-properties fo:line-height="0.3055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3055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055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2</text:span><text:span text:style-name="T6">年度選拔未來領袖赴澳洲教育遊學實施計畫</text:span></text:p>
      <text:p text:style-name="P7"><text:span text:style-name="T8">北市教綜字第</text:span><text:span text:style-name="T9">1123042554</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text:span text:style-name="T16">拓展本市高中職學生國際視野，深入了解異國文化，培育具國家認同、國際素養、全球競合力及全球責任感之國際化人才。</text:span></text:p>
            </text:list-item>
            <text:list-item>
              <text:p text:style-name="P17"><text:span text:style-name="T18">落實教育局與黃金海岸市教育合作，強化本市高中職學生語言溝通及適應能力，建立跨國友伴關係，並儲備本市國際與行銷人才。</text:span></text:p>
            </text:list-item>
          </text:list>
        </text:list-item>
        <text:list-item>
          <text:p text:style-name="P19"><text:span text:style-name="T20">辦理單位</text:span></text:p>
          <text:list text:continue-numbering="true">
            <text:list-item>
              <text:p text:style-name="P21"><text:span text:style-name="T22">指導單位：臺北市政府、澳大利亞昆士蘭州貿易暨投資辦事處。</text:span></text:p>
            </text:list-item>
            <text:list-item>
              <text:p text:style-name="P23"><text:span text:style-name="T24">主辦單位：臺北市政府教育局（以下稱本局）。</text:span></text:p>
            </text:list-item>
            <text:list-item>
              <text:p text:style-name="P25"><text:span text:style-name="T26">合作單位：澳大利亞昆士蘭州黃金海岸教育推廣局。</text:span></text:p>
            </text:list-item>
            <text:list-item>
              <text:p text:style-name="P27"><text:span text:style-name="T28">承辦單位：臺北市立松山高級工農職業學校。</text:span></text:p>
            </text:list-item>
          </text:list>
        </text:list-item>
        <text:list-item>
          <text:p text:style-name="P29"><text:span text:style-name="T30">選送地點與期程</text:span></text:p>
          <text:list text:continue-numbering="true">
            <text:list-item>
              <text:p text:style-name="P31">遊學地點：澳大利亞昆士蘭州黃金海岸市。</text:p>
            </text:list-item>
            <text:list-item>
              <text:p text:style-name="P32"><text:span text:style-name="T33">遊學期程：</text:span><text:span text:style-name="T34">112</text:span><text:span text:style-name="T35">年</text:span><text:span text:style-name="T36">8</text:span><text:span text:style-name="T37">月</text:span><text:span text:style-name="T38">12</text:span><text:span text:style-name="T39">日（星期六）至</text:span><text:span text:style-name="T40">8</text:span><text:span text:style-name="T41">月</text:span><text:span text:style-name="T42">22</text:span><text:span text:style-name="T43">日（星期二），計</text:span><text:span text:style-name="T44">11</text:span><text:span text:style-name="T45">日。</text:span></text:p>
            </text:list-item>
          </text:list>
        </text:list-item>
        <text:list-item>
          <text:p text:style-name="P46"><text:span text:style-name="T47">甄選對象、資格及名額</text:span></text:p>
          <text:list text:continue-numbering="true">
            <text:list-item>
              <text:p text:style-name="P48"><text:span text:style-name="T49">甄選對象：</text:span><text:span text:style-name="T50">111</text:span><text:span text:style-name="T51">學年度就讀本局所屬公私立高中職一、二年級在學學生。</text:span></text:p>
            </text:list-item>
            <text:list-item>
              <text:p text:style-name="P52">甄選資格</text:p>
              <text:list text:continue-numbering="true">
                <text:list-item>
                  <text:list>
                    <text:list-item>
                      <text:list>
                        <text:list-item>
                          <text:list>
                            <text:list-item>
                              <text:list>
                                <text:list-item>
                                  <text:list>
                                    <text:list-item>
                                      <text:p text:style-name="P53">近3學期（110學年度第1學期至111學年度第1學期）每學期學業總平均成績均達70分以上、英文成績70分以上。</text:p>
                                    </text:list-item>
                                    <text:list-item>
                                      <text:p text:style-name="P54">近3學期（110學年度第1學期至111學年度第1學期）每學期獎懲紀錄未受小過<text:s/>(含)以上之處分。</text:p>
                                    </text:list-item>
                                  </text:list>
                                </text:list-item>
                              </text:list>
                            </text:list-item>
                          </text:list>
                        </text:list-item>
                      </text:list>
                    </text:list-item>
                  </text:list>
                </text:list-item>
              </text:list>
            </text:list-item>
          </text:list>
        </text:list-item>
      </text:list>
      <text:p text:style-name="P55"><text:span text:style-name="T56">（註：高一學生只需附</text:span><text:span text:style-name="T57">111</text:span><text:span text:style-name="T58">學年度第</text:span><text:span text:style-name="T59">1</text:span><text:span text:style-name="T60">學期資料。）</text:span></text:p>
      <text:list text:style-name="LFO1" text:continue-numbering="true">
        <text:list-item>
          <text:list>
            <text:list-item>
              <text:p text:style-name="P61">錄取名額：高中學生10名及高職學生5名，共計15名，並備取5名，倘高中或高職學生原訂甄選通過人數未足額，視情形將賸餘名額互相流用。</text:p>
            </text:list-item>
          </text:list>
        </text:list-item>
        <text:list-item>
          <text:p text:style-name="P62"><text:span text:style-name="T63">甄選程序</text:span><text:span text:style-name="T64">（甄選期程詳參附件五）</text:span></text:p>
          <text:list text:continue-numbering="true">
            <text:list-item>
              <text:p text:style-name="P65"><text:span text:style-name="T66">校級初選</text:span></text:p>
              <text:list text:continue-numbering="true">
                <text:list-item>
                  <text:list>
                    <text:list-item>
                      <text:list>
                        <text:list-item>
                          <text:list>
                            <text:list-item>
                              <text:list>
                                <text:list-item>
                                  <text:list>
                                    <text:list-item>
                                      <text:p text:style-name="P67"><text:span text:style-name="T68">欲參加之學生於</text:span><text:span text:style-name="T69">112</text:span><text:span text:style-name="T70">年</text:span><text:span text:style-name="T71">5</text:span><text:span text:style-name="T72">月</text:span><text:span text:style-name="T73">31</text:span><text:span text:style-name="T74">日（星期三）前向就讀學校繳交報名資料提出申請，各校須於</text:span><text:span text:style-name="T75">112</text:span><text:span text:style-name="T76">年</text:span><text:span text:style-name="T77">6</text:span><text:span text:style-name="T78">月</text:span><text:span text:style-name="T79">5</text:span><text:span text:style-name="T80">日（星期一）前自行辦理完畢校內初選，每校選送名額至多為</text:span><text:span text:style-name="T81">2</text:span><text:span text:style-name="T82">名（若學校學制有高中、高職或進修學校，合計仍不超過</text:span><text:span text:style-name="T83">2</text:span><text:span text:style-name="T84">名）。</text:span></text:p>
                                    </text:list-item>
                                    <text:list-item>
                                      <text:p text:style-name="P85"><text:span text:style-name="T86">請學校完成校內初選後，於</text:span><text:span text:style-name="T87">112</text:span><text:span text:style-name="T88">年</text:span><text:span text:style-name="T89">6</text:span><text:span text:style-name="T90">月</text:span><text:span text:style-name="T91">7</text:span><text:span text:style-name="T92">日（星期三）下午</text:span><text:span text:style-name="T93">4</text:span><text:span text:style-name="T94">時前彙整核章後之「學校送件檢核表」、「選送學生完整報名資料掃描檔（含報名表、家長同意書、中文自我推薦函、中文版學業成績單正本及獎懲證明）」及</text:span><text:span text:style-name="T95">1</text:span><text:span text:style-name="T96">分鐘「英語甄選影片檔」上傳至線上表單（網址：</text:span><text:span text:style-name="T97">https://forms.gle/q5NMvTezdfMxvSw69</text:span><text:span text:style-name="T98">），上列文件紙本正本請同時於期限內送達至臺北市立松山高級工農職業學校</text:span><text:span text:style-name="T99">實習</text:span><text:span text:style-name="T100">處蔡主任，線上上傳系統及紙本之收件逾期不受理，聯絡電話：</text:span><text:span text:style-name="T101">02-2722-6616<text:s/></text:span><text:span text:style-name="T102">分機</text:span><text:span text:style-name="T103">401</text:span><text:span text:style-name="T104">（郵件封面請註明：</text:span><text:span text:style-name="T105">112</text:span><text:span text:style-name="T106">年度選拔未來領袖赴澳洲教育遊學送件）。</text:span><text:span text:style-name="T107"><text:s text:c="2"/></text:span></text:p>
                                    </text:list-item>
                                  </text:list>
                                </text:list-item>
                              </text:list>
                            </text:list-item>
                          </text:list>
                        </text:list-item>
                      </text:list>
                    </text:list-item>
                  </text:list>
                </text:list-item>
              </text:list>
            </text:list-item>
            <text:list-item>
              <text:p text:style-name="P108"><text:span text:style-name="T109">市級複選：由本局及澳大利亞昆士蘭州黃金海岸教育推廣局共同組成委員會，進行資料審查後，擇優通知面談，預訂於</text:span><text:span text:style-name="T110">112</text:span><text:span text:style-name="T111">年</text:span><text:span text:style-name="T112">6</text:span><text:span text:style-name="T113">月</text:span><text:span text:style-name="T114">15</text:span><text:span text:style-name="T115">日（星期四）前於臺北市政府教育局網頁公告通過複選參加決選名單。</text:span></text:p>
            </text:list-item>
            <text:list-item>
              <text:p text:style-name="P116"><text:span text:style-name="T117">市級決選：現場進行面談，面談時間訂於</text:span><text:span text:style-name="T118">112</text:span><text:span text:style-name="T119">年</text:span><text:span text:style-name="T120">6</text:span><text:span text:style-name="T121">月</text:span><text:span text:style-name="T122">20</text:span><text:span text:style-name="T123">日（星期二）辦理（當日確定時間及相關細節與資</text:span><text:span text:style-name="T124">訊另以通知為準），預計</text:span><text:span text:style-name="T125">112</text:span><text:span text:style-name="T126">年</text:span><text:span text:style-name="T127">6</text:span><text:span text:style-name="T128">月</text:span><text:span text:style-name="T129">22</text:span><text:span text:style-name="T130">日（星期四）前公告錄取名單。</text:span></text:p>
            </text:list-item>
            <text:list-item>
              <text:p text:style-name="P131"><text:span text:style-name="T132">錄取學生必須於</text:span><text:span text:style-name="T133">112</text:span><text:span text:style-name="T134">年</text:span><text:span text:style-name="T135">6</text:span><text:span text:style-name="T136">月</text:span><text:span text:style-name="T137">29</text:span><text:span text:style-name="T138">日（星期四）前繳回參與同意書及有效護照影本，請務必先行確認護照是否仍在有效期限內。</text:span></text:p>
            </text:list-item>
          </text:list>
        </text:list-item>
      </text:list>
      <text:list text:style-name="LFO2" text:continue-numbering="true">
        <text:list-item>
          <text:p text:style-name="P139"><text:span text:style-name="T140">報名資料</text:span></text:p>
          <text:list text:continue-numbering="true">
            <text:list-item>
              <text:p text:style-name="P141"><text:span text:style-name="T142">報名表（如附件一）。</text:span></text:p>
            </text:list-item>
            <text:list-item>
              <text:p text:style-name="P143"><text:span text:style-name="T144">家長同意書（如附件二）。</text:span></text:p>
            </text:list-item>
            <text:list-item>
              <text:p text:style-name="P145">中文自我推薦函（如附件三），內容限制1000字以內，請以12pt中文橫式擅打、單行距呈現，圖文合計最多2頁A4為限，超過2頁將不予審查。</text:p>
            </text:list-item>
            <text:list-item>
              <text:p text:style-name="P146">近3學期（110學年度第1學期至111學年度第1學期）中文版學業成績單及獎懲紀錄正本各1份。（高一學生只需附111學年度上學期資料）。</text:p>
            </text:list-item>
            <text:list-item>
              <text:p text:style-name="P147"><text:span text:style-name="T148">英語甄選影片（影片檔案請以</text:span><text:span text:style-name="T149">mp4<text:s/></text:span><text:span text:style-name="T150">格式提供）：請以</text:span><text:span text:style-name="T151">英語</text:span><text:span text:style-name="T152">自行錄製</text:span><text:span text:style-name="T153">1</text:span><text:span text:style-name="T154">分鐘以內影片</text:span><text:span text:style-name="T155">1</text:span><text:span text:style-name="T156">則（超過</text:span><text:span text:style-name="T157">1</text:span><text:span text:style-name="T158">分鐘將不予審查），以手機進行錄製亦可，錄製內容如下：</text:span></text:p>
              <text:list text:continue-numbering="true">
                <text:list-item>
                  <text:list>
                    <text:list-item>
                      <text:list>
                        <text:list-item>
                          <text:list>
                            <text:list-item>
                              <text:list>
                                <text:list-item>
                                  <text:list>
                                    <text:list-item>
                                      <text:p text:style-name="P159">片頭20秒以內自我介紹。</text:p>
                                    </text:list-item>
                                    <text:list-item>
                                      <text:p text:style-name="P160">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161">以上紙本資料請依序排列，並以燕尾夾總裝訂成1冊（可拆），請勿另行裝訂成精裝書，並同步上傳電子檔案（含影片）至指定路徑（詳見陸、甄選程序）。</text:p>
            </text:list-item>
            <text:list-item>
              <text:p text:style-name="P162">所送報名資料未備齊或不符合規定，不列入審查及複選。</text:p>
            </text:list-item>
          </text:list>
        </text:list-item>
      </text:list>
      <text:p text:style-name="P163"><text:span text:style-name="T164"><text:s/></text:span><text:span text:style-name="T165">捌、</text:span><text:span text:style-name="T166"><text:s/></text:span><text:span text:style-name="T167">選送學生須知</text:span><text:span text:style-name="T168"><text:s/></text:span></text:p>
      <text:list text:style-name="LFO3" text:continue-numbering="true">
        <text:list-item>
          <text:list>
            <text:list-item>
              <text:p text:style-name="P169"><text:span text:style-name="T170">出國前</text:span></text:p>
              <text:list text:continue-numbering="true">
                <text:list-item>
                  <text:list>
                    <text:list-item>
                      <text:list>
                        <text:list-item>
                          <text:list>
                            <text:list-item>
                              <text:list>
                                <text:list-item>
                                  <text:list>
                                    <text:list-item>
                                      <text:p text:style-name="P171"><text:span text:style-name="T172">學生參與本計畫</text:span><text:span text:style-name="T173">，</text:span><text:span text:style-name="T174">計畫活動結束後，必須按時回到原校就讀，不得申請延長。</text:span></text:p>
                                    </text:list-item>
                                    <text:list-item>
                                      <text:p text:style-name="P175">若因個人因素致無法取得出國相關應備文件及簽證者，其選送學生資格即取消，不得異議。</text:p>
                                    </text:list-item>
                                    <text:list-item>
                                      <text:p text:style-name="P17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77"><text:span text:style-name="T178">出國期間</text:span></text:p>
              <text:list text:continue-numbering="true">
                <text:list-item>
                  <text:list>
                    <text:list-item>
                      <text:list>
                        <text:list-item>
                          <text:list>
                            <text:list-item>
                              <text:list>
                                <text:list-item>
                                  <text:list>
                                    <text:list-item>
                                      <text:p text:style-name="P179">選送學生在外代表國家與學校，選送期間須遵循帶隊人員指導，融入當地生活並遵守相關規定，如有違反情況且情節嚴重者，本局得變更或中止該生選送計畫。<text:s/></text:p>
                                    </text:list-item>
                                    <text:list-item>
                                      <text:p text:style-name="P180"><text:span text:style-name="T181">錄取並確定隨團出國學生</text:span><text:span text:style-name="T182">，</text:span><text:span text:style-name="T183">不得任意放棄選送資格</text:span><text:span text:style-name="T184">，</text:span><text:span text:style-name="T185">或縮短延長選送期程。</text:span><text:span text:style-name="T186"><text:s/></text:span></text:p>
                                    </text:list-item>
                                  </text:list>
                                </text:list-item>
                              </text:list>
                            </text:list-item>
                          </text:list>
                        </text:list-item>
                      </text:list>
                    </text:list-item>
                  </text:list>
                </text:list-item>
              </text:list>
            </text:list-item>
            <text:list-item>
              <text:p text:style-name="P187"><text:span text:style-name="T188">返國後</text:span></text:p>
              <text:list text:continue-numbering="true">
                <text:list-item>
                  <text:list>
                    <text:list-item>
                      <text:list>
                        <text:list-item>
                          <text:list>
                            <text:list-item>
                              <text:list>
                                <text:list-item>
                                  <text:list>
                                    <text:list-item>
                                      <text:p text:style-name="P189">返國後兩個月內應繳交國外學習期間之學習檔案，並提供學習檔案及相關資料予就讀學校及本局公開使用。</text:p>
                                    </text:list-item>
                                    <text:list-item>
                                      <text:p text:style-name="P190">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91"><text:span text:style-name="T192">拾、費用預算及補助</text:span><text:span text:style-name="T193">：由澳洲黃金海岸市全額補助學生機票、食宿及學費（惟不含學生簽證、護照及當地零用金）。</text:span></text:p>
      <text:p text:style-name="P194"><text:span text:style-name="T195">拾壹、附註</text:span></text:p>
      <text:p text:style-name="P196"><text:span text:style-name="T197">一</text:span><text:span text:style-name="T198">、</text:span><text:span text:style-name="T199">本計畫屬補助性質，若於出國前或出國期間發生不可抗力之因素（如天災、傳染病、動亂等）導致計畫終止或提前結束，本局及澳洲黃金海岸市不予分擔衍生之費用。</text:span></text:p>
      <text:p text:style-name="P200"><text:span text:style-name="T201">二</text:span><text:span text:style-name="T202">、</text:span><text:span text:style-name="T203">若遇特殊情事，本局及澳洲黃金海岸市</text:span><text:span text:style-name="T204">保留減列名額之權利。</text:span></text:p>
      <text:p text:style-name="P205"><text:span text:style-name="T206">三</text:span><text:span text:style-name="T207">、</text:span><text:span text:style-name="T208">本計畫未盡事宜，由本局補充說明或解釋之。</text:span></text:p>
      <text:p text:style-name="P209"><text:span text:style-name="T210">拾貳、</text:span><text:span text:style-name="T211">本計畫經核定後實施，修正時亦同。</text:span></text:p>
      <text:soft-page-break/>
      <text:p text:style-name="P212">附件一、臺北市112年度選拔未來領袖赴澳洲教育遊學實施計畫<text:line-break/>報名表</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學生類別</text:p>
          </table:table-cell>
          <table:covered-table-cell/>
          <table:table-cell table:style-name="TableCell232" table:number-columns-spanned="7">
            <text:p text:style-name="P233"><text:span text:style-name="T234"><text:s/></text:span><text:span text:style-name="T235"><text:s/>□<text:s/></text:span><text:span text:style-name="T236">高中學生</text:span></text:p>
            <text:p text:style-name="P237"><text:span text:style-name="T238"><text:s/></text:span><text:span text:style-name="T239"><text:s/>□<text:s/></text:span><text:span text:style-name="T240">高職學生（科別：</text:span><text:span text:style-name="T241">___________</text:span><text:span text:style-name="T242">）</text:span></text:p>
          </table:table-cell>
          <table:covered-table-cell/>
          <table:covered-table-cell/>
          <table:covered-table-cell/>
          <table:covered-table-cell/>
          <table:covered-table-cell/>
          <table:covered-table-cell/>
          <table:table-cell table:style-name="TableCell243" table:number-columns-spanned="4">
            <text:p text:style-name="P244">學校推薦順序</text:p>
            <text:p text:style-name="P245"><text:span text:style-name="T246">（由學校填寫）</text:span></text:p>
          </table: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就讀學校</text:p>
            <text:p text:style-name="P252"><text:span text:style-name="T253">（全銜）</text:span></text:p>
          </table: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4" table:number-rows-spanned="4">
            <text:p text:style-name="P257"><text:span text:style-name="T258">請黏貼</text:span><text:span text:style-name="T259">2</text:span><text:span text:style-name="T260">吋照片</text:span></text:p>
          </table:table-cell>
          <table:covered-table-cell/>
          <table:covered-table-cell/>
          <table:covered-table-cell/>
        </table:table-row>
        <table:table-row table:style-name="TableRow261">
          <table:table-cell table:style-name="TableCell262" table:number-columns-spanned="2">
            <text:p text:style-name="P263">就讀年級</text:p>
          </table:table-cell>
          <table:covered-table-cell/>
          <table:table-cell table:style-name="TableCell264" table:number-columns-spanned="9">
            <text:p text:style-name="P265"><text:span text:style-name="T266">□</text:span><text:span text:style-name="T267"><text:s/></text:span><text:span text:style-name="T268">一年級</text:span><text:span text:style-name="T269"><text:s text:c="4"/></text:span><text:span text:style-name="T270">□<text:s/></text:span><text:span text:style-name="T271">二年級</text:span></text:p>
          </table: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table-row>
        <table:table-row table:style-name="TableRow273">
          <table:table-cell table:style-name="TableCell274" table:number-rows-spanned="2">
            <text:p text:style-name="P275"><text:span text:style-name="T276">姓</text:span></text:p>
            <text:p text:style-name="P277"><text:span text:style-name="T278">名</text:span></text:p>
          </table:table-cell>
          <table:table-cell table:style-name="TableCell279">
            <text:p text:style-name="P280"><text:span text:style-name="T281">中</text:span><text:span text:style-name="T282"><text:s/></text:span><text:span text:style-name="T283">文</text:span></text:p>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英</text:span><text:span text:style-name="T292"><text:s/></text:span><text:span text:style-name="T293">文</text:span></text:p>
            <text:p text:style-name="P294"><text:span text:style-name="T295">（與護照同）</text:span></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able:covered-table-cell/>
        </table:table-row>
        <table:table-row table:style-name="TableRow299">
          <table:table-cell table:style-name="TableCell300" table:number-columns-spanned="2">
            <text:p text:style-name="P301"><text:span text:style-name="T302">出生年月日</text:span></text:p>
          </table:table-cell>
          <table:covered-table-cell/>
          <table:table-cell table:style-name="TableCell303" table:number-columns-spanned="9">
            <text:p text:style-name="P304"><text:span text:style-name="T305"><text:s text:c="9"/></text:span><text:span text:style-name="T306">年</text:span><text:span text:style-name="T307"><text:s text:c="7"/></text:span><text:span text:style-name="T308">月</text:span><text:span text:style-name="T309"><text:s text:c="6"/></text:span><text:span text:style-name="T310">日</text:span><text:span text:style-name="T311"><text:s text:c="4"/>(yyyy/mm/dd)</text:span></text:p>
          </table:table-cell>
          <table:covered-table-cell/>
          <table:covered-table-cell/>
          <table:covered-table-cell/>
          <table:covered-table-cell/>
          <table:covered-table-cell/>
          <table:covered-table-cell/>
          <table:covered-table-cell/>
          <table:covered-table-cell/>
          <table:table-cell table:style-name="TableCell312" table:number-columns-spanned="3">
            <text:p text:style-name="P313"><text:span text:style-name="T314">性別</text:span></text:p>
          </table:table-cell>
          <table:covered-table-cell/>
          <table:covered-table-cell/>
          <table:table-cell table:style-name="TableCell315">
            <text:p text:style-name="P316"><text:span text:style-name="T317">□</text:span><text:span text:style-name="T318">男</text:span><text:span text:style-name="T319"><text:s/></text:span><text:span text:style-name="T320">□</text:span><text:span text:style-name="T321">女</text:span></text:p>
          </table:table-cell>
        </table:table-row>
        <table:table-row table:style-name="TableRow322">
          <table:table-cell table:style-name="TableCell323" table:number-columns-spanned="2">
            <text:p text:style-name="P324"><text:span text:style-name="T325">身分證字號</text:span></text:p>
          </table:table-cell>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膳食</text:span></text:p>
          </table:table-cell>
          <table:covered-table-cell/>
          <table:covered-table-cell/>
          <table:table-cell table:style-name="TableCell331">
            <text:p text:style-name="P332"><text:span text:style-name="T333">□</text:span><text:span text:style-name="T334">葷</text:span><text:span text:style-name="T335"><text:s/>□</text:span><text:span text:style-name="T336">素</text:span></text:p>
          </table:table-cell>
        </table:table-row>
        <table:table-row table:style-name="TableRow337">
          <table:table-cell table:style-name="TableCell338" table:number-columns-spanned="2">
            <text:p text:style-name="P339"><text:span text:style-name="T340">聯絡地址</text:span></text:p>
          </table:table-cell>
          <table:covered-table-cell/>
          <table:table-cell table:style-name="TableCell341" table:number-columns-spanned="13">
            <text:p text:style-name="P342">□□□-□□□</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2">
            <text:p text:style-name="P346"><text:span text:style-name="T347">聯絡方式</text:span></text:p>
          </table:table-cell>
          <table:covered-table-cell/>
          <table:table-cell table:style-name="TableCell348" table:number-columns-spanned="6">
            <text:p text:style-name="P349">住家電話：</text:p>
          </table:table-cell>
          <table:covered-table-cell/>
          <table:covered-table-cell/>
          <table:covered-table-cell/>
          <table:covered-table-cell/>
          <table:covered-table-cell/>
          <table:table-cell table:style-name="TableCell350" table:number-columns-spanned="7">
            <text:p text:style-name="P351">行動電話：</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table-cell table:style-name="TableCell354" table:number-columns-spanned="13">
            <text:p text:style-name="P35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text:span text:style-name="T359">緊急聯絡人</text:span></text:p>
          </table:table-cell>
          <table:covered-table-cell/>
          <table:table-cell table:style-name="TableCell360">
            <text:p text:style-name="P361"><text:span text:style-name="T362">姓名</text:span></text:p>
          </table:table-cell>
          <table:table-cell table:style-name="TableCell363">
            <text:p text:style-name="P364"/>
          </table:table-cell>
          <table:table-cell table:style-name="TableCell365">
            <text:p text:style-name="P366"><text:span text:style-name="T367">關係</text:span></text:p>
          </table:table-cell>
          <table:table-cell table:style-name="TableCell368" table:number-columns-spanned="2">
            <text:p text:style-name="P369"/>
          </table:table-cell>
          <table:covered-table-cell/>
          <table:table-cell table:style-name="TableCell370" table:number-columns-spanned="5">
            <text:p text:style-name="P371"><text:span text:style-name="T372">行動電話：</text:span></text:p>
          </table:table-cell>
          <table:covered-table-cell/>
          <table:covered-table-cell/>
          <table:covered-table-cell/>
          <table:covered-table-cell/>
          <table:table-cell table:style-name="TableCell373" table:number-columns-spanned="3">
            <text:p text:style-name="P374"><text:span text:style-name="T375">公務電話：</text:span></text:p>
          </table:table-cell>
          <table:covered-table-cell/>
          <table:covered-table-cell/>
        </table:table-row>
        <table:table-row table:style-name="TableRow376">
          <table:covered-table-cell>
            <text:p text:style-name="P377"/>
          </table:covered-table-cell>
          <table:covered-table-cell/>
          <table:table-cell table:style-name="TableCell378" table:number-columns-spanned="13">
            <text:p text:style-name="P379"><text:span text:style-name="T38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4">
            <text:p text:style-name="P383">在校表現</text:p>
          </table:table-cell>
          <table:covered-table-cell/>
          <table:table-cell table:style-name="TableCell384" table:number-columns-spanned="2">
            <text:p text:style-name="P385">學期別</text:p>
          </table:table-cell>
          <table:covered-table-cell/>
          <table:table-cell table:style-name="TableCell386" table:number-columns-spanned="2">
            <text:p text:style-name="P387">學業成績</text:p>
          </table:table-cell>
          <table:covered-table-cell/>
          <table:table-cell table:style-name="TableCell388" table:number-columns-spanned="4">
            <text:p text:style-name="P389">英文成績</text:p>
          </table:table-cell>
          <table:covered-table-cell/>
          <table:covered-table-cell/>
          <table:covered-table-cell/>
          <table:table-cell table:style-name="TableCell390" table:number-columns-spanned="5">
            <text:p text:style-name="P391">無小過（含）以上（請打勾）</text:p>
          </table: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text:span text:style-name="T396">110</text:span><text:span text:style-name="T397">學年度第</text:span><text:span text:style-name="T398">1</text:span><text:span text:style-name="T399">學期</text:span></text:p>
          </table:table-cell>
          <table:covered-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5">
            <text:p text:style-name="P405"><text:span text:style-name="T406">□</text:span></text:p>
          </table: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2">
            <text:p text:style-name="P410"><text:span text:style-name="T411">110</text:span><text:span text:style-name="T412">學年度第</text:span><text:span text:style-name="T413">2</text:span><text:span text:style-name="T414">學期</text:span></text:p>
          </table: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text:span text:style-name="T421">□</text:span></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text:span text:style-name="T426">111</text:span><text:span text:style-name="T427">學年度第</text:span><text:span text:style-name="T428">1</text:span><text:span text:style-name="T429">學期</text:span></text:p>
          </table: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able:number-columns-spanned="2">
            <text:p text:style-name="P439">英語文</text:p>
            <text:p text:style-name="P440">能力證明</text:p>
          </table:table-cell>
          <table:covered-table-cell/>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5">
            <text:p text:style-name="P445">申請人簽名：<text:s text:c="40"/>導師簽章：<text:s/></text:p>
            <text:p text:style-name="P446"/>
            <text:p text:style-name="P447"/>
            <text:p text:style-name="P448"/>
            <text:p text:style-name="P449">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50">附件二、臺北市112年度選拔未來領袖赴澳洲教育遊學實施計畫<text:line-break/>家長同意書</text:p>
      <table:table table:style-name="Table451">
        <table:table-columns>
          <table:table-column table:style-name="TableColumn452"/>
        </table:table-columns>
        <table:table-row table:style-name="TableRow453">
          <table:table-cell table:style-name="TableCell454">
            <text:p text:style-name="P455"><text:span text:style-name="T456">本人同意子女</text:span><text:span text:style-name="T457"><text:s/></text:span><text:span text:style-name="T458"><text:s text:c="22"/></text:span><text:span text:style-name="T459">報名申請「</text:span><text:span text:style-name="T460">臺北市</text:span><text:span text:style-name="T461">112</text:span><text:span text:style-name="T462">年度選拔未來領袖赴澳洲教育遊學實施計畫</text:span><text:span text:style-name="T463">」，已詳讀計畫且承諾若錄取為選送學生，將遵守本計畫之規定，並履行其中所規範之義務。</text:span></text:p>
            <text:p text:style-name="P464"/>
            <text:p text:style-name="P465"/>
            <text:p text:style-name="P466"/>
            <text:p text:style-name="P467"><text:span text:style-name="T468"><text:s text:c="16"/></text:span><text:span text:style-name="T469">學生簽章：</text:span><text:span text:style-name="T470"><text:s/></text:span><text:span text:style-name="T471"><text:s text:c="22"/>.</text:span></text:p>
            <text:p text:style-name="P472"/>
            <text:p text:style-name="P473"><text:span text:style-name="T474"><text:s text:c="16"/></text:span><text:span text:style-name="T475">父</text:span><text:span text:style-name="T476">/</text:span><text:span text:style-name="T477">母簽章</text:span><text:span text:style-name="T478">(</text:span><text:span text:style-name="T479">或監護人</text:span><text:span text:style-name="T480">)</text:span><text:span text:style-name="T481">：</text:span><text:span text:style-name="T482"><text:s/></text:span><text:span text:style-name="T483"><text:s text:c="22"/>.</text:span></text:p>
            <text:p text:style-name="P484"/>
            <text:p text:style-name="P485"><text:span text:style-name="T486"><text:s text:c="15"/></text:span><text:span text:style-name="T487">父</text:span><text:span text:style-name="T488">/</text:span><text:span text:style-name="T489">母簽章</text:span><text:span text:style-name="T490">(</text:span><text:span text:style-name="T491">或監護人</text:span><text:span text:style-name="T492">)</text:span><text:span text:style-name="T493">：</text:span><text:span text:style-name="T494"><text:s/></text:span><text:span text:style-name="T495"><text:s text:c="22"/>.</text:span></text:p>
            <text:p text:style-name="P496"/>
            <text:p text:style-name="P497"/>
            <text:p text:style-name="P498"><text:span text:style-name="T499">民國</text:span><text:span text:style-name="T500"><text:s text:c="14"/></text:span><text:span text:style-name="T501">年</text:span><text:span text:style-name="T502"><text:s/></text:span><text:span text:style-name="T503"><text:s text:c="9"/></text:span><text:span text:style-name="T504">月</text:span><text:span text:style-name="T505"><text:s text:c="10"/></text:span><text:span text:style-name="T506">日</text:span></text:p>
            <text:p text:style-name="P507"/>
          </table:table-cell>
        </table:table-row>
      </table:table>
      <text:p text:style-name="P508"><text:span text:style-name="T509">*</text:span><text:span text:style-name="T510">本同意書學生及父母雙方（或監護人）均須親自簽名，如為單方監護請提交相關證明文件（如</text:span><text:span text:style-name="T511">3</text:span><text:span text:style-name="T512">個月內戶籍謄本）</text:span><text:span text:style-name="T513">。</text:span></text:p>
      <text:p text:style-name="P514"/>
      <text:p text:style-name="P515"/>
      <text:p text:style-name="P516"/>
      <text:p text:style-name="P517"/>
      <text:p text:style-name="P518"/>
      <text:p text:style-name="P519"/>
      <text:p text:style-name="P520"/>
      <text:p text:style-name="P521"/>
      <text:soft-page-break/>
      <text:p text:style-name="P522">附件三、臺北市112年度選拔未來領袖赴澳洲教育遊學實施計畫<text:line-break/>學生中文自我推薦函</text:p>
      <table:table table:style-name="Table523">
        <table:table-columns>
          <table:table-column table:style-name="TableColumn524"/>
        </table:table-columns>
        <table:table-row table:style-name="TableRow525">
          <table:table-cell table:style-name="TableCell526">
            <text:p text:style-name="P527"><text:span text:style-name="T528">內容限制</text:span><text:span text:style-name="T529">1000</text:span><text:span text:style-name="T530">字以內，請以</text:span><text:span text:style-name="T531">12pt</text:span><text:span text:style-name="T532">中文橫式擅打、單行距呈現，敘述可提及個人特質、英語溝通表達能力、以往國際文化交流學習經驗、其他在學優良學習事蹟及本次赴澳洲黃金海岸市教育遊學動機等（內容可搭配相關佐證圖片呈現，惟圖文合計最多</text:span><text:span text:style-name="T533">2</text:span><text:span text:style-name="T534">頁</text:span><text:span text:style-name="T535">A4</text:span><text:span text:style-name="T536">為限，</text:span><text:span text:style-name="T537">超過</text:span><text:span text:style-name="T538">2</text:span><text:span text:style-name="T539">頁將不予審查）</text:span><text:span text:style-name="T540">。</text:span></text:p>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able:table>
      <text:soft-page-break/>
      <text:p text:style-name="P552"><text:span text:style-name="T553">附件四、臺北市</text:span><text:span text:style-name="T554">112</text:span><text:span text:style-name="T555">年度選拔未來領袖赴澳洲教育遊學實施計畫</text:span><text:span text:style-name="T556"><text:line-break/></text:span><text:span text:style-name="T557">學校送件檢核表</text:span></text:p>
      <text:p text:style-name="P558"><text:span text:style-name="T559">※<text:s/></text:span><text:span text:style-name="T560">請將本頁置於第一頁與學校選送學生文件一併寄送。</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學校名稱</text:p>
          </table:table-cell>
          <table:table-cell table:style-name="TableCell568" table:number-columns-spanned="2">
            <text:p text:style-name="P569"/>
          </table:table-cell>
          <table:covered-table-cell/>
        </table:table-row>
        <table:table-row table:style-name="TableRow570">
          <table:table-cell table:style-name="TableCell571">
            <text:p text:style-name="P572"><text:span text:style-name="T573">選送人數</text:span></text:p>
          </table:table-cell>
          <table:table-cell table:style-name="TableCell574" table:number-columns-spanned="2">
            <text:p text:style-name="P575"><text:span text:style-name="T576"><text:s text:c="22"/></text:span><text:span text:style-name="T577"><text:s text:c="14"/>(</text:span><text:span text:style-name="T578">每校選送名額至多</text:span><text:span text:style-name="T579">2</text:span><text:span text:style-name="T580">名</text:span><text:span text:style-name="T581">)</text:span></text:p>
          </table:table-cell>
          <table:covered-table-cell/>
        </table:table-row>
        <table:table-row table:style-name="TableRow582">
          <table:table-cell table:style-name="TableCell583">
            <text:p text:style-name="P584">學生姓名</text:p>
          </table:table-cell>
          <table:table-cell table:style-name="TableCell585">
            <text:p text:style-name="P586">1.</text:p>
          </table:table-cell>
          <table:table-cell table:style-name="TableCell587">
            <text:p text:style-name="P588">2.</text:p>
          </table:table-cell>
        </table:table-row>
      </table:table>
      <text:list text:style-name="LFO4" text:continue-numbering="true">
        <text:list-item>
          <text:p text:style-name="P589"/>
        </text:list-item>
      </text:list>
      <text:p text:style-name="P590"/>
      <text:p text:style-name="P591"/>
      <text:p text:style-name="P592"><text:span text:style-name="T593">※<text:s/></text:span><text:span text:style-name="T594">請學校承辦人就學校選送學生報名資料進行檢核，並在學校審核檢核欄內確認打勾。</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檢具資料</text:p>
          </table:table-cell>
          <table:table-cell table:style-name="TableCell603" table:number-columns-spanned="2">
            <text:p text:style-name="P604">學校審核</text:p>
          </table:table-cell>
          <table:covered-table-cell/>
          <table:table-cell table:style-name="TableCell605">
            <text:p text:style-name="P606">教育局審核</text:p>
          </table:table-cell>
        </table:table-row>
        <table:table-row table:style-name="TableRow607">
          <table:covered-table-cell>
            <text:p text:style-name="P608"/>
          </table:covered-table-cell>
          <table:table-cell table:style-name="TableCell609" table:number-columns-spanned="2">
            <text:p text:style-name="P610">校級初選</text:p>
          </table:table-cell>
          <table:covered-table-cell/>
          <table:table-cell table:style-name="TableCell611" table:number-rows-spanned="2">
            <text:p text:style-name="P612">市級複審</text:p>
          </table:table-cell>
        </table:table-row>
        <table:table-row table:style-name="TableRow613">
          <table:covered-table-cell>
            <text:p text:style-name="P614"/>
          </table:covered-table-cell>
          <table:table-cell table:style-name="TableCell615">
            <text:p text:style-name="P616">1</text:p>
          </table:table-cell>
          <table:table-cell table:style-name="TableCell617">
            <text:p text:style-name="P618">2</text:p>
          </table:table-cell>
          <table:covered-table-cell>
            <text:p text:style-name="P619"/>
          </table:covered-table-cell>
        </table:table-row>
        <table:table-row table:style-name="TableRow620">
          <table:table-cell table:style-name="TableCell621">
            <text:p text:style-name="P622">報名表（附件一）</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家長同意書（附件二）</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中文自我推薦函(附件三)</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text:span text:style-name="T650">近</text:span><text:span text:style-name="T651">3</text:span><text:span text:style-name="T652">學期</text:span><text:span text:style-name="T653">(110</text:span><text:span text:style-name="T654">學年度第</text:span><text:span text:style-name="T655">1</text:span><text:span text:style-name="T656">學期至</text:span><text:span text:style-name="T657">111</text:span><text:span text:style-name="T658">學年度第</text:span><text:span text:style-name="T659">1</text:span><text:span text:style-name="T660">學期）中文學業成績單正本及獎懲證明</text:span></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英語甄選影片(無紙本，請確認影片檔案併同上列文件掃描檔上傳至線上表單)</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
      <text:p text:style-name="P676"/>
      <text:p text:style-name="P677"/>
      <text:p text:style-name="P678"/>
      <text:p text:style-name="P679"/>
      <text:p text:style-name="P680"><text:span text:style-name="T681">送審學校承辦人：</text:span><text:span text:style-name="T682"><text:s text:c="27"/></text:span><text:span text:style-name="T683"><text:s/></text:span><text:span text:style-name="T684">承辦處室主任：</text:span><text:span text:style-name="T685"><text:s text:c="27"/></text:span><text:span text:style-name="T686"><text:s/></text:span><text:span text:style-name="T687">校長：</text:span><text:span text:style-name="T688"><text:s text:c="26"/></text:span><text:span text:style-name="T689">.</text:span></text:p>
      <text:p text:style-name="P690"/>
      <text:p text:style-name="P691"/>
      <text:p text:style-name="P692"/>
      <text:p text:style-name="P693"/>
      <text:p text:style-name="P694">承辦人聯絡電話：_______________分機：______<text:s/>e-mail：____________________________</text:p>
      <text:soft-page-break/>
      <text:p text:style-name="P695"><text:span text:style-name="T696">附件五、臺北市</text:span><text:span text:style-name="T697">112</text:span><text:span text:style-name="T698">年度選拔未來領袖赴澳洲教育遊學實施計畫</text:span><text:span text:style-name="T699"><text:line-break/></text:span><text:span text:style-name="T700">甄選期程表</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工作內容</text:p>
          </table:table-cell>
          <table:table-cell table:style-name="TableCell711">
            <text:p text:style-name="P712">承辦單位</text:p>
          </table:table-cell>
          <table:table-cell table:style-name="TableCell713">
            <text:p text:style-name="P714">辦理期程</text:p>
          </table:table-cell>
        </table:table-row>
        <table:table-row table:style-name="TableRow715">
          <table:table-cell table:style-name="TableCell716">
            <text:p text:style-name="P717">1</text:p>
          </table:table-cell>
          <table:table-cell table:style-name="TableCell718">
            <text:p text:style-name="P719">函頒及公告實施計畫</text:p>
          </table:table-cell>
          <table:table-cell table:style-name="TableCell720">
            <text:p text:style-name="P721">教育局</text:p>
          </table:table-cell>
          <table:table-cell table:style-name="TableCell722">
            <text:p text:style-name="P723">112年5月17日(三)前</text:p>
          </table:table-cell>
        </table:table-row>
        <table:table-row table:style-name="TableRow724">
          <table:table-cell table:style-name="TableCell725">
            <text:p text:style-name="P726">2</text:p>
          </table:table-cell>
          <table:table-cell table:style-name="TableCell727">
            <text:p text:style-name="P728"><text:span text:style-name="T729">學生向就讀學校提出申請</text:span></text:p>
          </table:table-cell>
          <table:table-cell table:style-name="TableCell730" table:number-rows-spanned="2">
            <text:p text:style-name="P731">本市各</text:p>
            <text:p text:style-name="P732">高中職</text:p>
          </table:table-cell>
          <table:table-cell table:style-name="TableCell733">
            <text:p text:style-name="P734">即日起至</text:p>
            <text:p text:style-name="P735"><text:span text:style-name="T736">112</text:span><text:span text:style-name="T737">年</text:span><text:span text:style-name="T738">5</text:span><text:span text:style-name="T739">月</text:span><text:span text:style-name="T740">31</text:span><text:span text:style-name="T741">日</text:span><text:span text:style-name="T742">(</text:span><text:span text:style-name="T743">三</text:span><text:span text:style-name="T744">)</text:span><text:span text:style-name="T745">止</text:span></text:p>
          </table:table-cell>
        </table:table-row>
        <table:table-row table:style-name="TableRow746">
          <table:table-cell table:style-name="TableCell747">
            <text:p text:style-name="P748">3</text:p>
          </table:table-cell>
          <table:table-cell table:style-name="TableCell749">
            <text:p text:style-name="P750"><text:span text:style-name="T751">各校自行辦理校內初選</text:span></text:p>
          </table:table-cell>
          <table:covered-table-cell>
            <text:p text:style-name="P752"/>
          </table:covered-table-cell>
          <table:table-cell table:style-name="TableCell753">
            <text:p text:style-name="P754">112年6月1日(四)至</text:p>
            <text:p text:style-name="P755"><text:span text:style-name="T756">112</text:span><text:span text:style-name="T757">年</text:span><text:span text:style-name="T758">6</text:span><text:span text:style-name="T759">月</text:span><text:span text:style-name="T760">5</text:span><text:span text:style-name="T761">日</text:span><text:span text:style-name="T762">(</text:span><text:span text:style-name="T763">一</text:span><text:span text:style-name="T764">)</text:span><text:span text:style-name="T765">前</text:span></text:p>
          </table:table-cell>
        </table:table-row>
        <table:table-row table:style-name="TableRow766">
          <table:table-cell table:style-name="TableCell767">
            <text:p text:style-name="P768">4</text:p>
          </table:table-cell>
          <table:table-cell table:style-name="TableCell769">
            <text:p text:style-name="P770"><text:span text:style-name="T771">各校函報校內初選結果資料</text:span></text:p>
          </table:table-cell>
          <table:table-cell table:style-name="TableCell772">
            <text:p text:style-name="P773">松山工農</text:p>
          </table:table-cell>
          <table:table-cell table:style-name="TableCell774">
            <text:p text:style-name="P775"><text:span text:style-name="T776">112</text:span><text:span text:style-name="T777">年</text:span><text:span text:style-name="T778">6</text:span><text:span text:style-name="T779">月</text:span><text:span text:style-name="T780">7</text:span><text:span text:style-name="T781">日</text:span><text:span text:style-name="T782">(</text:span><text:span text:style-name="T783">三</text:span><text:span text:style-name="T784">)</text:span><text:span text:style-name="T785">下午</text:span><text:span text:style-name="T786">4</text:span><text:span text:style-name="T787">時前</text:span></text:p>
          </table:table-cell>
        </table:table-row>
        <table:table-row table:style-name="TableRow788">
          <table:table-cell table:style-name="TableCell789">
            <text:p text:style-name="P790">5</text:p>
          </table:table-cell>
          <table:table-cell table:style-name="TableCell791">
            <text:p text:style-name="P792"><text:span text:style-name="T793">局網公告通過複選參加決選面談名單並函請學校通知面談學生</text:span></text:p>
          </table:table-cell>
          <table:table-cell table:style-name="TableCell794">
            <text:p text:style-name="P795">教育局</text:p>
          </table:table-cell>
          <table:table-cell table:style-name="TableCell796">
            <text:p text:style-name="P797"><text:span text:style-name="T798">112</text:span><text:span text:style-name="T799">年</text:span><text:span text:style-name="T800">6</text:span><text:span text:style-name="T801">月</text:span><text:span text:style-name="T802">15</text:span><text:span text:style-name="T803">日</text:span><text:span text:style-name="T804">(</text:span><text:span text:style-name="T805">四</text:span><text:span text:style-name="T806">)</text:span><text:span text:style-name="T807">前</text:span></text:p>
          </table:table-cell>
        </table:table-row>
        <table:table-row table:style-name="TableRow808">
          <table:table-cell table:style-name="TableCell809">
            <text:p text:style-name="P810">6</text:p>
          </table:table-cell>
          <table:table-cell table:style-name="TableCell811">
            <text:p text:style-name="P812"><text:span text:style-name="T813">市級決選（面談）</text:span></text:p>
          </table:table-cell>
          <table:table-cell table:style-name="TableCell814">
            <text:p text:style-name="P815"><text:span text:style-name="T816">松山工農</text:span></text:p>
          </table:table-cell>
          <table:table-cell table:style-name="TableCell817">
            <text:p text:style-name="P818"><text:span text:style-name="T819">112</text:span><text:span text:style-name="T820">年</text:span><text:span text:style-name="T821">6</text:span><text:span text:style-name="T822">月</text:span><text:span text:style-name="T823">20</text:span><text:span text:style-name="T824">日</text:span><text:span text:style-name="T825">(</text:span><text:span text:style-name="T826">二</text:span><text:span text:style-name="T827">)</text:span></text:p>
          </table:table-cell>
        </table:table-row>
        <table:table-row table:style-name="TableRow828">
          <table:table-cell table:style-name="TableCell829">
            <text:p text:style-name="P830">7</text:p>
          </table:table-cell>
          <table:table-cell table:style-name="TableCell831">
            <text:p text:style-name="P832"><text:span text:style-name="T833">局網公告錄取名單及參與同意書</text:span></text:p>
          </table:table-cell>
          <table:table-cell table:style-name="TableCell834">
            <text:p text:style-name="P835">教育局</text:p>
          </table:table-cell>
          <table:table-cell table:style-name="TableCell836">
            <text:p text:style-name="P837"><text:span text:style-name="T838">112</text:span><text:span text:style-name="T839">年</text:span><text:span text:style-name="T840">6</text:span><text:span text:style-name="T841">月</text:span><text:span text:style-name="T842">22</text:span><text:span text:style-name="T843">日</text:span><text:span text:style-name="T844">(</text:span><text:span text:style-name="T845">四</text:span><text:span text:style-name="T846">)</text:span><text:span text:style-name="T847">前</text:span></text:p>
          </table:table-cell>
        </table:table-row>
        <table:table-row table:style-name="TableRow848">
          <table:table-cell table:style-name="TableCell849">
            <text:p text:style-name="P850">8</text:p>
          </table:table-cell>
          <table:table-cell table:style-name="TableCell851">
            <text:p text:style-name="P852">函學校通知錄取學生</text:p>
          </table:table-cell>
          <table:table-cell table:style-name="TableCell853">
            <text:p text:style-name="P854">本市各</text:p>
            <text:p text:style-name="P855">高中職</text:p>
          </table:table-cell>
          <table:table-cell table:style-name="TableCell856">
            <text:p text:style-name="P857"><text:span text:style-name="T858">112</text:span><text:span text:style-name="T859">年</text:span><text:span text:style-name="T860">6</text:span><text:span text:style-name="T861">月</text:span><text:span text:style-name="T862">27</text:span><text:span text:style-name="T863">日</text:span><text:span text:style-name="T864">(</text:span><text:span text:style-name="T865">二</text:span><text:span text:style-name="T866">)</text:span><text:span text:style-name="T867">前</text:span></text:p>
          </table:table-cell>
        </table:table-row>
        <table:table-row table:style-name="TableRow868">
          <table:table-cell table:style-name="TableCell869">
            <text:p text:style-name="P870">9</text:p>
          </table:table-cell>
          <table:table-cell table:style-name="TableCell871">
            <text:p text:style-name="P872">錄取學生繳回參與同意書</text:p>
            <text:p text:style-name="P873">及有效護照影本</text:p>
          </table:table-cell>
          <table:table-cell table:style-name="TableCell874">
            <text:p text:style-name="P875">教育局</text:p>
          </table:table-cell>
          <table:table-cell table:style-name="TableCell876">
            <text:p text:style-name="P877"><text:span text:style-name="T878">112</text:span><text:span text:style-name="T879">年</text:span><text:span text:style-name="T880">6</text:span><text:span text:style-name="T881">月</text:span><text:span text:style-name="T882">29</text:span><text:span text:style-name="T883">日</text:span><text:span text:style-name="T884">(</text:span><text:span text:style-name="T885">四</text:span><text:span text:style-name="T886">)</text:span><text:span text:style-name="T887">前</text:span></text:p>
          </table:table-cell>
        </table:table-row>
      </table:table>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Verdana" style:font-name-complex="新細明體" fo:font-size="12pt" style:font-size-asian="12pt" style:font-size-complex="12pt"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font-name="標楷體" style:font-name-asian="標楷體"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teacher</dc:creator>
    <meta:creation-date>2023-05-22T05:19:00Z</meta:creation-date>
    <dc:date>2023-05-22T05:19:00Z</dc:date>
    <meta:print-date>2023-05-12T01:02:00Z</meta:print-date>
    <meta:template xlink:href="Normal" xlink:type="simple"/>
    <meta:editing-cycles>2</meta:editing-cycles>
    <meta:editing-duration>PT0S</meta:editing-duration>
    <meta:document-statistic meta:page-count="8" meta:paragraph-count="8" meta:word-count="646" meta:character-count="4325" meta:row-count="30" meta:non-whitespace-character-count="3687"/>
  </office:meta>
</office:document-meta>
</file>