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694in" fo:margin-bottom="0.0694in" fo:margin-left="0.3333in" fo:text-inden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94in" fo:margin-left="1.0819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3.9604in"/>
    </style:style>
    <style:style style:name="Table13" style:family="table">
      <style:table-properties style:width="5.6104in" fo:margin-left="0.764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694in" fo:margin-bottom="0.0694in" fo:text-indent="0.2236in"/>
    </style:style>
    <style:style style:name="T2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94in" fo:margin-bottom="0.0694in" fo:text-indent="0.2236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 fo:margin-bottom="0.0694in" fo:text-indent="0.2236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74" style:parent-style-name="內文" style:family="paragraph">
      <style:paragraph-properties style:snap-to-layout-grid="false" fo:margin-top="0.0694in" fo:margin-bottom="0.0694in" fo:margin-left="1.0819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76" style:family="table-column">
      <style:table-column-properties style:column-width="1.65in"/>
    </style:style>
    <style:style style:name="TableColumn77" style:family="table-column">
      <style:table-column-properties style:column-width="3.9208in"/>
    </style:style>
    <style:style style:name="Table75" style:family="table">
      <style:table-properties style:width="5.5708in" fo:margin-left="0.764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94in" fo:margin-bottom="0.0694in" fo:text-indent="0.2236in"/>
    </style:style>
    <style:style style:name="T8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694in" fo:margin-bottom="0.0694in"/>
    </style:style>
    <style:style style:name="T9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94in" fo:margin-bottom="0.0694in" fo:text-indent="0.2236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94in" fo:margin-bottom="0.0694in" fo:text-indent="0.2236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694in" fo:margin-bottom="0.0694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超連結" style:family="text">
      <style:text-properties fo:color="#1155CC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生活科技研習計畫</text:p>
      <text:p text:style-name="P2">一、目的：</text:p>
      <text:p text:style-name="P3">鼓勵教師研習進修，提昇生活科技科教師專業知能，促進教師對於電腦繪圖及數位加工之應用，以提昇教學品質及學生學習成效。</text:p>
      <text:p text:style-name="P4">二、研習內容及日期：</text:p>
      <text:p text:style-name="P5">(一)研習日期：12/12(二)8：00-17：00，12/19(二)8:00-16:00</text:p>
      <text:p text:style-name="P6">(二)研習主題：六足昆蟲仿生獸</text:p>
      <text:p text:style-name="P7">(三)研習講師：師大附中何仁偉老師</text:p>
      <text:p text:style-name="P8">(四)研習地點：新店高中5樓生活科技教室</text:p>
      <text:p text:style-name="P9">(五)研習對象：全國生活科技相關領域及其他對此主題有興趣之在職教師，共25人。</text:p>
      <text:p text:style-name="P10">(六)辦理單位：生活科技學科中心、泰宇出版社</text:p>
      <text:p text:style-name="P11">(七)研習時程表：</text:p>
      <text:p text:style-name="P12">12/12(二)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研習課程</text:p>
          </table:table-cell>
        </table:table-row>
        <table:table-row table:style-name="TableRow21">
          <table:table-cell table:style-name="TableCell22">
            <text:p text:style-name="P23"><text:span text:style-name="T24">8:30</text:span><text:span text:style-name="T25">～</text:span><text:span text:style-name="T26"><text:s/>9:00</text:span></text:p>
          </table:table-cell>
          <table:table-cell table:style-name="TableCell27">
            <text:p text:style-name="P28">報到</text:p>
          </table:table-cell>
        </table:table-row>
        <table:table-row table:style-name="TableRow29">
          <table:table-cell table:style-name="TableCell30">
            <text:p text:style-name="P31">9:00～<text:s/>9:30</text:p>
          </table:table-cell>
          <table:table-cell table:style-name="TableCell32">
            <text:p text:style-name="P33">六足仿生獸作品與課綱融入介紹</text:p>
          </table:table-cell>
        </table:table-row>
        <table:table-row table:style-name="TableRow34">
          <table:table-cell table:style-name="TableCell35">
            <text:p text:style-name="P36">9:30～10:00</text:p>
          </table:table-cell>
          <table:table-cell table:style-name="TableCell37">
            <text:p text:style-name="P38">Linkage連桿分析軟體介紹與操作</text:p>
          </table:table-cell>
        </table:table-row>
        <table:table-row table:style-name="TableRow39">
          <table:table-cell table:style-name="TableCell40">
            <text:p text:style-name="P41">10:00～11:00</text:p>
          </table:table-cell>
          <table:table-cell table:style-name="TableCell42">
            <text:p text:style-name="P43">Onshape 3D建模軟體介紹與操作</text:p>
          </table:table-cell>
        </table:table-row>
        <table:table-row table:style-name="TableRow44">
          <table:table-cell table:style-name="TableCell45">
            <text:p text:style-name="P46">11:00～12:00</text:p>
          </table:table-cell>
          <table:table-cell table:style-name="TableCell47">
            <text:p text:style-name="P48">仿生獸主題發想、仿生獸零件建模(身體側板)</text:p>
          </table:table-cell>
        </table:table-row>
        <table:table-row table:style-name="TableRow49">
          <table:table-cell table:style-name="TableCell50">
            <text:p text:style-name="P51">12:00～13:00</text:p>
          </table:table-cell>
          <table:table-cell table:style-name="TableCell52">
            <text:p text:style-name="P53">午餐、互動交流</text:p>
          </table:table-cell>
        </table:table-row>
        <table:table-row table:style-name="TableRow54">
          <table:table-cell table:style-name="TableCell55">
            <text:p text:style-name="P56">13:00～14:00</text:p>
          </table:table-cell>
          <table:table-cell table:style-name="TableCell57">
            <text:p text:style-name="P58">Linkage腳部模擬分析</text:p>
          </table:table-cell>
        </table:table-row>
        <table:table-row table:style-name="TableRow59">
          <table:table-cell table:style-name="TableCell60">
            <text:p text:style-name="P61">14:00～15:00</text:p>
          </table:table-cell>
          <table:table-cell table:style-name="TableCell62">
            <text:p text:style-name="P63">仿生獸零件建模(腳、上下底板、墊圈)</text:p>
          </table:table-cell>
        </table:table-row>
        <table:table-row table:style-name="TableRow64">
          <table:table-cell table:style-name="TableCell65">
            <text:p text:style-name="P66">15:00～17:00</text:p>
          </table:table-cell>
          <table:table-cell table:style-name="TableCell67">
            <text:p text:style-name="P68">仿生獸機構組裝與模擬測試</text:p>
          </table:table-cell>
        </table:table-row>
        <table:table-row table:style-name="TableRow69">
          <table:table-cell table:style-name="TableCell70">
            <text:p text:style-name="P71">17:00</text:p>
          </table:table-cell>
          <table:table-cell table:style-name="TableCell72">
            <text:p text:style-name="P73">賦歸</text:p>
          </table:table-cell>
        </table:table-row>
      </table:table>
      <text:p text:style-name="P74">12/19(二)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研習課程</text:p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8:30</text:span><text:span text:style-name="T87">～</text:span><text:span text:style-name="T88"><text:s/>9:00</text:span></text:p>
          </table:table-cell>
          <table:table-cell table:style-name="TableCell89">
            <text:p text:style-name="P90"><text:span text:style-name="T91">報到</text:span></text:p>
          </table:table-cell>
        </table:table-row>
        <table:table-row table:style-name="TableRow92">
          <table:table-cell table:style-name="TableCell93">
            <text:p text:style-name="P94">9:00～<text:s/>9:30</text:p>
          </table:table-cell>
          <table:table-cell table:style-name="TableCell95">
            <text:p text:style-name="P96">仿生獸圖檔匯出與雷切說明</text:p>
          </table:table-cell>
        </table:table-row>
        <table:table-row table:style-name="TableRow97">
          <table:table-cell table:style-name="TableCell98">
            <text:p text:style-name="P99">9:30～12:00</text:p>
          </table:table-cell>
          <table:table-cell table:style-name="TableCell100">
            <text:p text:style-name="P101">仿生獸雷切加工</text:p>
          </table:table-cell>
        </table:table-row>
        <table:table-row table:style-name="TableRow102">
          <table:table-cell table:style-name="TableCell103">
            <text:p text:style-name="P104">12:00～13:00</text:p>
          </table:table-cell>
          <table:table-cell table:style-name="TableCell105">
            <text:p text:style-name="P106">午餐、互動交流</text:p>
          </table:table-cell>
        </table:table-row>
        <table:table-row table:style-name="TableRow107">
          <table:table-cell table:style-name="TableCell108">
            <text:p text:style-name="P109">13:00～14:00</text:p>
          </table:table-cell>
          <table:table-cell table:style-name="TableCell110">
            <text:p text:style-name="P111">電子電路與程式說明</text:p>
          </table:table-cell>
        </table:table-row>
        <table:table-row table:style-name="TableRow112">
          <table:table-cell table:style-name="TableCell113">
            <text:p text:style-name="P114">14:00～15:30</text:p>
          </table:table-cell>
          <table:table-cell table:style-name="TableCell115">
            <text:p text:style-name="P116">仿生獸成品組裝與測試</text:p>
          </table:table-cell>
        </table:table-row>
        <table:table-row table:style-name="TableRow117">
          <table:table-cell table:style-name="TableCell118">
            <text:p text:style-name="P119">15:30～16:00</text:p>
          </table:table-cell>
          <table:table-cell table:style-name="TableCell120">
            <text:p text:style-name="P121">交流分享時間</text:p>
          </table:table-cell>
        </table:table-row>
        <table:table-row table:style-name="TableRow122">
          <table:table-cell table:style-name="TableCell123">
            <text:p text:style-name="P124">16:00</text:p>
          </table:table-cell>
          <table:table-cell table:style-name="TableCell125">
            <text:p text:style-name="P126">賦歸</text:p>
          </table:table-cell>
        </table:table-row>
      </table:table>
      <text:p text:style-name="P127">三、研習時數及報名方式：</text:p>
      <text:p text:style-name="P128">全程參加人員核發13小時研習時數。</text:p>
      <text:p text:style-name="P129">四、研習時數及報名方式：</text:p>
      <text:p text:style-name="P130"><text:span text:style-name="T131"><text:s/>(</text:span><text:span text:style-name="T132">一</text:span><text:span text:style-name="T133">)</text:span><text:s/><text:span text:style-name="T134">報名相關事項聯絡人：項亭睿</text:span><text:span text:style-name="T135"><text:s/></text:span><text:span text:style-name="T136">小姐，電話：</text:span><text:span text:style-name="T137">02-29602500</text:span><text:span text:style-name="T138">轉</text:span><text:span text:style-name="T139">102</text:span><text:span text:style-name="T140">。</text:span></text:p>
      <text:p text:style-name="P141"><text:span text:style-name="T142"><text:s/>(</text:span><text:span text:style-name="T143">二</text:span><text:span text:style-name="T144">)</text:span><text:span text:style-name="T145">請至教育部在職進修中心網站（</text:span><text:a xlink:href="https://www1.inservice.edu.tw/index_login.aspx" office:target-frame-name="_top" xlink:show="replace"><text:span text:style-name="T146">https://www1.inservice.edu.tw/index_login.aspx</text:span></text:a><text:span text:style-name="T147">）報名，全國教師在職進修資訊網之報名方式：</text:span><text:span text:style-name="T148">使用者</text:span><text:span text:style-name="T149">登入</text:span><text:span text:style-name="T150">→</text:span><text:span text:style-name="T151">點選「</text:span><text:span text:style-name="T152">研習進階搜尋</text:span><text:span text:style-name="T153">」</text:span><text:span text:style-name="T154">→</text:span><text:span text:style-name="T155">勾選「</text:span><text:span text:style-name="T156">研習名稱</text:span><text:span text:style-name="T157">/</text:span><text:span text:style-name="T158">代碼</text:span><text:span text:style-name="T159">」</text:span><text:span text:style-name="T160">→</text:span><text:span text:style-name="T161">輸入課程代碼：</text:span><text:span text:style-name="T162">4115902</text:span><text:span text:style-name="T163">。</text:span></text:p>
      <text:p text:style-name="P164">五、注意事項</text:p>
      <text:p text:style-name="P165">(一)為避免場地學校停車位不足，請儘量共乘或利用大眾運輸工具前往。</text:p>
      <text:p text:style-name="P166">(二)為響應環保政策，請教師自備環保杯與環保筷。</text:p>
      <text:p text:style-name="P167"><text:span text:style-name="T168">六、</text:span><text:span text:style-name="T169">本研習計畫陳</text:span><text:span text:style-name="T170"><text:s text:c="2"/></text:span><text:span text:style-name="T171">校長核可後公告實施，修正時亦同。</text:span><text:span text:style-name="T172"><text:s/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芳高中生活科技Rhino 3D軟體基礎建模研習</dc:title>
    <dc:description/>
    <dc:subject/>
    <meta:initial-creator>yangVincent</meta:initial-creator>
    <dc:creator>Windows 使用者</dc:creator>
    <meta:creation-date>2023-11-06T00:51:00Z</meta:creation-date>
    <dc:date>2023-11-06T00:51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