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fo:color="#000000" style:letter-kerning="false"/>
    </style:style>
    <style:style style:name="TableColumn6" style:family="table-column">
      <style:table-column-properties style:column-width="0.8159in"/>
    </style:style>
    <style:style style:name="TableColumn7" style:family="table-column">
      <style:table-column-properties style:column-width="1.3229in"/>
    </style:style>
    <style:style style:name="TableColumn8" style:family="table-column">
      <style:table-column-properties style:column-width="1.1673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1.6291in"/>
    </style:style>
    <style:style style:name="TableColumn11" style:family="table-column">
      <style:table-column-properties style:column-width="1.3201in"/>
    </style:style>
    <style:style style:name="Table5" style:family="table">
      <style:table-properties style:width="7.2222in" style:rel-width="96.64%" fo:margin-left="0in" table:align="center"/>
    </style:style>
    <style:style style:name="TableRow12" style:family="table-row">
      <style:table-row-properties style:min-row-height="0.459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style:punctuation-wrap="simple" style:text-autospace="none" style:snap-to-layout-grid="false" fo:text-align="justify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punctuation-wrap="simple" style:text-autospace="none" style:snap-to-layout-grid="false" fo:text-align="justify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42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punctuation-wrap="simple" style:text-autospace="none" fo:text-align="end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4" style:family="table-row">
      <style:table-row-properties style:min-row-height="0.4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89" style:family="table-row">
      <style:table-row-properties style:min-row-height="0.3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44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40" style:parent-style-name="內文" style:family="paragraph">
      <style:paragraph-properties style:punctuation-wrap="simple" style:text-autospace="none" fo:line-height="0.1944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style:punctuation-wrap="simple" style:text-autospace="none" fo:line-height="0.1944in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punctuation-wrap="simple" style:text-autospace="none" fo:line-height="0.1944in" fo:text-indent="0.25in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style:punctuation-wrap="simple" style:text-autospace="none" fo:line-height="0.1944in" fo:text-indent="0.25in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112學年度技術型高級中等學校一般科目暨藝術群科中心</text:p>
      <text:p text:style-name="P2">探究與實作踏查教師增能工作坊</text:p>
      <text:p text:style-name="P3">報名表</text:p>
      <text:p text:style-name="P4">一、基本資料（各欄位資料請務必填寫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</text:p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科別</text:p>
          </table:table-cell>
          <table:table-cell table:style-name="TableCell29" table:number-columns-spanned="2">
            <text:p text:style-name="P30">綜合活動領域</text:p>
            <text:p text:style-name="P31"><text:span text:style-name="T32">□</text:span><text:span text:style-name="T33">生命教育</text:span><text:span text:style-name="T34"><text:s text:c="2"/></text:span><text:span text:style-name="T35">□</text:span><text:span text:style-name="T36">生涯規劃</text:span><text:span text:style-name="T37"><text:s text:c="4"/></text:span><text:span text:style-name="T38">□</text:span><text:span text:style-name="T39">家政</text:span></text:p>
            <text:p text:style-name="P40"><text:span text:style-name="T41">□</text:span><text:span text:style-name="T42">法律與生活</text:span><text:span text:style-name="T43">□</text:span><text:span text:style-name="T44">環境科學概論</text:span></text:p>
          </table:table-cell>
          <table:covered-table-cell/>
        </table:table-row>
        <table:table-row table:style-name="TableRow45">
          <table:table-cell table:style-name="TableCell46">
            <text:p text:style-name="P47">聯絡</text:p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手機</text:p>
          </table:table-cell>
          <table:table-cell table:style-name="TableCell53" table:number-columns-spanned="2">
            <text:p text:style-name="P54"/>
            <text:p text:style-name="P55"><text:span text:style-name="T56">（方便連絡及研習前提醒）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用餐</text:span></text:p>
          </table:table-cell>
          <table:table-cell table:style-name="TableCell61" table:number-columns-spanned="2">
            <text:p text:style-name="P62"><text:span text:style-name="T63">□</text:span><text:span text:style-name="T64">葷</text:span><text:span text:style-name="T65"><text:s text:c="4"/></text:span><text:span text:style-name="T66">□</text:span><text:span text:style-name="T67">素</text:span></text:p>
          </table:table-cell>
          <table:covered-table-cell/>
          <table:table-cell table:style-name="TableCell68">
            <text:p text:style-name="P69">身分證</text:p>
            <text:p text:style-name="P70">字號</text:p>
          </table:table-cell>
          <table:table-cell table:style-name="TableCell71" table:number-columns-spanned="2">
            <text:p text:style-name="P72"/>
            <text:p text:style-name="P73">（研習教師時數登錄用）</text:p>
          </table: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日期</text:p>
          </table:table-cell>
          <table:covered-table-cell/>
          <table:table-cell table:style-name="TableCell85" table:number-columns-spanned="3">
            <text:p text:style-name="P86">場地</text:p>
          </table:table-cell>
          <table:covered-table-cell/>
          <table:covered-table-cell/>
          <table:table-cell table:style-name="TableCell87">
            <text:p text:style-name="P88">研習代碼</text:p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113年1月11日</text:p>
            <text:p text:style-name="P92">星期四</text:p>
            <text:p text:style-name="P93"><text:span text:style-name="T94">10:00-17:00</text:span></text:p>
          </table:table-cell>
          <table:covered-table-cell/>
          <table:table-cell table:style-name="TableCell95" table:number-columns-spanned="3">
            <text:p text:style-name="P96">法務部矯正署臺北監獄</text:p>
            <text:p text:style-name="P97">(桃園市龜山區宏德新村2號)</text:p>
          </table:table-cell>
          <table:covered-table-cell/>
          <table:covered-table-cell/>
          <table:table-cell table:style-name="TableCell98" table:number-rows-spanned="2">
            <text:p text:style-name="P99">4120144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桃園市工業會【訓練會館】901教室</text:p>
            <text:p text:style-name="P104"><text:span text:style-name="T105">（桃園市桃園區縣府路</text:span><text:span text:style-name="T106">110</text:span><text:span text:style-name="T107">號</text:span><text:span text:style-name="T108">9</text:span><text:span text:style-name="T109">樓）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6">
            <text:p text:style-name="內文"><text:span text:style-name="T113">★</text:span><text:span text:style-name="T114">接駁地點：</text:span><text:span text:style-name="T115">桃園高鐵站</text:span><text:span text:style-name="T116">(5</text:span><text:span text:style-name="T117">號出口</text:span><text:span text:style-name="T118">) 9</text:span><text:span text:style-name="T119">：</text:span><text:span text:style-name="T120">20</text:span><text:span text:style-name="T121">準時發車，逾時不候。</text:span></text:p>
            <text:p text:style-name="內文"><text:span text:style-name="T122">★</text:span><text:span text:style-name="T123">自行前往者請於</text:span><text:span text:style-name="T124">9:50</text:span><text:span text:style-name="T125">於法務部矯正署臺北監獄大門口集合</text:span><text:span text:style-name="T126">。</text:span></text:p>
            <text:p text:style-name="P127">北部學員建議搭乘高鐵615車次(8:46臺北-9:08桃園)</text:p>
            <text:p text:style-name="內文"><text:span text:style-name="T128">南部學員建議搭乘高鐵</text:span><text:span text:style-name="T129">610</text:span><text:span text:style-name="T130">車次</text:span><text:span text:style-name="T131">(7:35</text:span><text:span text:style-name="T132">左營</text:span><text:span text:style-name="T133">-9:09</text:span><text:span text:style-name="T134">桃園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☆</text:span><text:span text:style-name="T138">本回條視需要請自行影印使用</text:span><text:span text:style-name="T139">☆</text:span></text:p>
      <text:p text:style-name="P140">一、報名時間：即日起至112年12月21日（四）止。<text:s/></text:p>
      <text:p text:style-name="P141">二、報名方式：</text:p>
      <text:p text:style-name="P142"><text:span text:style-name="T143">（一）網路報名：全國教師在職進修資訊網（</text:span><text:span text:style-name="T144">https://www2.inservice.edu.tw/</text:span><text:span text:style-name="T145">）</text:span></text:p>
      <text:p text:style-name="P146">（二）電話或e-mail報名：呂佩娟（02-77493673）<text:s/>nicolelu@ntnu.edu.tw</text:p>
      <text:p text:style-name="P147">三、本次研習進入臺北監獄有人數管制，報名以20人為限，每校1至2人，恕不接受現場報名。</text:p>
      <text:p text:style-name="內文"><text:span text:style-name="T148">四、因監所管制請報名教師務必確認可參與本次活動，非因重大因素不得取消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6pt" style:font-size-asian="16pt" style:font-size-complex="16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Windows 使用者</dc:creator>
    <meta:creation-date>2023-11-13T07:50:00Z</meta:creation-date>
    <dc:date>2023-11-13T07:50:00Z</dc:date>
    <meta:print-date>2019-04-09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