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25in" text:list-level-position-and-space-mode="label-alignment">
          <style:list-level-label-alignment text:label-followed-by="listtab" fo:margin-left="0.52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127in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2548in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069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1.1076in" style:use-optimal-column-width="false"/>
    </style:style>
    <style:style style:name="TableColumn9" style:family="table-column">
      <style:table-column-properties style:column-width="1.1069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Column11" style:family="table-column">
      <style:table-column-properties style:column-width="1.1076in" style:use-optimal-column-width="false"/>
    </style:style>
    <style:style style:name="Table5" style:family="table">
      <style:table-properties style:width="6.644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7" style:parent-style-name="內文" style:family="paragraph">
      <style:paragraph-properties fo:margin-top="0.127in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margin-top="0.2548in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純文字" style:list-style-name="LFO4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純文字" style:family="paragraph">
      <style:paragraph-properties fo:line-height="0.2222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list-style-name="LFO4" style:family="paragraph">
      <style:paragraph-properties style:line-height-at-least="0in">
        <style:tab-stops>
          <style:tab-stop style:type="left" style:position="-1in"/>
          <style:tab-stop style:type="left" style:position="4.25in"/>
        </style:tab-stops>
      </style:paragraph-properties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內文" style:list-style-name="LFO5" style:family="paragraph">
      <style:paragraph-properties style:line-height-at-least="0in" fo:margin-left="0.2479in" fo:text-indent="-0.2479in">
        <style:tab-stops>
          <style:tab-stop style:type="left" style:position="-1.5895in"/>
          <style:tab-stop style:type="left" style:position="3.4631in"/>
        </style:tab-stops>
      </style:paragraph-properties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81" style:parent-style-name="純文字" style:list-style-name="LFO5" style:family="paragraph">
      <style:paragraph-properties fo:margin-top="0.2548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00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01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06" style:family="table-column">
      <style:table-column-properties style:column-width="1.4513in"/>
    </style:style>
    <style:style style:name="TableColumn207" style:family="table-column">
      <style:table-column-properties style:column-width="1.4513in"/>
    </style:style>
    <style:style style:name="TableColumn208" style:family="table-column">
      <style:table-column-properties style:column-width="1.452in"/>
    </style:style>
    <style:style style:name="TableColumn209" style:family="table-column">
      <style:table-column-properties style:column-width="1.452in"/>
    </style:style>
    <style:style style:name="Table205" style:family="table">
      <style:table-properties style:width="5.8069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40" style:family="table-column">
      <style:table-column-properties style:column-width="1.4513in"/>
    </style:style>
    <style:style style:name="TableColumn241" style:family="table-column">
      <style:table-column-properties style:column-width="1.4513in"/>
    </style:style>
    <style:style style:name="TableColumn242" style:family="table-column">
      <style:table-column-properties style:column-width="1.452in"/>
    </style:style>
    <style:style style:name="TableColumn243" style:family="table-column">
      <style:table-column-properties style:column-width="1.452in"/>
    </style:style>
    <style:style style:name="Table239" style:family="table">
      <style:table-properties style:width="5.8069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margin-top="0.2548in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9" style:parent-style-name="內文" style:list-style-name="LFO6" style:family="paragraph">
      <style:paragraph-properties style:line-height-at-least="0in">
        <style:tab-stops>
          <style:tab-stop style:type="left" style:position="-1in"/>
          <style:tab-stop style:type="left" style:position="4.25in"/>
        </style:tab-stops>
      </style:paragraph-properties>
    </style:style>
    <style:style style:name="T2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73" style:parent-style-name="內文" style:family="paragraph">
      <style:paragraph-properties style:line-height-at-least="0in" fo:margin-left="0.25in">
        <style:tab-stops>
          <style:tab-stop style:type="left" style:position="-1in"/>
          <style:tab-stop style:type="left" style:position="4.25in"/>
        </style:tab-stops>
      </style:paragraph-properties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78" style:parent-style-name="內文" style:list-style-name="LFO5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1" style:parent-style-name="內文" style:list-style-name="LFO5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2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style:line-height-at-least="0in" fo:margin-left="0.25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97" style:parent-style-name="內文" style:family="paragraph">
      <style:paragraph-properties style:line-height-at-least="0in" fo:margin-left="0.25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98" style:parent-style-name="純文字" style:list-style-name="LFO5" style:family="paragraph">
      <style:paragraph-properties fo:line-height="0.3333in" fo:margin-left="0.25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7" style:parent-style-name="Textbody" style:family="paragraph">
      <style:paragraph-properties fo:break-before="page" fo:text-align="center" fo:margin-left="1.0472in" fo:text-indent="-1.0472in">
        <style:tab-stops/>
      </style:paragraph-properties>
    </style:style>
    <style:style style:name="T308" style:parent-style-name="無B" style:family="text">
      <style:text-properties style:font-name-asian="標楷體" fo:font-size="36pt" style:font-size-asian="36pt" style:font-size-complex="36pt"/>
    </style:style>
    <style:style style:name="P309" style:parent-style-name="Textbody" style:family="paragraph">
      <style:paragraph-properties fo:text-align="justify" fo:text-indent="0.4444in"/>
    </style:style>
    <style:style style:name="T310" style:parent-style-name="無B" style:family="text">
      <style:text-properties style:font-name-asian="標楷體" fo:font-size="16pt" style:font-size-asian="16pt" style:font-size-complex="16pt"/>
    </style:style>
    <style:style style:name="T311" style:parent-style-name="無B" style:family="text">
      <style:text-properties style:font-name-asian="標楷體" fo:color="#FF0000" fo:font-size="16pt" style:font-size-asian="16pt" style:font-size-complex="16pt"/>
    </style:style>
    <style:style style:name="T312" style:parent-style-name="無B" style:family="text">
      <style:text-properties style:font-name-asian="標楷體" fo:color="#FF0000" fo:font-size="16pt" style:font-size-asian="16pt" style:font-size-complex="16pt"/>
    </style:style>
    <style:style style:name="T313" style:parent-style-name="無B" style:family="text">
      <style:text-properties style:font-name-asian="標楷體" fo:font-size="16pt" style:font-size-asian="16pt" style:font-size-complex="16pt"/>
    </style:style>
    <style:style style:name="T314" style:parent-style-name="無B" style:family="text">
      <style:text-properties style:font-name="標楷體" style:font-name-asian="標楷體" fo:font-size="16pt" style:font-size-asian="16pt" style:font-size-complex="16pt"/>
    </style:style>
    <style:style style:name="T315" style:parent-style-name="無B" style:family="text">
      <style:text-properties style:font-name-asian="標楷體" fo:font-size="16pt" style:font-size-asian="16pt" style:font-size-complex="16pt" style:language-asian="zh" style:country-asian="HK"/>
    </style:style>
    <style:style style:name="T316" style:parent-style-name="無B" style:family="text">
      <style:text-properties style:font-name-asian="標楷體" fo:font-size="16pt" style:font-size-asian="16pt" style:font-size-complex="16pt"/>
    </style:style>
    <style:style style:name="T317" style:parent-style-name="無B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無B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無B" style:family="text">
      <style:text-properties style:font-name="標楷體" style:font-name-asian="標楷體" fo:font-size="16pt" style:font-size-asian="16pt" style:font-size-complex="16pt"/>
    </style:style>
    <style:style style:name="P322" style:parent-style-name="Textbody" style:family="paragraph">
      <style:paragraph-properties fo:margin-top="0.127in" fo:margin-left="1.0472in" fo:text-indent="-1.0472in">
        <style:tab-stops/>
      </style:paragraph-properties>
    </style:style>
    <style:style style:name="T323" style:parent-style-name="無B" style:family="text">
      <style:text-properties style:font-name-asian="標楷體" fo:font-size="16pt" style:font-size-asian="16pt" style:font-size-complex="16pt"/>
    </style:style>
    <style:style style:name="T324" style:parent-style-name="無B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fo:margin-left="1.0486in" fo:text-indent="-1.0486in">
        <style:tab-stops/>
      </style:paragraph-properties>
    </style:style>
    <style:style style:name="P326" style:parent-style-name="Textbody" style:family="paragraph">
      <style:paragraph-properties fo:margin-left="1.0486in" fo:text-indent="-1.0486in">
        <style:tab-stops/>
      </style:paragraph-properties>
    </style:style>
    <style:style style:name="T327" style:parent-style-name="無B" style:family="text">
      <style:text-properties style:font-name-asian="標楷體" fo:font-size="16pt" style:font-size-asian="16pt" style:font-size-complex="16pt"/>
    </style:style>
    <style:style style:name="P328" style:parent-style-name="Textbody" style:family="paragraph">
      <style:paragraph-properties fo:margin-left="1.0486in" fo:text-indent="-1.0486in">
        <style:tab-stops/>
      </style:paragraph-properties>
    </style:style>
    <style:style style:name="P329" style:parent-style-name="Textbody" style:family="paragraph">
      <style:paragraph-properties fo:margin-left="1.0486in" fo:text-indent="-1.0486in">
        <style:tab-stops/>
      </style:paragraph-properties>
    </style:style>
    <style:style style:name="T330" style:parent-style-name="無B" style:family="text">
      <style:text-properties style:font-name-asian="標楷體" fo:font-size="16pt" style:font-size-asian="16pt" style:font-size-complex="16pt"/>
    </style:style>
    <style:style style:name="P331" style:parent-style-name="Textbody" style:family="paragraph">
      <style:paragraph-properties fo:margin-left="1.0486in" fo:text-indent="-1.0486in">
        <style:tab-stops/>
      </style:paragraph-properties>
    </style:style>
    <style:style style:name="P332" style:parent-style-name="Textbody" style:family="paragraph">
      <style:paragraph-properties fo:margin-left="1.0486in" fo:text-indent="-1.0486in">
        <style:tab-stops/>
      </style:paragraph-properties>
    </style:style>
    <style:style style:name="T333" style:parent-style-name="無B" style:family="text">
      <style:text-properties style:font-name-asian="標楷體" fo:font-size="16pt" style:font-size-asian="16pt" style:font-size-complex="16pt"/>
    </style:style>
    <style:style style:name="P334" style:parent-style-name="Textbody" style:family="paragraph">
      <style:paragraph-properties fo:margin-left="1.0486in" fo:text-indent="-1.0486in">
        <style:tab-stops/>
      </style:paragraph-properties>
    </style:style>
    <style:style style:name="P335" style:parent-style-name="Textbody" style:family="paragraph">
      <style:paragraph-properties fo:margin-left="1.0486in" fo:text-indent="-1.0486in">
        <style:tab-stops/>
      </style:paragraph-properties>
    </style:style>
    <style:style style:name="P336" style:parent-style-name="Textbody" style:family="paragraph">
      <style:paragraph-properties fo:margin-left="1.0486in" fo:text-indent="-1.0486in">
        <style:tab-stops/>
      </style:paragraph-properties>
    </style:style>
    <style:style style:name="P337" style:parent-style-name="Textbody" style:family="paragraph">
      <style:paragraph-properties fo:margin-left="1.0486in" fo:text-indent="-1.0486in">
        <style:tab-stops/>
      </style:paragraph-properties>
    </style:style>
    <style:style style:name="P338" style:parent-style-name="Textbody" style:family="paragraph">
      <style:paragraph-properties fo:margin-left="1.0486in" fo:text-indent="-1.0486in">
        <style:tab-stops/>
      </style:paragraph-properties>
    </style:style>
    <style:style style:name="P339" style:parent-style-name="Textbody" style:family="paragraph">
      <style:paragraph-properties fo:margin-left="1.0486in" fo:text-indent="-1.0486in">
        <style:tab-stops/>
      </style:paragraph-properties>
    </style:style>
    <style:style style:name="P340" style:parent-style-name="Textbody" style:family="paragraph">
      <style:paragraph-properties fo:margin-left="1.0486in" fo:text-indent="-1.0486in">
        <style:tab-stops/>
      </style:paragraph-properties>
    </style:style>
    <style:style style:name="P341" style:parent-style-name="Textbody" style:family="paragraph">
      <style:paragraph-properties fo:text-align="start"/>
    </style:style>
    <style:style style:name="T342" style:parent-style-name="無B" style:family="text">
      <style:text-properties style:font-name-asian="標楷體" fo:font-size="16pt" style:font-size-asian="16pt" style:font-size-complex="16pt"/>
    </style:style>
    <style:style style:name="T343" style:parent-style-name="無B" style:family="text">
      <style:text-properties style:font-name-asian="標楷體" fo:font-size="16pt" style:font-size-asian="16pt" style:font-size-complex="16pt"/>
    </style:style>
    <style:style style:name="T344" style:parent-style-name="無B" style:family="text">
      <style:text-properties style:font-name-asian="標楷體" fo:font-size="16pt" style:font-size-asian="16pt" style:font-size-complex="16pt"/>
    </style:style>
    <style:style style:name="T345" style:parent-style-name="無B" style:family="text">
      <style:text-properties style:font-name-asian="標楷體" fo:font-size="16pt" style:font-size-asian="16pt" style:font-size-complex="16pt"/>
    </style:style>
    <style:style style:name="T346" style:parent-style-name="無B" style:family="text">
      <style:text-properties style:font-name-asian="標楷體" fo:font-size="16pt" style:font-size-asian="16pt" style:font-size-complex="16pt"/>
    </style:style>
    <style:style style:name="T347" style:parent-style-name="無B" style:family="text">
      <style:text-properties style:font-name-asian="標楷體" fo:font-size="16pt" style:font-size-asian="16pt" style:font-size-complex="16pt"/>
    </style:style>
    <style:style style:name="T348" style:parent-style-name="無B" style:family="text">
      <style:text-properties style:font-name-asian="標楷體" fo:font-size="16pt" style:font-size-asian="16pt" style:font-size-complex="16pt"/>
    </style:style>
    <style:style style:name="T349" style:parent-style-name="無B" style:family="text">
      <style:text-properties style:font-name-asian="標楷體" fo:font-size="16pt" style:font-size-asian="16pt" style:font-size-complex="16pt"/>
    </style:style>
    <style:style style:name="T350" style:parent-style-name="無B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教育盃中小學柔道錦標賽報名表</text:p>
      <text:p text:style-name="P2">個人組</text:p>
      <text:p text:style-name="P3">校名： <text:s text:c="13"/>組別：</text:p>
      <text:p text:style-name="P4">領隊： <text:s text:c="13"/>教練： <text:s text:c="13"/>管理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級 <text:s/>數</text:p>
          </table:table-cell>
          <table:table-cell table:style-name="TableCell15" table:number-columns-spanned="5">
            <text:p text:style-name="P16">選 <text:s text:c="4"/>手 <text:s text:c="5"/>姓 <text:s text:c="5"/>名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第一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第二級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第三級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第四級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五級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第六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七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八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九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十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校長： <text:s text:c="8"/>學務主任： <text:s text:c="11"/>填 表 人：</text:p>
      <text:p text:style-name="P148"><text:s text:c="15"/>體育組長： <text:s text:c="11"/>聯絡電話：</text:p>
      <text:p text:style-name="P149"/>
      <text:p text:style-name="P150">※請小學、國高中組別男、女分開填寫報名表，不夠請自行影印。</text:p>
      <text:list text:style-name="LFO4" text:continue-numbering="true">
        <text:list-item>
          <text:p text:style-name="P151"><text:span text:style-name="T152">報名表學校核章後掛號郵寄或親自送達 臺北市立大理高中</text:span><text:span text:style-name="T153"><text:s/></text:span><text:span text:style-name="T154">體</text:span><text:span text:style-name="T155">育</text:span><text:span text:style-name="T156">組</text:span></text:p>
        </text:list-item>
      </text:list>
      <text:p text:style-name="P157"><text:span text:style-name="T158">(</text:span><text:span text:style-name="T159">10858 臺北市萬華區長順街2號</text:span><text:span text:style-name="T160">，</text:span><text:span text:style-name="T161">電話：2302-6959轉136、137</text:span><text:span text:style-name="T162">)</text:span></text:p>
      <text:list text:style-name="LFO4" text:continue-numbering="true">
        <text:list-item>
          <text:p text:style-name="P163"><text:span text:style-name="T164">本報名表不敷使用時請影印填寫。</text:span><text:span text:style-name="T165">一式二份(一份自存)</text:span></text:p>
        </text:list-item>
      </text:list>
      <text:list text:style-name="LFO5" text:continue-numbering="true">
        <text:list-item>
          <text:p text:style-name="P166"><text:span text:style-name="T167">報名截止日為</text:span><text:span text:style-name="T168">1</text:span><text:span text:style-name="T169">1</text:span><text:span text:style-name="T170">2</text:span><text:span text:style-name="T171">年</text:span><text:span text:style-name="T172">11</text:span><text:span text:style-name="T173">月</text:span><text:span text:style-name="T174">2</text:span><text:span text:style-name="T175">3</text:span><text:span text:style-name="T176">日</text:span><text:span text:style-name="T177">(</text:span><text:span text:style-name="T178">星期</text:span><text:span text:style-name="T179">四)</text:span><text:span text:style-name="T180">，以郵戳為憑。</text:span></text:p>
        </text:list-item>
        <text:list-item>
          <text:p text:style-name="P181"><text:span text:style-name="T182">請注意填寫 體重</text:span><text:span text:style-name="T183">/</text:span><text:span text:style-name="T184">級別</text:span><text:span text:style-name="T185">/</text:span><text:span text:style-name="T186">男女組<text:s/></text:span><text:span text:style-name="T187">不要</text:span><text:span text:style-name="T188">填錯。</text:span><text:span text:style-name="T189">煩請各校在</text:span><text:span text:style-name="T190">完成報名程序後，請一律再</text:span><text:span text:style-name="T191">E-MAIL<text:s/></text:span><text:span text:style-name="T192">tutienyu@gmail.com</text:span><text:span text:style-name="T193"><text:s/></text:span><text:span text:style-name="T194">傳送報名表</text:span><text:span text:style-name="T195">WORD<text:s/></text:span><text:span text:style-name="T196">電子檔</text:span><text:span text:style-name="T197">，</text:span><text:span text:style-name="T198">以便製作秩序冊。</text:span></text:p>
        </text:list-item>
      </text:list>
      <text:p text:style-name="P199"/>
      <text:soft-page-break/>
      <text:p text:style-name="P200">臺北市112學年度教育盃中小學柔道錦標賽報名表</text:p>
      <text:p text:style-name="P201">團體組</text:p>
      <text:p text:style-name="P202">校別： <text:s text:c="2"/><text:tab/></text:p>
      <text:p text:style-name="P203">組別：</text:p>
      <text:p text:style-name="P204">選手姓名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1.</text:span><text:span text:style-name="T214"><text:s/></text:span></text:p>
          </table:table-cell>
          <table:table-cell table:style-name="TableCell215">
            <text:p text:style-name="P216"><text:span text:style-name="T217">2.</text:span><text:span text:style-name="T218"><text:s/></text:span></text:p>
          </table:table-cell>
          <table:table-cell table:style-name="TableCell219">
            <text:p text:style-name="P220">3.</text:p>
          </table:table-cell>
          <table:table-cell table:style-name="TableCell221">
            <text:p text:style-name="P222">4.<text:s/></text:p>
          </table:table-cell>
        </table:table-row>
        <table:table-row table:style-name="TableRow223">
          <table:table-cell table:style-name="TableCell224">
            <text:p text:style-name="P225"><text:span text:style-name="T226">5.</text:span><text:span text:style-name="T227"><text:s/></text:span></text:p>
          </table:table-cell>
          <table:table-cell table:style-name="TableCell228">
            <text:p text:style-name="P229"><text:span text:style-name="T230">6.</text:span><text:span text:style-name="T231"><text:s/></text:span></text:p>
          </table:table-cell>
          <table:table-cell table:style-name="TableCell232">
            <text:p text:style-name="P233">7.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組別：</text:p>
      <text:p text:style-name="P238">選手姓名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.<text:s/></text:p>
          </table:table-cell>
          <table:table-cell table:style-name="TableCell247">
            <text:p text:style-name="P248">2.</text:p>
          </table:table-cell>
          <table:table-cell table:style-name="TableCell249">
            <text:p text:style-name="P250">3.</text:p>
          </table:table-cell>
          <table:table-cell table:style-name="TableCell251">
            <text:p text:style-name="P252">4.</text:p>
          </table:table-cell>
        </table:table-row>
        <table:table-row table:style-name="TableRow253">
          <table:table-cell table:style-name="TableCell254">
            <text:p text:style-name="P255"><text:span text:style-name="T256">5.</text:span><text:span text:style-name="T257"><text:s/></text:span></text:p>
          </table:table-cell>
          <table:table-cell table:style-name="TableCell258">
            <text:p text:style-name="P259"><text:span text:style-name="T260">6.</text:span><text:span text:style-name="T261"><text:s/></text:span></text:p>
          </table:table-cell>
          <table:table-cell table:style-name="TableCell262">
            <text:p text:style-name="P263">7.</text:p>
          </table:table-cell>
          <table:table-cell table:style-name="TableCell264">
            <text:p text:style-name="P265"/>
          </table:table-cell>
        </table:table-row>
      </table:table>
      <text:p text:style-name="P266">校長： <text:s text:c="12"/>學務主任： <text:s text:c="9"/>填 表 人：</text:p>
      <text:p text:style-name="P267"><text:s text:c="19"/>體育組長： <text:s text:c="9"/>聯絡電話：</text:p>
      <text:p text:style-name="P268">※請國小、國高中組別男、女分開填寫報名表，不夠請自行影印。</text:p>
      <text:list text:style-name="LFO6" text:continue-numbering="true">
        <text:list-item>
          <text:p text:style-name="P269"><text:span text:style-name="T270">報名表<text:s/></text:span><text:span text:style-name="T271">學校核章後</text:span><text:span text:style-name="T272">請掛號郵寄或親自送達臺北市立大理高中 體育組</text:span></text:p>
        </text:list-item>
      </text:list>
      <text:p text:style-name="P273"><text:span text:style-name="T274">（10858 臺北市萬華區長順街2號，電話：2302-6959轉</text:span><text:span text:style-name="T275">136</text:span><text:span text:style-name="T276">、</text:span><text:span text:style-name="T277">137）</text:span></text:p>
      <text:list text:style-name="LFO5" text:continue-numbering="true">
        <text:list-item>
          <text:p text:style-name="P278"><text:span text:style-name="T279">本報名表不敷使用時請影印填寫。</text:span><text:span text:style-name="T280">一式二份(一份自存)</text:span></text:p>
        </text:list-item>
        <text:list-item>
          <text:p text:style-name="P281"><text:span text:style-name="T282">報名截止日為</text:span><text:span text:style-name="T283">11</text:span><text:span text:style-name="T284">2</text:span><text:span text:style-name="T285">年</text:span><text:span text:style-name="T286">1</text:span><text:span text:style-name="T287">1</text:span><text:span text:style-name="T288">月</text:span><text:span text:style-name="T289">23</text:span><text:span text:style-name="T290">日</text:span><text:span text:style-name="T291">(</text:span><text:span text:style-name="T292">星期</text:span><text:span text:style-name="T293">四</text:span><text:span text:style-name="T294">)</text:span><text:span text:style-name="T295">以郵戳為憑。</text:span></text:p>
        </text:list-item>
      </text:list>
      <text:p text:style-name="P296"/>
      <text:p text:style-name="P297"/>
      <text:list text:style-name="LFO5" text:continue-numbering="true">
        <text:list-item>
          <text:p text:style-name="P298"><text:span text:style-name="T299">煩請各校在完成報名程序後，請一律再</text:span><text:span text:style-name="T300">E-MAIL</text:span><text:span text:style-name="T301"><text:s/>tutienyu@gmail.com</text:span><text:span text:style-name="T302">傳送報名表</text:span><text:span text:style-name="T303">WORD</text:span><text:span text:style-name="T304">電子檔</text:span><text:span text:style-name="T305">，</text:span><text:span text:style-name="T306">以便製作秩序冊。</text:span></text:p>
        </text:list-item>
      </text:list>
      <text:p text:style-name="內文"/>
      <text:p text:style-name="內文"/>
      <text:soft-page-break/>
      <text:p text:style-name="P307"><text:span text:style-name="T308">選手個人切結書</text:span></text:p>
      <text:p text:style-name="P309"><text:span text:style-name="T310">本人自願參加臺北市</text:span><text:span text:style-name="T311">11</text:span><text:span text:style-name="T312">2</text:span><text:span text:style-name="T313">學年度教育盃</text:span><text:span text:style-name="T314">中小學</text:span><text:span text:style-name="T315">柔道</text:span><text:span text:style-name="T316">錦標賽</text:span><text:span text:style-name="T317">，並已經由家長協助評估可參加劇烈運動競賽。比賽期間遵照比賽規範，所附報名資料、證件等完全屬實、正確，亦未隱瞞相關運動傷害，如因</text:span><text:span text:style-name="T318">個人未遵照大會規範、教練指示</text:span><text:span text:style-name="T319">或</text:span><text:span text:style-name="T320">因不恰當、不安全行為</text:span><text:span text:style-name="T321">造成任何傷害，本人願意自行負責，及遵照大會有關規定給予的保險之權益。</text:span></text:p>
      <text:p text:style-name="Textbody"/>
      <text:p text:style-name="P322"><text:span text:style-name="T323">參賽單位：</text:span><text:span text:style-name="T324"><text:s/></text:span></text:p>
      <text:p text:style-name="P325"/>
      <text:p text:style-name="P326"><text:span text:style-name="T327">參加選手簽名：</text:span></text:p>
      <text:p text:style-name="P328"/>
      <text:p text:style-name="P329"><text:span text:style-name="T330">家長或監護人簽名：</text:span></text:p>
      <text:p text:style-name="P331"/>
      <text:p text:style-name="P332"><text:span text:style-name="T333">所屬教練簽名：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中華民國</text:span><text:span text:style-name="T343"><text:s/></text:span><text:span text:style-name="T344">112</text:span><text:span text:style-name="T345"><text:s text:c="2"/></text:span><text:span text:style-name="T346">年</text:span><text:span text:style-name="T347"><text:s text:c="5"/></text:span><text:span text:style-name="T348">月</text:span><text:span text:style-name="T349"><text:s text:c="4"/></text:span><text:span text:style-name="T350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Courier New"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FF0000" fo:font-size="14pt" style:font-size-asian="14pt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25in" text:list-level-position-and-space-mode="label-alignment">
          <style:list-level-label-alignment text:label-followed-by="listtab" fo:margin-left="0.52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liuser</meta:initial-creator>
    <dc:creator>tlshuser</dc:creator>
    <meta:creation-date>2023-12-15T09:03:00Z</meta:creation-date>
    <dc:date>2023-12-15T09:03:00Z</dc:date>
    <meta:print-date>2022-09-23T08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6" meta:row-count="8" meta:non-whitespace-character-count="1003"/>
  </office:meta>
</office:document-meta>
</file>