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6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P11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P1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1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14" style:parent-style-name="清單段落" style:list-style-name="LFO2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Column36" style:family="table-column">
      <style:table-column-properties style:column-width="0.9812in"/>
    </style:style>
    <style:style style:name="TableColumn37" style:family="table-column">
      <style:table-column-properties style:column-width="5.7048in"/>
    </style:style>
    <style:style style:name="Table35" style:family="table">
      <style:table-properties style:width="6.6861in" fo:margin-left="0in" table:align="lef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070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Row48" style:family="table-row">
      <style:table-row-properties style:min-row-height="0.054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05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054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054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54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54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P7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Column83" style:family="table-column">
      <style:table-column-properties style:column-width="0.9812in"/>
    </style:style>
    <style:style style:name="TableColumn84" style:family="table-column">
      <style:table-column-properties style:column-width="5.7048in"/>
    </style:style>
    <style:style style:name="Table82" style:family="table">
      <style:table-properties style:width="6.6861in" fo:margin-left="0in" table:align="lef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070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Row95" style:family="table-row">
      <style:table-row-properties style:min-row-height="0.054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054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054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054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054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054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Column130" style:family="table-column">
      <style:table-column-properties style:column-width="0.9812in"/>
    </style:style>
    <style:style style:name="TableColumn131" style:family="table-column">
      <style:table-column-properties style:column-width="5.7048in"/>
    </style:style>
    <style:style style:name="Table129" style:family="table">
      <style:table-properties style:width="6.6861in" fo:margin-left="0in" table:align="left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070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Row142" style:family="table-row">
      <style:table-row-properties style:min-row-height="0.054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054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054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054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54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054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6pt"/>
    </style:style>
  </office:automatic-styles>
  <office:body>
    <office:text text:use-soft-page-breaks="true">
      <text:p text:style-name="P1">112學年度「高中與大學學習歷程檔案深度對話」論壇</text:p>
      <text:p text:style-name="P7">學習歷程檔案相關問題<text:s/>提問單</text:p>
      <text:p text:style-name="P8"/>
      <text:p text:style-name="內文"><text:span text:style-name="T9">學校名稱：</text:span><text:span text:style-name="T10">＿＿＿＿＿＿＿＿＿＿＿＿＿</text:span></text:p>
      <text:p text:style-name="P11">注意事項：</text:p>
      <text:list text:style-name="LFO2" text:continue-numbering="true">
        <text:list-item>
          <text:p text:style-name="P12">請各校自行彙整學生、教師及家長對於學習歷程檔案相關之問題。</text:p>
        </text:list-item>
        <text:list-item>
          <text:p text:style-name="P13">表格不夠可自行延伸</text:p>
        </text:list-item>
        <text:list-item>
          <text:p text:style-name="P14"><text:span text:style-name="T15">隨其他資料於</text:span><text:span text:style-name="T16">11</text:span><text:span text:style-name="T17">3</text:span><text:span text:style-name="T18">年</text:span><text:span text:style-name="T19">1</text:span><text:span text:style-name="T20">月</text:span><text:span text:style-name="T21">1</text:span><text:span text:style-name="T22">0</text:span><text:span text:style-name="T23">日</text:span><text:span text:style-name="T24">(</text:span><text:span text:style-name="T25">三</text:span><text:span text:style-name="T26">)<text:s/></text:span><text:span text:style-name="T27">中午</text:span><text:span text:style-name="T28">12</text:span><text:span text:style-name="T29">點前</text:span><text:span text:style-name="T30">一併</text:span><text:span text:style-name="T31">回傳。</text:span></text:p>
        </text:list-item>
      </text:list>
      <text:p text:style-name="P32"/>
      <text:p text:style-name="內文"><text:span text:style-name="T33">學生</text:span><text:span text:style-name="T34">對於學習歷程檔案相關問題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問題序號</text:p>
          </table:table-cell>
          <table:table-cell table:style-name="TableCell41">
            <text:p text:style-name="P42">學習歷程檔案相關問題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＊表格不夠可自行延伸</text:p>
      <text:p text:style-name="P79"/>
      <text:p text:style-name="內文"><text:span text:style-name="T80">教師</text:span><text:span text:style-name="T81">對於學習歷程檔案相關問題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問題序號</text:p>
          </table:table-cell>
          <table:table-cell table:style-name="TableCell88">
            <text:p text:style-name="P89">學習歷程檔案相關問題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＊表格不夠可自行延伸</text:p>
      <text:p text:style-name="P126"/>
      <text:soft-page-break/>
      <text:p text:style-name="內文"><text:span text:style-name="T127">家長</text:span><text:span text:style-name="T128">對於學習歷程檔案相關問題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問題序號</text:p>
          </table:table-cell>
          <table:table-cell table:style-name="TableCell135">
            <text:p text:style-name="P136">學習歷程檔案相關問題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><text:span text:style-name="T172">＊</text:span><text:span text:style-name="T173">表格不夠可自行延伸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end" fo:line-height="0.1388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附件</text:span><text:span text:style-name="T5">二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17T03:19:00Z</meta:creation-date>
    <dc:date>2023-12-17T03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