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6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0.3229in"/>
    </style:style>
    <style:style style:name="TableColumn14" style:family="table-column">
      <style:table-column-properties style:column-width="0.759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8013in"/>
    </style:style>
    <style:style style:name="TableColumn17" style:family="table-column">
      <style:table-column-properties style:column-width="0.8006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013in"/>
    </style:style>
    <style:style style:name="Table9" style:family="table">
      <style:table-properties style:width="6.6861in" fo:margin-left="0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1.24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Row59" style:family="table-row">
      <style:table-row-properties style:min-row-height="0.43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5.605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學年度「高中與大學學習歷程檔案深度對話」論壇</text:p>
      <text:p text:style-name="P7">學生作品簡述說明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作品名稱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品學年度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作者姓名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品科目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課程類型<text:line-break/>(勾選)</text:p>
          </table:table-cell>
          <table:covered-table-cell/>
          <table:table-cell table:style-name="TableCell54" table:number-columns-spanned="5">
            <text:p text:style-name="P55">□ 課程學習成果</text:p>
            <text:p text:style-name="P56">□ 多元表現</text:p>
            <text:p text:style-name="P57">□ 自主學習</text:p>
            <text:p text:style-name="P58">□ 其他_______________(請描述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相關簡述</text:p>
          </table:table-cell>
          <table:table-cell table:style-name="TableCell62" table:number-columns-spanned="9">
            <text:p text:style-name="P63">請模擬學習歷程檔案上傳模式，以100字簡單介紹作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08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159in"/>
      </style:footer-style>
    </style:page-layout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附件</text:span><text:span text:style-name="T5">一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7T03:19:00Z</meta:creation-date>
    <dc:date>2023-12-17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