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 style:line-height-at-least="0.2222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justify" style:line-height-at-least="0.2222in" fo:text-indent="0.3333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letter-spacing="-0.0027in"/>
    </style:style>
    <style:style style:name="T34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 fo:letter-spacing="-0.002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style:line-height-at-least="0.2222in" fo:text-indent="0.333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style:line-height-at-least="0.2222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P56" style:parent-style-name="內文" style:family="paragraph">
      <style:paragraph-properties style:snap-to-layout-grid="false" style:line-height-at-least="0.2222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/>
    </style:style>
    <style:style style:name="P61" style:parent-style-name="內文" style:family="paragraph">
      <style:paragraph-properties style:snap-to-layout-grid="false" style:line-height-at-least="0.2222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P67" style:parent-style-name="內文" style:family="paragraph">
      <style:paragraph-properties style:snap-to-layout-grid="false" style:line-height-at-least="0.2222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70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71" style:parent-style-name="內文" style:family="paragraph">
      <style:paragraph-properties style:snap-to-layout-grid="false" style:line-height-at-least="0.2222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style:line-height-at-least="0.2222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P79" style:parent-style-name="內文" style:family="paragraph">
      <style:paragraph-properties style:snap-to-layout-grid="false" style:line-height-at-least="0.2222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新細明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P84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style:line-height-at-least="0.2222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P89" style:parent-style-name="內文" style:family="paragraph">
      <style:paragraph-properties style:snap-to-layout-grid="false" style:line-height-at-least="0.2222in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P93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style:line-height-at-least="0.2222in" fo:text-indent="0.6666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fo:letter-spacing="0.0208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justify" style:line-height-at-least="0.2222in" fo:text-indent="0.6666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fo:letter-spacing="0.0208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Wingdings" style:font-name-asian="Wingdings" style:font-name-complex="Wingdings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Wingdings" style:font-name-asian="Wingdings" style:font-name-complex="Wingdings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letter-spacing="0.0013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fo:letter-spacing="-0.0027in"/>
    </style:style>
    <style:style style:name="T12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color="#000000" fo:letter-spacing="-0.0027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31" style:parent-style-name="本文縮排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0.0013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P15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160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161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162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16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標楷體" style:font-name-asian="標楷體" fo:color="#000000" fo:font-size="9pt" style:font-size-asian="9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olumn173" style:family="table-column">
      <style:table-column-properties style:column-width="1.7618in" style:use-optimal-column-width="false"/>
    </style:style>
    <style:style style:name="TableColumn174" style:family="table-column">
      <style:table-column-properties style:column-width="5.3868in" style:use-optimal-column-width="false"/>
    </style:style>
    <style:style style:name="Table172" style:family="table">
      <style:table-properties style:width="7.1486in" fo:margin-left="-0.0041in" table:align="left"/>
    </style:style>
    <style:style style:name="TableRow175" style:family="table-row">
      <style:table-row-properties style:min-row-height="1.9659in" style:use-optimal-row-height="false" fo:keep-together="always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777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Wingdings 2" style:font-name-asian="Wingdings 2" style:font-name-complex="Wingdings 2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style:line-height-at-least="0.2777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style:line-height-at-least="0.2777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style:line-height-at-leas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style:line-height-at-least="0.2777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style:line-height-at-least="0.277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style:line-height-at-least="0.2777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style:line-height-at-least="0.2777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style:line-height-at-least="0.2777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style:line-height-at-least="0.2777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style:line-height-at-least="0.2777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4.1465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weight="bold" style:font-weight-asian="bold" fo:color="#000000"/>
    </style:style>
    <style:style style:name="P23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style:line-height-at-least="0.2777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fo:letter-spacing="-0.0027in"/>
    </style:style>
    <style:style style:name="T25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color="#000000" fo:letter-spacing="-0.0027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 <text:s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 <text:s/>台北南欣、松山、民生、松青、政愛、珍欣扶輪社</text:p>
      <text:p text:style-name="P14"><text:s text:c="14"/>國際扶輪3462地區 <text:s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 <text:s text:c="2"/>中 <text:s text:c="2"/>組：公、私立國民中學或各級學校附設國中部之在學學生。</text:p>
      <text:p text:style-name="P22"><text:span text:style-name="T23">四、高中（職）組：</text:span><text:span text:style-name="T24">公、私立高中(職)日、夜間部或各級學校附設高中(職)部</text:span><text:span text:style-name="T25">之在學學生。</text:span></text:p>
      <text:p text:style-name="P26"><text:span text:style-name="T27">陸、報名日期：即日起至113年2</text:span><text:span text:style-name="T28">月29日止</text:span><text:span text:style-name="T29">。</text:span></text:p>
      <text:p text:style-name="P30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31"><text:span text:style-name="T32">一、至台北城東扶輪社網站</text:span><text:span text:style-name="T33">（</text:span><text:a xlink:href="http://www.rotaryms.org.tw/" office:target-frame-name="_top" xlink:show="replace"><text:span text:style-name="T34">http://www.rotary-me.org.tw</text:span></text:a><text:span text:style-name="T35">）</text:span><text:span text:style-name="T36">下載本報名表。</text:span></text:p>
      <text:p text:style-name="P37"><text:span text:style-name="T38">二、掛號逕寄「</text:span><text:span text:style-name="T39">104台北市中山區松江路221巷13號2樓 台北城東扶輪社 收</text:span><text:span text:style-name="T40">」。</text:span></text:p>
      <text:p text:style-name="P41">四、E-mail至台北城東扶輪社rotary.me@msa.hinet.net</text:p>
      <text:p text:style-name="P42">捌、比賽日期及時間：</text:p>
      <text:p text:style-name="P43">一、初賽：113年3月23日（星期六）上午8:10-8:30完成報到。</text:p>
      <text:p text:style-name="P44">二、決賽：113年3月23日（星期六）下午1:00。</text:p>
      <text:p text:style-name="P45">玖、比賽地點：</text:p>
      <text:p text:style-name="P46">一、初賽：台北市立士林高級商業職業學校。</text:p>
      <text:p text:style-name="P47">二、決賽：同初賽場地；若變更時，將在士商校門口公告，不另行通知。</text:p>
      <text:p text:style-name="P48">拾、比賽規則：</text:p>
      <text:p text:style-name="P49">一、演講題目：請選擇一道題目為初賽及決賽共同題目。</text:p>
      <text:p text:style-name="P50"><text:span text:style-name="T51"><text:s text:c="8"/></text:span><text:bookmark-start text:name="_Hlk86314607"/><text:span text:style-name="T52">（一）國小中年級組：1.</text:span><text:span text:style-name="T53">我是臺灣囡仔 <text:s text:c="10"/></text:span><text:span text:style-name="T54">2.</text:span><text:span text:style-name="T55">學校的台語課</text:span></text:p>
      <text:p text:style-name="P56"><text:span text:style-name="T57"><text:s text:c="28"/>3.</text:span><text:span text:style-name="T58">快樂的家庭生活 <text:s text:c="8"/></text:span><text:span text:style-name="T59">4.</text:span><text:span text:style-name="T60">我上佮意的課程</text:span></text:p>
      <text:p text:style-name="P61"><text:span text:style-name="T62"><text:s text:c="28"/>5.</text:span><text:span text:style-name="T63">我對拍電動學著的代誌 <text:s text:c="2"/></text:span><text:span text:style-name="T64">6.</text:span><text:span text:style-name="T65">臺</text:span><text:span text:style-name="T66">灣上媠的風景</text:span></text:p>
      <text:p text:style-name="P67"><text:span text:style-name="T68"><text:s text:c="8"/>（二）國小高年級組：1.台語講毋著的笑詼代 <text:s text:c="4"/>2.性別欲平等愛按怎做</text:span></text:p>
      <text:p text:style-name="P69"><text:s text:c="28"/>3.欲按怎拒絕毒品的誘拐 <text:s text:c="2"/>4.手機仔對我的影響</text:p>
      <text:p text:style-name="P70"><text:s text:c="28"/>5.若準換我做老師 <text:s text:c="8"/>6.若準換我做家長</text:p>
      <text:p text:style-name="P71"><text:span text:style-name="T72"><text:s text:c="8"/>（三）國 <text:s text:c="2"/>中 <text:s text:c="2"/>組：1.</text:span><text:span text:style-name="T73">台灣俗諺語的時代背景 <text:s text:c="2"/></text:span><text:span text:style-name="T74">2.考試成績敢有你講的遐爾仔重要</text:span></text:p>
      <text:p text:style-name="P75"><text:s text:c="28"/>3.認清訊息真假的重要性 <text:s text:c="2"/>4.敢愛積極推動綠能發電</text:p>
      <text:p text:style-name="P76"><text:span text:style-name="T77"><text:s text:c="28"/>5.學習外語的必要性 <text:s text:c="6"/></text:span><text:span text:style-name="T78">6.手機仔對國中生的影響</text:span></text:p>
      <text:soft-page-break/>
      <text:p text:style-name="P79"><text:span text:style-name="T80"><text:s text:c="8"/>（四）高中（職）組：1.</text:span><text:span text:style-name="T81">對台灣的歷史背景</text:span><text:span text:style-name="T82">，</text:span><text:span text:style-name="T83">看台語發展的過程</text:span></text:p>
      <text:p text:style-name="P84"><text:s text:c="28"/>2.我按怎渡過心情鬱卒的時陣<text:s/></text:p>
      <text:p text:style-name="P85"><text:span text:style-name="T86"><text:s text:c="28"/>3.烏俄戰爭的啟示 <text:s text:c="11"/>4.</text:span><text:span text:style-name="T87">AI</text:span><text:span text:style-name="T88">科技對我的影響</text:span></text:p>
      <text:p text:style-name="P89"><text:span text:style-name="T90"><text:s text:c="28"/>5.高中生活的甘、苦講予恁知 <text:s/>6.佮異性同學鬥</text:span><text:span text:style-name="T91">逗</text:span><text:span text:style-name="T92">陣的藝術</text:span></text:p>
      <text:p text:style-name="P93"><text:bookmark-end text:name="_Hlk86314607"/>二、演講時間（逾時或不足演講時間部份，每30秒鐘扣「總分」一分。）：</text:p>
      <text:p text:style-name="P94">（一）國小中年級組：每人限時三分鐘（2分30秒(含)~3分30秒(含)不扣分）。</text:p>
      <text:p text:style-name="P95">（二）國小高年級組：每人限時三分鐘（2分30秒(含)~3分30秒(含)不扣分）。</text:p>
      <text:p text:style-name="P96">（三）國 <text:s text:c="2"/>中 <text:s text:c="2"/>組：每人限時四分鐘（3分30秒(含)~4分30秒(含)不扣分）。</text:p>
      <text:p text:style-name="P97">（四）高中（職）組：每人限時五分鐘（4分30秒(含)~5分30秒(含)不扣分）。</text:p>
      <text:p text:style-name="P98">三、評分項目：以下各項合計１００％</text:p>
      <text:p text:style-name="P99">（一）語 <text:s text:c="5"/>音：４０％</text:p>
      <text:p text:style-name="P100"><text:span text:style-name="T101">（二）</text:span><text:span text:style-name="T102">演講內容</text:span><text:span text:style-name="T103">：５０％</text:span></text:p>
      <text:p text:style-name="P104">（三）台風與服儀：１０％</text:p>
      <text:p text:style-name="P105"><text:span text:style-name="T106">（四）</text:span><text:span text:style-name="T107">時間控制</text:span><text:span text:style-name="T108">：（此一部分扣分，由成績統計人員扣分）</text:span></text:p>
      <text:p text:style-name="P109">四、報名人數：</text:p>
      <text:p text:style-name="P110">（一）初賽：不限人數，但每組少於5人(含)以內，主辦單位可決定是否取消。</text:p>
      <text:p text:style-name="P111">（二）決賽：</text:p>
      <text:p text:style-name="P112"><text:span text:style-name="T113"><text:s text:c="9"/></text:span><text:span text:style-name="T114"></text:span><text:span text:style-name="T115"><text:s/>各組初賽人數在30人(含)以內，取初賽成績在前50%者參賽；未足1人以1人計。</text:span></text:p>
      <text:p text:style-name="P116"><text:span text:style-name="T117"><text:s text:c="9"/></text:span><text:span text:style-name="T118"></text:span><text:span text:style-name="T119"><text:s/>各組初賽人數在31人(含)以上，取初賽成績在前16名者參賽。</text:span></text:p>
      <text:p text:style-name="P120">五、出賽號次：</text:p>
      <text:p text:style-name="P121">（一）各組初賽人員出場號次由主辦單位代抽，不得異議。</text:p>
      <text:p text:style-name="P122"><text:span text:style-name="T123">（二）</text:span><text:span text:style-name="T124">各組初賽人員出場號次與比賽場地，於113年3月4日（星期一）公佈於台北</text:span><text:span text:style-name="T125">城東扶輪社網站</text:span><text:span text:style-name="T126">（</text:span><text:a xlink:href="http://www.rotaryms.org.tw/" office:target-frame-name="_top" xlink:show="replace"><text:span text:style-name="T127">http://www.rotary-me.org.tw</text:span></text:a><text:span text:style-name="T128">）</text:span><text:span text:style-name="T129">首頁，歡迎上網查詢。</text:span></text:p>
      <text:p text:style-name="P130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131"><text:span text:style-name="T132">六、</text:span><text:span text:style-name="T133">報到時間及地點：請參賽之各組人員於競賽當日上午8:10至8:30間，前往台北市立士林高級</text:span><text:span text:style-name="T134">商業職業學校比賽開幕場地報到處完成報到；並全程聆聽各參賽人員之演講與評審人員之講評，以求台語切蹉進步。</text:span></text:p>
      <text:p text:style-name="P135">七、講演內容與原報名內登載題目不符時，視同表演不予計分。</text:p>
      <text:p text:style-name="P136">八、初賽於評審人員講評後，立即公佈成績及名次；決賽後即舉行閉幕頒獎典禮。</text:p>
      <text:p text:style-name="P137">九、若因參賽人員表現未達評審標準，主辦單位得決定部份獎項從缺。</text:p>
      <text:p text:style-name="P138">拾壹、獎勵：</text:p>
      <text:p text:style-name="P139"><text:span text:style-name="T140">一、決賽參賽人數在五人（含）以下，取第一、二名，各頒給獎狀乙面，以及獎金新台幣五千元、四千元整。另頒給第一</text:span><text:span text:style-name="T141">、</text:span><text:span text:style-name="T142">二名次之指導老師感謝狀及交通補助費新台幣一千元。</text:span></text:p>
      <text:p text:style-name="P143"><text:span text:style-name="T144">二、決賽參賽人數在六人（含）以上，取第一、二、三名，各頒給獎狀乙面，以及獎金新台幣五千元、四千元、三千元整，另頒給第一</text:span><text:span text:style-name="T145">、</text:span><text:span text:style-name="T146">二、三名次之指導老師感謝狀及交通補助費新台幣一千元。優勝三名，頒給獎金一千元整及獎狀，另頒給優勝三名次之指導老師感謝狀。</text:span></text:p>
      <text:p text:style-name="P147"><text:span text:style-name="T148">三、本次活動內容將於網路媒體 YouTube 頻道紀錄影像呈現</text:span><text:span text:style-name="T149">。</text:span></text:p>
      <text:p text:style-name="P150">拾貳、本項活動辦法若有不足或修訂時，主辦單位得隨時補充之。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第二十五屆台北扶輪盃</text:span><text:span text:style-name="T160">《</text:span><text:span text:style-name="T161">台語演講－實體組</text:span><text:span text:style-name="T162">》</text:span><text:span text:style-name="T163">比賽報名表</text:span></text:p>
      <text:p text:style-name="P164"/>
      <text:p text:style-name="P165"><text:span text:style-name="T166">　</text:span><text:span text:style-name="T167">填表日期：</text:span><text:span text:style-name="T168">　　</text:span><text:span text:style-name="T169">月</text:span><text:span text:style-name="T170">　　</text:span><text:span text:style-name="T171">日　　　　　 <text:s text:c="2"/>　　　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請黏貼二吋脫帽</text:p>
            <text:p text:style-name="P178"><text:span text:style-name="T179">正面照片乙張</text:span></text:p>
          </table:table-cell>
          <table:table-cell table:style-name="TableCell180">
            <text:p text:style-name="P181"><text:span text:style-name="T182"><text:s/>姓名：</text:span><text:span text:style-name="T183">　　　　　　　　　　　</text:span><text:span text:style-name="T184"><text:s/>　性別：□ 男 □ 女(請擇一打</text:span><text:span text:style-name="T185"></text:span><text:span text:style-name="T186">)</text:span></text:p>
            <text:p text:style-name="P187"><text:span text:style-name="T188"><text:s/>就讀學校：</text:span><text:span text:style-name="T189"><text:s text:c="22"/></text:span><text:span text:style-name="T190"><text:s text:c="2"/>就讀班級：</text:span><text:span text:style-name="T191"><text:s text:c="5"/>年 <text:s text:c="4"/>班</text:span></text:p>
            <text:p text:style-name="P192"><text:span text:style-name="T193"><text:s/>出生日期：民國</text:span><text:span text:style-name="T194">　　　　</text:span><text:span text:style-name="T195">年</text:span><text:span text:style-name="T196">　　　　</text:span><text:span text:style-name="T197">月</text:span><text:span text:style-name="T198">　　　　</text:span><text:span text:style-name="T199">日生</text:span></text:p>
            <text:p text:style-name="P200"><text:span text:style-name="T201"><text:s/>通訊地址：(郵遞區號)</text:span><text:span text:style-name="T202">　　　　</text:span><text:span text:style-name="T203">(地址)</text:span><text:span text:style-name="T204">　 <text:s text:c="21"/></text:span></text:p>
            <text:p text:style-name="P205"><text:span text:style-name="T206">　　　　　　</text:span><text:span text:style-name="T207">　　　　　　　　　　　　　　 <text:s text:c="19"/></text:span></text:p>
            <text:p text:style-name="P208"><text:span text:style-name="T209"><text:s/>聯 絡 人：</text:span><text:span text:style-name="T210"><text:s text:c="21"/></text:span><text:span text:style-name="T211">(如有報名問題可以連絡上)</text:span></text:p>
            <text:p text:style-name="P212"><text:span text:style-name="T213"><text:s/>聯絡電話：( <text:s text:c="4"/>)</text:span><text:span text:style-name="T214"><text:s text:c="19"/></text:span><text:span text:style-name="T215">（白天）</text:span></text:p>
            <text:p text:style-name="P216"><text:span text:style-name="T217"><text:s/>E-mail <text:s/>：</text:span><text:span text:style-name="T218"><text:s text:c="34"/></text:span></text:p>
            <text:p text:style-name="P219"><text:span text:style-name="T220"><text:s/>指導老師：</text:span><text:span text:style-name="T221"><text:s text:c="14"/></text:span><text:span text:style-name="T222">聯絡電話：( <text:s text:c="3"/>)</text:span><text:span text:style-name="T223"><text:s text:c="15"/></text:span><text:span text:style-name="T224">（白天）</text:span></text:p>
            <text:p text:style-name="P225"><text:span text:style-name="T226"><text:s/>通訊地址：</text:span><text:span text:style-name="T227"><text:s text:c="52"/></text:span></text:p>
            <text:p text:style-name="P228"><text:span text:style-name="T229"><text:s text:c="11"/></text:span><text:span text:style-name="T230">(詳填以寄送感謝狀)</text:span></text:p>
          </table:table-cell>
        </table:table-row>
        <table:table-row table:style-name="TableRow231">
          <table:table-cell table:style-name="TableCell232" table:number-columns-spanned="2">
            <text:p text:style-name="P233">★參賽組別及題目★</text:p>
            <text:p text:style-name="P234">(請依據比賽規則，請選擇一道題目為初賽及決賽共同題目。)：</text:p>
            <text:p text:style-name="P235"/>
            <text:p text:style-name="P236"><text:s text:c="5"/>□ 國小中年級組：□1.我是臺灣囡仔 <text:s text:c="12"/>□2.學校的台語課</text:p>
            <text:p text:style-name="P237"><text:s text:c="22"/>□3.快樂的家庭生活 <text:s text:c="10"/>□4.我上佮意的課程</text:p>
            <text:p text:style-name="P238"><text:s text:c="22"/>□5.我對拍電動學著的代誌 <text:s text:c="4"/>□6.臺灣上媠的風景</text:p>
            <text:p text:style-name="P239"><text:s text:c="5"/>□ 國小高年級組：□1.台語講毋著的笑詼代 <text:s text:c="6"/>□2.性別欲平等愛按怎做</text:p>
            <text:p text:style-name="P240"><text:s text:c="22"/>□3.欲按怎拒絕毒品的誘拐 <text:s text:c="4"/>□4.手機仔對我的影響</text:p>
            <text:p text:style-name="P241"><text:s text:c="22"/>□5.若準換我做老師 <text:s text:c="10"/>□6.若準換我做家長</text:p>
            <text:p text:style-name="P242"><text:s text:c="5"/>□ 國 <text:s text:c="2"/>中 <text:s text:c="2"/>組：□1.台灣俗諺語的時代背景 <text:s text:c="4"/>□2.考試成績敢有你講的遐爾仔重要</text:p>
            <text:p text:style-name="P243"><text:s text:c="22"/>□3.認清訊息真假的重要性 <text:s text:c="4"/>□4.敢愛積極推動綠能發電</text:p>
            <text:p text:style-name="P244"><text:s text:c="22"/>□5.學習外語的必要性 <text:s text:c="8"/>□6.手機仔對國中生的影響</text:p>
            <text:p text:style-name="P245"><text:s text:c="5"/>□ 高中（職）組：□1.對台灣的歷史背景，看台語發展的過程</text:p>
            <text:p text:style-name="P246"><text:s text:c="22"/>□2.我按怎渡過心情鬱卒的時陣<text:s/></text:p>
            <text:p text:style-name="P247"><text:s text:c="22"/>□3.烏俄戰爭的啟示 <text:s text:c="10"/>□4.AI科技對我的影響</text:p>
            <text:p text:style-name="P248"><text:span text:style-name="T249"><text:s text:c="22"/>□5.高中生活的甘、苦講予恁知 □6.佮異性同學鬥逗陣的藝術</text:span></text:p>
            <text:p text:style-name="P250"/>
            <text:p text:style-name="P251"/>
            <text:p text:style-name="P252"><text:s text:c="3"/>證件黏貼處： (請將證件影本正面上端，對齊虛線處浮貼黏妥；謝謝！) <text:s text:c="2"/></text:p>
            <text:p text:style-name="P253">★請提出在學證明或蓋上學校戳章或請浮貼黏妥學生證影本★</text:p>
            <text:p text:style-name="P254"/>
          </table:table-cell>
          <table:covered-table-cell/>
        </table:table-row>
      </table:table>
      <text:p text:style-name="P255">注意：報名時，請依下列方式之一處理：</text:p>
      <text:p text:style-name="P256"><text:span text:style-name="T257">一、至台北城東扶輪社網站</text:span><text:span text:style-name="T258">（</text:span><text:a xlink:href="http://www.rotaryms.org.tw/" office:target-frame-name="_top" xlink:show="replace"><text:span text:style-name="T259">http://www.rotary-me.org.tw</text:span></text:a><text:span text:style-name="T260">）</text:span><text:span text:style-name="T261">下載本報名表。</text:span></text:p>
      <text:p text:style-name="P262"><text:span text:style-name="T263">二、掛號逕寄「</text:span><text:span text:style-name="T264">104台北市中山區松江路221巷13號2樓 台北城東扶輪社 收</text:span><text:span text:style-name="T265">」。</text:span></text:p>
      <text:p text:style-name="P266">三、E-mail至台北城東扶輪社rotary.me@msa.hinet.net。</text:p>
      <text:soft-page-break/>
      <text:p text:style-name="P267"><text:span text:style-name="T268">★郵寄或e-mail報名後請務必電話(02)2516-7715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25屆台語演講競賽活動辦法</dc:title>
    <dc:description/>
    <dc:subject/>
    <meta:initial-creator>Customer</meta:initial-creator>
    <dc:creator>user</dc:creator>
    <meta:creation-date>2023-12-17T03:30:00Z</meta:creation-date>
    <dc:date>2023-12-17T03:30:00Z</dc:date>
    <meta:print-date>2021-12-10T02:35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46" meta:character-count="4323" meta:row-count="30" meta:non-whitespace-character-count="3685"/>
  </office:meta>
</office:document-meta>
</file>