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indent="1.1666in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fo:letter-spacing="-0.0027in"/>
    </style:style>
    <style:style style:name="T26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color="#000000" fo:letter-spacing="-0.0027in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style:snap-to-layout-grid="false" fo:text-align="justify" fo:text-indent="1.1666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Calibri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2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" style:parent-style-name="超連結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3" style:parent-style-name="超連結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6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65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6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69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70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7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72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73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74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75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76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77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80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fo:text-indent="0.6666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letter-spacing="0.0208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text-indent="0.6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fo:letter-spacing="0.0208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Wingdings" style:font-name-asian="Wingdings" style:font-name-complex="Wingdings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Wingdings" style:font-name-asian="Wingdings" style:font-name-complex="Wingdings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letter-spacing="0.0013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letter-spacing="0.0013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letter-spacing="0.0013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margin-left="1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55" style:parent-style-name="內文" style:family="paragraph">
      <style:paragraph-properties style:snap-to-layout-grid="false" fo:text-indent="0.3333in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P157" style:parent-style-name="內文" style:family="paragraph">
      <style:paragraph-properties style:snap-to-layout-grid="false" fo:text-indent="0.3333in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style:snap-to-layout-grid="false" fo:text-indent="0.3333in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/>
      <style:text-properties fo:color="#000000"/>
    </style:style>
    <style:style style:name="P173" style:parent-style-name="內文" style:family="paragraph">
      <style:paragraph-properties style:snap-to-layout-grid="false"/>
      <style:text-properties fo:color="#000000"/>
    </style:style>
    <style:style style:name="P174" style:parent-style-name="內文" style:family="paragraph">
      <style:paragraph-properties style:snap-to-layout-grid="false"/>
      <style:text-properties fo:color="#000000"/>
    </style:style>
    <style:style style:name="P175" style:parent-style-name="內文" style:family="paragraph">
      <style:paragraph-properties style:snap-to-layout-grid="false"/>
      <style:text-properties fo:color="#000000"/>
    </style:style>
    <style:style style:name="P176" style:parent-style-name="內文" style:family="paragraph">
      <style:paragraph-properties style:snap-to-layout-grid="false"/>
      <style:text-properties fo:color="#000000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179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18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181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18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183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184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細明體" style:font-name-asian="細明體" fo:color="#000000" fo:font-size="9pt" style:font-size-asian="9pt"/>
    </style:style>
    <style:style style:name="T187" style:parent-style-name="預設段落字型" style:family="text">
      <style:text-properties style:font-name="細明體" style:font-name-asian="細明體" fo:color="#000000"/>
    </style:style>
    <style:style style:name="T1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19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200" style:family="table-column">
      <style:table-column-properties style:column-width="1.7618in" style:use-optimal-column-width="false"/>
    </style:style>
    <style:style style:name="TableColumn201" style:family="table-column">
      <style:table-column-properties style:column-width="5.3868in" style:use-optimal-column-width="false"/>
    </style:style>
    <style:style style:name="Table199" style:family="table">
      <style:table-properties style:width="7.1486in" fo:margin-left="-0.0041in" table:align="left"/>
    </style:style>
    <style:style style:name="TableRow202" style:family="table-row">
      <style:table-row-properties style:min-row-height="1.9659in" style:use-optimal-row-height="false" fo:keep-together="always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205" style:parent-style-name="內文" style:family="paragraph">
      <style:paragraph-properties style:snap-to-layout-grid="false" fo:text-align="center" style:line-height-at-least="0.2777in"/>
    </style:style>
    <style:style style:name="T206" style:parent-style-name="預設段落字型" style:family="text">
      <style:text-properties fo:color="#000000" fo:font-size="10pt" style:font-size-asian="10pt"/>
    </style:style>
    <style:style style:name="TableCell207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777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name="Wingdings 2" style:font-name-asian="Wingdings 2" style:font-name-complex="Wingdings 2" fo:color="#000000"/>
    </style:style>
    <style:style style:name="T220" style:parent-style-name="預設段落字型" style:family="text">
      <style:text-properties fo:color="#000000"/>
    </style:style>
    <style:style style:name="P221" style:parent-style-name="內文" style:family="paragraph">
      <style:paragraph-properties style:snap-to-layout-grid="false" style:line-height-at-least="0.2777in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style:line-height-at-least="0.2777in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style:line-height-at-least="0.2777in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000000"/>
    </style:style>
    <style:style style:name="P240" style:parent-style-name="內文" style:family="paragraph">
      <style:paragraph-properties style:snap-to-layout-grid="false" style:line-height-at-least="0.2777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內文" style:family="paragraph">
      <style:paragraph-properties style:snap-to-layout-grid="false" style:line-height-at-least="0.2777in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style:line-height-at-least="0.2777in" fo:text-indent="0.1666in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細明體" style:font-name-asian="細明體" fo:color="#000000"/>
    </style:style>
    <style:style style:name="T278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style:line-height-at-least="0.2777in" fo:text-indent="1in"/>
    </style:style>
    <style:style style:name="T280" style:parent-style-name="預設段落字型" style:family="text">
      <style:text-properties style:font-name="細明體" style:font-name-asian="細明體" fo:color="#000000"/>
    </style:style>
    <style:style style:name="T28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style:line-height-at-least="0.2777in" fo:text-indent="0.1666in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細明體" style:font-name-asian="細明體" fo:color="#000000"/>
    </style:style>
    <style:style style:name="T28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style:line-height-at-least="0.2777in" fo:text-indent="0.1666in"/>
    </style:style>
    <style:style style:name="T288" style:parent-style-name="預設段落字型" style:family="text">
      <style:text-properties style:font-name="細明體" style:font-name-asian="細明體" fo:color="#000000"/>
    </style:style>
    <style:style style:name="T289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細明體" style:font-name-asian="細明體" fo:color="#000000"/>
    </style:style>
    <style:style style:name="TableRow291" style:family="table-row">
      <style:table-row-properties style:min-row-height="4.1465in"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text-properties style:font-name="細明體" style:font-name-asian="細明體" fo:font-weight="bold" style:font-weight-asian="bold" fo:color="#000000"/>
    </style:style>
    <style:style style:name="P297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298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299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30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301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302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303" style:parent-style-name="內文" style:family="paragraph">
      <style:paragraph-properties style:snap-to-layout-grid="false" fo:margin-top="0.125in" fo:margin-bottom="0.125in"/>
    </style:style>
    <style:style style:name="T304" style:parent-style-name="預設段落字型" style:family="text">
      <style:text-properties style:font-name="細明體" style:font-name-asian="細明體" fo:color="#000000"/>
    </style:style>
    <style:style style:name="P305" style:parent-style-name="內文" style:family="paragraph">
      <style:text-properties style:font-name="新細明體" style:font-name-complex="新細明體" fo:color="#000000" style:letter-kerning="false"/>
    </style:style>
    <style:style style:name="P306" style:parent-style-name="內文" style:family="paragraph">
      <style:text-properties style:font-name="新細明體" style:font-name-complex="新細明體" fo:color="#000000" style:letter-kerning="false"/>
    </style:style>
    <style:style style:name="P307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 MinchoL JIS" style:font-name-asian="AR MinchoL JIS" fo:color="#000000"/>
    </style:style>
    <style:style style:name="T310" style:parent-style-name="預設段落字型" style:family="text">
      <style:text-properties style:font-name="細明體" style:font-name-asian="細明體" fo:color="#000000"/>
    </style:style>
    <style:style style:name="T311" style:parent-style-name="預設段落字型" style:family="text">
      <style:text-properties style:font-name="AR MinchoL JIS" fo:color="#000000"/>
    </style:style>
    <style:style style:name="T312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313" style:parent-style-name="預設段落字型" style:family="text">
      <style:text-properties style:font-name="細明體" style:font-name-asian="細明體" fo:color="#000000"/>
    </style:style>
    <style:style style:name="T314" style:parent-style-name="預設段落字型" style:family="text">
      <style:text-properties style:font-name="AR MinchoL JIS" style:font-name-asian="AR MinchoL JIS" fo:color="#000000"/>
    </style:style>
    <style:style style:name="P315" style:parent-style-name="內文" style:family="paragraph">
      <style:text-properties style:font-name="細明體" style:font-name-asian="細明體" fo:color="#000000"/>
    </style:style>
    <style:style style:name="P316" style:parent-style-name="內文" style:family="paragraph">
      <style:text-properties style:font-name="細明體" style:font-name-asian="細明體" fo:color="#000000"/>
    </style:style>
    <style:style style:name="P317" style:parent-style-name="內文" style:family="paragraph">
      <style:text-properties style:font-name="細明體" style:font-name-asian="細明體" fo:color="#000000"/>
    </style:style>
    <style:style style:name="P318" style:parent-style-name="內文" style:family="paragraph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letter-kerning="false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style:font-name-complex="Calibri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遠端視訊組》活動比賽辦法</text:p>
      <text:p text:style-name="P3"/>
      <text:p text:style-name="P4"><text:span text:style-name="T5">壹、實施目的：</text:span><text:span text:style-name="T6">為就讀於台北市/新北市/基隆市以外的國小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7">這個講咱母親的話的平台的建立，使得全台灣會講、愛講台語的同學，不必出門，就可以輕鬆來比賽。</text:span></text:p>
      <text:p text:style-name="P8">貳、指導單位：台北市政府教育局、新北市政府教育局</text:p>
      <text:p text:style-name="P9">參、主辦單位：<text:bookmark-start text:name="_Hlk150766317"/>國際扶輪3482地區 <text:s/>台北城東、西北區、蓬萊、大龍峒、天熙、大安、遠東、</text:p>
      <text:p text:style-name="P10"><text:s text:c="14"/>木蘭、永安、怡東、旭東網路、大城、大同、永樂、日新、百合、北門、圓環、</text:p>
      <text:p text:style-name="P11"><text:s text:c="14"/>城南、上城、中城網路、西城、日城扶輪社</text:p>
      <text:p text:style-name="P12"><text:s text:c="14"/>國際扶輪3523地區 <text:s/>台北南欣、松山、民生、松青、政愛、珍欣扶輪社</text:p>
      <text:p text:style-name="P13"><text:s text:c="14"/>國際扶輪3462地區 <text:s/>台中西屯扶輪社</text:p>
      <text:p text:style-name="P14"><text:bookmark-end text:name="_Hlk150766317"/>肆、協辦單位：世界河洛文化振興協會、嵩格資訊有限公司(網路視訊系統承辦)</text:p>
      <text:p text:style-name="P15">伍、比賽組別：</text:p>
      <text:p text:style-name="P16">一、國小A組：公、私立國民小學一、二、三年級之在校學生。</text:p>
      <text:p text:style-name="P17">二、國小B組：公、私立國民小學四、五、六年級之在校學生。</text:p>
      <text:p text:style-name="P18"><text:span text:style-name="T19">陸、報名日期：即日起至113年2</text:span><text:span text:style-name="T20">月22日止</text:span></text:p>
      <text:p text:style-name="P21">柒、報名方法：依下列方式之一辦理：</text:p>
      <text:p text:style-name="P22"><text:span text:style-name="T23">一、</text:span><text:span text:style-name="T24">至台北城東扶輪社網站</text:span><text:span text:style-name="T25">（</text:span><text:a xlink:href="http://www.rotaryms.org.tw/" office:target-frame-name="_top" xlink:show="replace"><text:span text:style-name="T26">http://www.rotary-me.org.tw</text:span></text:a><text:span text:style-name="T27">）</text:span><text:span text:style-name="T28">下載報名表。</text:span></text:p>
      <text:p text:style-name="P29"><text:span text:style-name="T30">二、</text:span><text:span text:style-name="T31">E-mail至</text:span><text:span text:style-name="T32">台北</text:span><text:span text:style-name="T33">城東</text:span><text:span text:style-name="T34">扶輪社：</text:span><text:a xlink:href="mailto:rotary.me@msa.hinet.net" office:target-frame-name="_top" xlink:show="replace"><text:span text:style-name="T35">rotary.me@msa.hinet.net</text:span></text:a><text:span text:style-name="T36">。</text:span></text:p>
      <text:p text:style-name="P37">三、線上報名：</text:p>
      <text:p text:style-name="P38"><text:span text:style-name="T39"><text:s text:c="18"/></text:span><text:a xlink:href="https://docs.google.com/forms/d/e/1FAIpQLScnhp2pN_HYcjRa-TIw83LeOE14XYVAf6v7sQfhGNx4jfnyQg/viewform" office:target-frame-name="_top" xlink:show="replace"><text:span text:style-name="T40">https://docs.google.com/forms/d/e/1FAIpQLScnhp2pN_HYcjRa-TIw83LeOE14XYVAf6v7sQfhGNx4jfnyQg/viewform</text:span></text:a><text:span text:style-name="T41"><text:s text:c="2"/></text:span></text:p>
      <text:list text:style-name="LFO1" text:continue-numbering="true">
        <text:list-item>
          <text:p text:style-name="P42">比賽日期及時間：</text:p>
        </text:list-item>
      </text:list>
      <text:p text:style-name="P43"><text:span text:style-name="T44">一</text:span><text:span text:style-name="T45">、</text:span><text:span text:style-name="T46">初賽：113年3月6日（星期三），請於2月28日前</text:span><text:span text:style-name="T47">將影音檔案</text:span><text:span text:style-name="T48">上傳至：</text:span><text:span text:style-name="T49"><text:line-break/><text:s text:c="10"/>國小A組：</text:span><text:a xlink:href="https://1drv.ms/u/s!Amzd1wG5xJwwt2nELjNodmXBHb9-?e=JWOSnt" office:target-frame-name="_top" xlink:show="replace"><text:span text:style-name="T50">https://1drv.ms/u/s!Amzd1wG5xJwwt2nELjNodmXBHb9-?e=JWOSnt</text:span></text:a><text:span text:style-name="T51"><text:s/></text:span><text:span text:style-name="T52"><text:line-break/><text:s text:c="10"/>國小B組：</text:span><text:a xlink:href="https://1drv.ms/u/s!Amzd1wG5xJwwkB_y5SYIxIIa1qkt?e=yk0qpy" office:target-frame-name="_top" xlink:show="replace"><text:span text:style-name="T53">https://1drv.ms/u/s!Amzd1wG5xJwwkB_y5SYIxIIa1qkt?e=yk0qpy</text:span></text:a><text:span text:style-name="T54"><text:s/></text:span><text:span text:style-name="T55"><text:line-break/><text:s text:c="10"/>建議上傳檔案格式為：WMV、MP4、AVI影音檔</text:span></text:p>
      <text:p text:style-name="P56">二、決賽：113年3月13日（星期三）13:30，請於當日13:00與現場連線測試。</text:p>
      <text:p text:style-name="P57">玖、比賽地點：</text:p>
      <text:p text:style-name="P58"><text:bookmark-start text:name="_Hlk527540901"/><text:span text:style-name="T59">決賽：</text:span><text:span text:style-name="T60">藉由嵩格資訊網路視訊系統，於台北城東扶輪社社辦</text:span><text:span text:style-name="T61">，設立</text:span><text:span text:style-name="T62">雲</text:span><text:span text:style-name="T63">端比賽視訊場控中心。為求遠距影音傳輸之較佳效果，建議參賽者備有之硬體設備規格如下：</text:span></text:p>
      <text:p text:style-name="P64">[電 <text:s/>腦]：NoteBook PC or Desktop PC</text:p>
      <text:p text:style-name="P65"><text:s text:c="2"/>作業系統OS：Windows Win 7 or Win 8</text:p>
      <text:p text:style-name="P66"><text:s text:c="20"/>CPU：Intel i3系列或i5系列 或更高等級，2.0 GHz (含以上)</text:p>
      <text:p text:style-name="P67"><text:s text:c="20"/>記憶體RAM：4G以上</text:p>
      <text:p text:style-name="P68">[攝像機]：webcam，解析度 (720p <text:s/>or 1080p)</text:p>
      <text:p text:style-name="P69"><text:s text:c="10"/>例如：Microsoft LifeCam 或 Logitech 的webcam</text:p>
      <text:p text:style-name="P70">[二合一喇叭麥克風]：頭戴式耳麥或桌上型二合一喇叭麥克風：</text:p>
      <text:p text:style-name="P71"><text:s text:c="14"/>例如：頭戴式耳麥: Microsoft LiveChat，</text:p>
      <text:p text:style-name="P72"><text:s text:c="20"/>桌上型二合一喇叭麥克風: Duet MT-202PCS</text:p>
      <text:p text:style-name="P73">[上網網路速度(頻寬)]：上傳5Mbps/下載10Mbps(含)以上</text:p>
      <text:p text:style-name="P74"><text:s text:c="22"/>網路如果是多人共用，上傳或下載都要增大頻寬</text:p>
      <text:p text:style-name="P75"><text:s text:c="16"/>例如：中華電信 光世代</text:p>
      <text:p text:style-name="P76">[上網機與電腦之連線]：採用Ethernet(有線)比WiFi(無線)好</text:p>
      <text:p text:style-name="P77"><text:bookmark-end text:name="_Hlk527540901"/><text:soft-page-break/><text:span text:style-name="T78">注意事項：</text:span><text:span text:style-name="T79">參賽者硬體配備不符合以上建議規格，可能造成視訊品質不佳的現象，</text:span></text:p>
      <text:p text:style-name="P80"><text:s text:c="10"/>非承辦單位之責任。</text:p>
      <text:p text:style-name="P81">拾、比賽規則：</text:p>
      <text:p text:style-name="P82">一、演講題目：請選擇一道題目為初賽及決賽共同題目。</text:p>
      <text:p text:style-name="P83"><text:span text:style-name="T84"><text:s text:c="8"/>國小A組：1.</text:span><text:span text:style-name="T85">我是臺灣囡仔 <text:s text:c="10"/></text:span><text:span text:style-name="T86">2.</text:span><text:span text:style-name="T87">學校的台語課</text:span></text:p>
      <text:p text:style-name="P88"><text:span text:style-name="T89"><text:s text:c="18"/>3.</text:span><text:span text:style-name="T90">快樂的家庭生活 <text:s text:c="8"/></text:span><text:span text:style-name="T91">4.</text:span><text:span text:style-name="T92">我上佮意的課程</text:span></text:p>
      <text:p text:style-name="P93"><text:span text:style-name="T94"><text:s text:c="18"/>5.</text:span><text:span text:style-name="T95">我對拍電動學著的代誌 <text:s text:c="2"/></text:span><text:span text:style-name="T96">6.</text:span><text:span text:style-name="T97">臺</text:span><text:span text:style-name="T98">灣上媠的風景</text:span></text:p>
      <text:p text:style-name="P99"><text:span text:style-name="T100"><text:s text:c="8"/>國小B組：1.台語講毋著的笑詼代 <text:s text:c="4"/>2.性別欲平等愛按怎做</text:span></text:p>
      <text:p text:style-name="P101"><text:s text:c="18"/>3.欲按怎拒絕毒品的誘拐 <text:s text:c="2"/>4.手機仔對我的影響</text:p>
      <text:p text:style-name="P102"><text:s text:c="18"/>5.若準換我做老師 <text:s text:c="8"/>6.若準換我做家長</text:p>
      <text:p text:style-name="P103">二、演講時間（逾時或不足演講時間部份，每30秒鐘扣「總分」一分。）：</text:p>
      <text:p text:style-name="P104">（一）國小A組：每人限時三分鐘（2分30秒(含)~3分30秒(含)不扣分）。</text:p>
      <text:p text:style-name="P105">（二）國小B組：每人限時三分鐘（2分30秒(含)~3分30秒(含)不扣分）。</text:p>
      <text:p text:style-name="P106">三、評分項目：以下各項合計１００％</text:p>
      <text:p text:style-name="P107">（一）語 <text:s text:c="5"/>音：４０％</text:p>
      <text:p text:style-name="P108"><text:span text:style-name="T109">（二）</text:span><text:span text:style-name="T110">演講內容</text:span><text:span text:style-name="T111">：５０％</text:span></text:p>
      <text:p text:style-name="P112">（三）台風與服儀：１０％</text:p>
      <text:p text:style-name="P113"><text:span text:style-name="T114">（四）</text:span><text:span text:style-name="T115">時間控制</text:span><text:span text:style-name="T116">：（此一部分扣分，由成績統計人員扣分）</text:span></text:p>
      <text:p text:style-name="P117">四、報名人數：</text:p>
      <text:p text:style-name="P118">（一）初賽：不限人數，但少於5人(含)以內，主辦單位可決定取消。</text:p>
      <text:p text:style-name="P119">（二）決賽：</text:p>
      <text:p text:style-name="P120"><text:span text:style-name="T121"><text:s text:c="9"/></text:span><text:span text:style-name="T122"></text:span><text:span text:style-name="T123"><text:s/>初賽人數在30人(含)以內，取初賽成績在前50%者參賽；未足1人以1人計。</text:span></text:p>
      <text:p text:style-name="P124"><text:span text:style-name="T125"><text:s text:c="9"/></text:span><text:span text:style-name="T126"></text:span><text:span text:style-name="T127"><text:s/>初賽人數在31人(含)以上，取初賽成績在前16名者參賽。</text:span></text:p>
      <text:p text:style-name="P128">五、比賽：</text:p>
      <text:p text:style-name="P129"><text:span text:style-name="T130">（一）</text:span><text:span text:style-name="T131">初賽人員號次由主辦單位於</text:span><text:span text:style-name="T132">113年2月23日進行</text:span><text:span text:style-name="T133">抽籤，2月24日公佈於台北城東扶輪社</text:span><text:span text:style-name="T134">網站（</text:span><text:a xlink:href="http://www.rotaryms.org.tw/" office:target-frame-name="_top" xlink:show="replace"><text:span text:style-name="T135">http://www.rotary-me.org.tw</text:span></text:a><text:span text:style-name="T136">）首頁，請上網查詢。</text:span></text:p>
      <text:p text:style-name="P137"><text:span text:style-name="T138">（二）</text:span><text:span text:style-name="T139">參賽者將初賽演講影音檔（請依前述規格）於113年2月28日前上傳，並請於演講開始即</text:span><text:span text:style-name="T140">報出初賽號碼。</text:span></text:p>
      <text:p text:style-name="P141"><text:span text:style-name="T142">（三）</text:span><text:span text:style-name="T143">決賽名單</text:span><text:span text:style-name="T144">於</text:span><text:span text:style-name="T145">113年3月7日公佈</text:span><text:span text:style-name="T146">於台北城東扶輪社網站</text:span></text:p>
      <text:p text:style-name="P147"><text:span text:style-name="T148">（</text:span><text:a xlink:href="http://www" office:target-frame-name="_top" xlink:show="replace"><text:span text:style-name="T149">http://www</text:span></text:a><text:span text:style-name="T150">.rotary-me.org.tw）首頁，請上網查詢。</text:span></text:p>
      <text:p text:style-name="P151"><text:span text:style-name="T152">（四）</text:span><text:span text:style-name="T153">參加決賽之人員，於113年3月13日（星期三）下午13:00前，</text:span><text:span text:style-name="T154">需與比賽場控中心完成線上聯接作業，並抽籤決定出場號次。未能順利聯接時，不得已將被視為棄權。</text:span></text:p>
      <text:p text:style-name="P155"><text:span text:style-name="T156">六、講演內容與原報名內登載題目不符時，視同表演不予計分。</text:span></text:p>
      <text:p text:style-name="P157"><text:span text:style-name="T158">七</text:span><text:span text:style-name="T159">、評審人員講評後，立即公佈成績及名次。</text:span></text:p>
      <text:p text:style-name="P160"><text:span text:style-name="T161">八、若因參賽人員表現未達評審標準，主辦單位得決定部份獎項從缺。</text:span></text:p>
      <text:p text:style-name="P162">拾壹、獎勵：</text:p>
      <text:p text:style-name="P163"><text:span text:style-name="T164">一、決賽參賽人數在六人（含）以下時，取第一、二名，各頒給獎狀乙面，以及獎金新台幣五千元、三千元整。另頒給第一</text:span><text:span text:style-name="T165">、</text:span><text:span text:style-name="T166">二名次之指導老師感謝狀及交通補助費新台幣一千元。</text:span></text:p>
      <text:p text:style-name="P167"><text:span text:style-name="T168">二、決賽參賽人數在七人（含）以上，取第一、二、三名，各頒給獎狀乙面，以及獎金新台幣五千元、三千元、二千元整，另頒給第一</text:span><text:span text:style-name="T169">、</text:span><text:span text:style-name="T170">二、三名次之指導老師感謝狀及交通補助費新台幣一千元。取優勝三名，各頒給獎狀乙面，以及獎金新台幣一千元，另頒給優勝三名次之指導老師感謝狀。</text:span></text:p>
      <text:p text:style-name="P171">拾貳、本項活動辦法若有不足或修訂時，主辦單位得隨時補充之。</text:p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第二十五屆台北扶輪盃</text:span><text:span text:style-name="T179">《</text:span><text:span text:style-name="T180">台語演講比賽－遠端視訊組</text:span><text:span text:style-name="T181">》</text:span><text:span text:style-name="T182">報名表</text:span></text:p>
      <text:p text:style-name="P183"/>
      <text:p text:style-name="P184"/>
      <text:p text:style-name="P185"><text:span text:style-name="T186">　</text:span><text:span text:style-name="T187">填表日期：民國</text:span><text:span text:style-name="T188">　　</text:span><text:span text:style-name="T189">年</text:span><text:span text:style-name="T190">　　</text:span><text:span text:style-name="T191">月</text:span><text:span text:style-name="T192">　　</text:span><text:span text:style-name="T193">日　　　　　</text:span><text:span text:style-name="T194"><text:s text:c="3"/></text:span><text:span text:style-name="T195">　　　</text:span><text:span text:style-name="T196">No：</text:span><text:span text:style-name="T197"><text:s text:c="16"/></text:span><text:span text:style-name="T198">(由承辦單位填寫)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請黏貼二吋脫帽</text:p>
            <text:p text:style-name="P205"><text:span text:style-name="T206">正面照片乙張</text:span></text:p>
          </table:table-cell>
          <table:table-cell table:style-name="TableCell207">
            <text:p text:style-name="P208"><text:span text:style-name="T209">　姓名：</text:span><text:span text:style-name="T210">　　　　　　　　　　　</text:span><text:span text:style-name="T211"><text:s/></text:span><text:span text:style-name="T212">　性別：</text:span><text:span text:style-name="T213">□<text:s/></text:span><text:span text:style-name="T214">男</text:span><text:span text:style-name="T215"><text:s/>□<text:s/></text:span><text:span text:style-name="T216">女</text:span><text:span text:style-name="T217">(</text:span><text:span text:style-name="T218">請擇一打</text:span><text:span text:style-name="T219"></text:span><text:span text:style-name="T220">)</text:span></text:p>
            <text:p text:style-name="P221"><text:span text:style-name="T222"><text:s text:c="2"/></text:span><text:span text:style-name="T223">就讀學校：</text:span><text:span text:style-name="T224"><text:s text:c="38"/></text:span></text:p>
            <text:p text:style-name="P225"><text:span text:style-name="T226"><text:s text:c="2"/></text:span><text:span text:style-name="T227">就讀班級：</text:span><text:span text:style-name="T228"><text:s text:c="11"/></text:span><text:span text:style-name="T229">年</text:span><text:span text:style-name="T230"><text:s text:c="17"/></text:span><text:span text:style-name="T231">班</text:span></text:p>
            <text:p text:style-name="P232"><text:span text:style-name="T233">　出生日期：民國</text:span><text:span text:style-name="T234">　　　　</text:span><text:span text:style-name="T235">年</text:span><text:span text:style-name="T236">　　　　</text:span><text:span text:style-name="T237">月</text:span><text:span text:style-name="T238">　　　　</text:span><text:span text:style-name="T239">日生</text:span></text:p>
            <text:p text:style-name="P240"><text:span text:style-name="T241">　通訊地址：</text:span><text:span text:style-name="T242">　　　　　</text:span><text:span text:style-name="T243">市</text:span><text:span text:style-name="T244">(</text:span><text:span text:style-name="T245">縣</text:span><text:span text:style-name="T246">)</text:span><text:span text:style-name="T247">　　　　</text:span><text:span text:style-name="T248">區</text:span><text:span text:style-name="T249">(</text:span><text:span text:style-name="T250">鄉鎮市</text:span><text:span text:style-name="T251">)</text:span><text:span text:style-name="T252">　　　　　　</text:span><text:span text:style-name="T253">路</text:span><text:span text:style-name="T254">(</text:span><text:span text:style-name="T255">街</text:span><text:span text:style-name="T256">)</text:span></text:p>
            <text:p text:style-name="P257"><text:span text:style-name="T258">　　　　　　</text:span><text:span text:style-name="T259">　　　</text:span><text:span text:style-name="T260">段</text:span><text:span text:style-name="T261">　　　</text:span><text:span text:style-name="T262">巷</text:span><text:span text:style-name="T263">　　　</text:span><text:span text:style-name="T264">弄</text:span><text:span text:style-name="T265">　　　　</text:span><text:span text:style-name="T266">號</text:span><text:span text:style-name="T267">　　　</text:span><text:span text:style-name="T268">樓之</text:span><text:span text:style-name="T269">　　　</text:span></text:p>
            <text:p text:style-name="P270"><text:span text:style-name="T271">聯</text:span><text:span text:style-name="T272"><text:s/></text:span><text:span text:style-name="T273">絡</text:span><text:span text:style-name="T274"><text:s/></text:span><text:span text:style-name="T275">人：</text:span><text:span text:style-name="T276"><text:s text:c="11"/></text:span><text:span text:style-name="T277">聯絡手機：</text:span><text:span text:style-name="T278"><text:s text:c="21"/></text:span></text:p>
            <text:p text:style-name="P279"><text:span text:style-name="T280">E-mail<text:s/></text:span><text:span text:style-name="T281"><text:s text:c="34"/></text:span></text:p>
            <text:p text:style-name="P282"><text:span text:style-name="T283">指導老師：</text:span><text:span text:style-name="T284"><text:s text:c="11"/></text:span><text:span text:style-name="T285">聯絡手機：</text:span><text:span text:style-name="T286"><text:s text:c="21"/></text:span></text:p>
            <text:p text:style-name="P287"><text:span text:style-name="T288">通訊地址：<text:s/></text:span><text:span text:style-name="T289"><text:s text:c="37"/></text:span><text:span text:style-name="T290">(寄發感謝狀)</text:span></text:p>
          </table:table-cell>
        </table:table-row>
        <table:table-row table:style-name="TableRow291">
          <table:table-cell table:style-name="TableCell292" table:number-columns-spanned="2">
            <text:p text:style-name="P293">★參賽組別及題目★</text:p>
            <text:p text:style-name="P294">(請依據比賽規則，請選擇一道題目為初賽及決賽共同題目。)：</text:p>
            <text:p text:style-name="P295"/>
            <text:p text:style-name="P296"/>
            <text:p text:style-name="P297"><text:s text:c="5"/>□ 國小A組：□ 1.我是臺灣囡仔 <text:s text:c="10"/>□ 2.學校的台語課</text:p>
            <text:p text:style-name="P298"><text:s text:c="18"/>□ 3.快樂的家庭生活 <text:s text:c="8"/>□ 4.我上佮意的課程</text:p>
            <text:p text:style-name="P299"><text:s text:c="18"/>□ 5.我對拍電動學著的代誌 <text:s text:c="2"/>□ 6.臺灣上媠的風景</text:p>
            <text:p text:style-name="P300"/>
            <text:p text:style-name="P301"><text:s text:c="5"/>□ 國小B組：□ 1.台語講毋著的笑詼代 <text:s text:c="4"/>□ 2.性別欲平等愛按怎做</text:p>
            <text:p text:style-name="P302"><text:s text:c="18"/>□ 3.欲按怎拒絕毒品的誘拐 <text:s text:c="2"/>□ 4.手機仔對我的影響</text:p>
            <text:p text:style-name="P303"><text:span text:style-name="T304"><text:s text:c="18"/>□ 5.若準換我做老師 <text:s text:c="8"/>□ 6.若準換我做家長</text:span></text:p>
            <text:p text:style-name="P305"/>
            <text:p text:style-name="P306"/>
            <text:p text:style-name="P307"><text:s text:c="3"/>證件黏貼處： (請將證件影本正面上端，對齊虛線處浮貼黏妥；謝謝！) <text:s text:c="2"/></text:p>
            <text:p text:style-name="P308"><text:span text:style-name="T309">★</text:span><text:span text:style-name="T310">請附上在學證明並蓋上學校戳章</text:span><text:span text:style-name="T311">或</text:span><text:span text:style-name="T312">浮貼黏妥</text:span><text:span text:style-name="T313">學生證影本</text:span><text:span text:style-name="T314">★</text:span></text:p>
            <text:p text:style-name="P315"/>
            <text:p text:style-name="P316"/>
            <text:p text:style-name="P317"/>
          </table:table-cell>
          <table:covered-table-cell/>
        </table:table-row>
      </table:table>
      <text:p text:style-name="P318">注意：報名時，請依下列方式之一處理：</text:p>
      <text:p text:style-name="內文"><text:span text:style-name="T319">一、</text:span><text:span text:style-name="T320">至台北城東扶輪社網站（http://www.rotary-me.org.tw）</text:span><text:span text:style-name="T321">下載報名表。</text:span></text:p>
      <text:p text:style-name="內文"><text:span text:style-name="T322">二、</text:span><text:span text:style-name="T323">E-mail至</text:span><text:span text:style-name="T324">台北城東扶輪社：rotary.me@msa.hinet.net</text:span></text:p>
      <text:p text:style-name="P325"><text:span text:style-name="T326">三、線上報名：</text:span><text:a xlink:href="https://docs.google.com/forms/d/e/1FAIpQLScnhp2pN_HYcjRa-TIw83LeOE14XYVAf6v7sQfhGNx4jfnyQg/viewform" office:target-frame-name="_top" xlink:show="replace"><text:span text:style-name="T327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25台語演講競賽活動辦法</dc:title>
    <dc:subject/>
    <meta:initial-creator>Customer</meta:initial-creator>
    <dc:creator>user</dc:creator>
    <meta:creation-date>2023-12-17T03:30:00Z</meta:creation-date>
    <dc:date>2023-12-17T03:30:00Z</dc:date>
    <meta:print-date>2020-12-28T08:0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1" meta:character-count="4621" meta:row-count="32" meta:non-whitespace-character-count="3939"/>
  </office:meta>
</office:document-meta>
</file>