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text-align="center" fo:margin-left="1.5569in" fo:text-indent="-1.5569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4" style:parent-style-name="內文" style:family="paragraph">
      <style:paragraph-properties style:snap-to-layout-grid="false" fo:text-indent="0.3333in"/>
      <style:text-properties style:font-name="標楷體" style:font-name-asian="標楷體" fo:color="#000000"/>
    </style:style>
    <style:style style:name="P5" style:parent-style-name="內文" style:family="paragraph">
      <style:paragraph-properties style:snap-to-layout-grid="false" fo:text-indent="0.3333in"/>
      <style:text-properties style:font-name="標楷體" style:font-name-asian="標楷體" fo:color="#000000"/>
    </style:style>
    <style:style style:name="P6" style:parent-style-name="內文" style:family="paragraph">
      <style:paragraph-properties style:snap-to-layout-grid="false" fo:margin-left="0.8333in" fo:text-indent="-0.5in">
        <style:tab-stops/>
      </style:paragraph-properties>
      <style:text-properties style:font-name="標楷體" style:font-name-asian="標楷體" fo:color="#000000"/>
    </style:style>
    <style:style style:name="P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9" style:parent-style-name="內文" style:family="paragraph">
      <style:paragraph-properties style:snap-to-layout-grid="false" fo:text-align="justify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P1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0" style:parent-style-name="內文" style:family="paragraph">
      <style:paragraph-properties style:snap-to-layout-grid="false" fo:text-indent="0.3333in"/>
      <style:text-properties style:font-name="標楷體" style:font-name-asian="標楷體" fo:color="#000000"/>
    </style:style>
    <style:style style:name="P21" style:parent-style-name="內文" style:family="paragraph">
      <style:paragraph-properties style:snap-to-layout-grid="false" fo:text-indent="0.3333in"/>
      <style:text-properties style:font-name="標楷體" style:font-name-asian="標楷體" fo:color="#000000"/>
    </style:style>
    <style:style style:name="P2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3" style:parent-style-name="內文" style:family="paragraph">
      <style:paragraph-properties style:snap-to-layout-grid="false" fo:text-indent="0.3333in"/>
      <style:text-properties style:font-name="標楷體" style:font-name-asian="標楷體" fo:color="#000000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6" style:parent-style-name="內文" style:family="paragraph">
      <style:paragraph-properties style:snap-to-layout-grid="false" fo:margin-left="0.9166in" fo:text-indent="-0.5833in">
        <style:tab-stops/>
      </style:paragraph-properties>
      <style:text-properties style:font-name="標楷體" style:font-name-asian="標楷體" fo:color="#000000"/>
    </style:style>
    <style:style style:name="P27" style:parent-style-name="內文" style:family="paragraph">
      <style:paragraph-properties style:snap-to-layout-grid="false" fo:text-indent="0.3333in"/>
      <style:text-properties style:font-name="標楷體" style:font-name-asian="標楷體" fo:color="#000000"/>
    </style:style>
    <style:style style:name="P28" style:parent-style-name="內文" style:family="paragraph">
      <style:paragraph-properties style:snap-to-layout-grid="false" fo:text-indent="0.75in"/>
      <style:text-properties style:font-name="標楷體" style:font-name-asian="標楷體" fo:color="#000000"/>
    </style:style>
    <style:style style:name="P29" style:parent-style-name="內文" style:family="paragraph">
      <style:paragraph-properties style:snap-to-layout-grid="false" fo:text-indent="0.75in"/>
      <style:text-properties style:font-name="標楷體" style:font-name-asian="標楷體" fo:color="#000000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1" style:parent-style-name="內文" style:family="paragraph">
      <style:paragraph-properties style:snap-to-layout-grid="false"/>
      <style:text-properties style:font-name="標楷體" style:font-name-asian="標楷體" style:font-name-complex="Arial" fo:color="#000000" style:letter-kerning="false"/>
    </style:style>
    <style:style style:name="P32" style:parent-style-name="內文" style:family="paragraph">
      <style:paragraph-properties style:snap-to-layout-grid="false" fo:margin-left="0.9166in" fo:text-indent="-0.1666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3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4" style:parent-style-name="內文" style:family="paragraph">
      <style:paragraph-properties style:snap-to-layout-grid="false" fo:margin-left="0.9166in" fo:text-indent="-0.9166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37" style:parent-style-name="內文" style:family="paragraph">
      <style:paragraph-properties fo:widows="2" fo:orphans="2" style:snap-to-layout-grid="false"/>
      <style:text-properties style:font-name="標楷體" style:font-name-asian="標楷體" style:font-name-complex="Arial" fo:color="#000000" style:letter-kerning="false"/>
    </style:style>
    <style:style style:name="P38" style:parent-style-name="內文" style:family="paragraph">
      <style:paragraph-properties fo:widows="2" fo:orphans="2" style:snap-to-layout-grid="false"/>
      <style:text-properties style:font-name="標楷體" style:font-name-asian="標楷體" fo:color="#000000"/>
    </style:style>
    <style:style style:name="P39" style:parent-style-name="內文" style:family="paragraph">
      <style:paragraph-properties style:snap-to-layout-grid="false" fo:text-indent="0.3333in"/>
      <style:text-properties style:font-name="標楷體" style:font-name-asian="標楷體" fo:color="#000000"/>
    </style:style>
    <style:style style:name="P40" style:parent-style-name="內文" style:family="paragraph">
      <style:paragraph-properties style:snap-to-layout-grid="false" fo:text-indent="0.3333in"/>
      <style:text-properties style:font-name="標楷體" style:font-name-asian="標楷體" fo:color="#000000"/>
    </style:style>
    <style:style style:name="P41" style:parent-style-name="內文" style:family="paragraph">
      <style:paragraph-properties style:snap-to-layout-grid="false" fo:text-indent="0.3333in"/>
      <style:text-properties style:font-name="標楷體" style:font-name-asian="標楷體" fo:color="#000000"/>
    </style:style>
    <style:style style:name="P42" style:parent-style-name="內文" style:family="paragraph">
      <style:paragraph-properties style:snap-to-layout-grid="false" fo:text-indent="0.3333in"/>
      <style:text-properties style:font-name="標楷體" style:font-name-asian="標楷體" fo:color="#000000"/>
    </style:style>
    <style:style style:name="P43" style:parent-style-name="內文" style:family="paragraph">
      <style:paragraph-properties style:snap-to-layout-grid="false" fo:text-indent="0.3333in"/>
      <style:text-properties style:font-name="標楷體" style:font-name-asian="標楷體" fo:color="#000000"/>
    </style:style>
    <style:style style:name="P44" style:parent-style-name="內文" style:family="paragraph">
      <style:paragraph-properties style:snap-to-layout-grid="false" fo:text-indent="0.3333in"/>
      <style:text-properties style:font-name="標楷體" style:font-name-asian="標楷體" fo:color="#000000"/>
    </style:style>
    <style:style style:name="P4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46" style:parent-style-name="內文" style:family="paragraph">
      <style:paragraph-properties style:snap-to-layout-grid="false" fo:margin-left="1.6666in" fo:text-indent="-1.3333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超連結" style:family="text">
      <style:text-properties style:font-name="標楷體" style:font-name-asian="標楷體" style:font-name-complex="細明體" fo:color="#000000" style:letter-kerning="false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P50" style:parent-style-name="內文" style:family="paragraph">
      <style:paragraph-properties style:snap-to-layout-grid="false" fo:text-indent="0.6666in"/>
      <style:text-properties style:font-name="標楷體" style:font-name-asian="標楷體" fo:color="#000000"/>
    </style:style>
    <style:style style:name="P51" style:parent-style-name="內文" style:family="paragraph">
      <style:paragraph-properties style:snap-to-layout-grid="false" fo:text-indent="0.6666in"/>
      <style:text-properties style:font-name="標楷體" style:font-name-asian="標楷體" fo:color="#000000"/>
    </style:style>
    <style:style style:name="P52" style:parent-style-name="內文" style:family="paragraph">
      <style:paragraph-properties style:snap-to-layout-grid="false" fo:margin-left="1.6666in" fo:text-indent="-1.6666in">
        <style:tab-stops/>
      </style:paragraph-properties>
      <style:text-properties style:font-name="標楷體" style:font-name-asian="標楷體" fo:color="#000000"/>
    </style:style>
    <style:style style:name="P53" style:parent-style-name="內文" style:family="paragraph">
      <style:paragraph-properties style:snap-to-layout-grid="false" fo:text-indent="0.6666in"/>
      <style:text-properties style:font-name="標楷體" style:font-name-asian="標楷體" fo:color="#000000"/>
    </style:style>
    <style:style style:name="P54" style:parent-style-name="內文" style:family="paragraph">
      <style:paragraph-properties style:snap-to-layout-grid="false" fo:text-indent="0.6666in"/>
      <style:text-properties style:font-name="標楷體" style:font-name-asian="標楷體" fo:color="#000000"/>
    </style:style>
    <style:style style:name="P55" style:parent-style-name="內文" style:family="paragraph">
      <style:paragraph-properties style:snap-to-layout-grid="false" fo:text-indent="1.6666in"/>
      <style:text-properties style:font-name="標楷體" style:font-name-asian="標楷體" fo:color="#000000"/>
    </style:style>
    <style:style style:name="P56" style:parent-style-name="內文" style:family="paragraph">
      <style:paragraph-properties style:snap-to-layout-grid="false" fo:text-indent="1.6666in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超連結" style:family="text">
      <style:text-properties style:font-name="標楷體" style:font-name-asian="標楷體" fo:color="#000000" style:text-underline-type="none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P60" style:parent-style-name="內文" style:family="paragraph">
      <style:paragraph-properties style:snap-to-layout-grid="false" fo:text-indent="0.3333in"/>
      <style:text-properties style:font-name="標楷體" style:font-name-asian="標楷體" fo:color="#000000"/>
    </style:style>
    <style:style style:name="P61" style:parent-style-name="內文" style:family="paragraph">
      <style:paragraph-properties style:snap-to-layout-grid="false" fo:text-align="justify" fo:margin-left="1in" fo:text-indent="-0.1666in">
        <style:tab-stops/>
      </style:paragraph-properties>
      <style:text-properties style:font-name="標楷體" style:font-name-asian="標楷體" fo:color="#000000"/>
    </style:style>
    <style:style style:name="P62" style:parent-style-name="內文" style:family="paragraph">
      <style:paragraph-properties style:snap-to-layout-grid="false" fo:text-align="justify" fo:text-indent="0.8333in"/>
      <style:text-properties style:font-name="標楷體" style:font-name-asian="標楷體" fo:color="#000000"/>
    </style:style>
    <style:style style:name="P63" style:parent-style-name="內文" style:family="paragraph">
      <style:paragraph-properties style:snap-to-layout-grid="false" fo:text-align="justify" fo:text-indent="0.8333in"/>
      <style:text-properties style:font-name="標楷體" style:font-name-asian="標楷體" fo:color="#000000"/>
    </style:style>
    <style:style style:name="P6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65" style:parent-style-name="內文" style:family="paragraph">
      <style:paragraph-properties style:snap-to-layout-grid="false" fo:text-indent="0.4166in"/>
      <style:text-properties style:font-name="標楷體" style:font-name-asian="標楷體" fo:color="#000000"/>
    </style:style>
    <style:style style:name="P66" style:parent-style-name="內文" style:family="paragraph">
      <style:paragraph-properties style:snap-to-layout-grid="false" fo:margin-left="0.9166in" fo:text-indent="-0.5in">
        <style:tab-stops/>
      </style:paragraph-properties>
      <style:text-properties style:font-name="標楷體" style:font-name-asian="標楷體" fo:color="#000000"/>
    </style:style>
    <style:style style:name="P67" style:parent-style-name="內文" style:family="paragraph">
      <style:paragraph-properties style:snap-to-layout-grid="false" fo:margin-left="0.9166in" fo:text-indent="-0.5in">
        <style:tab-stops/>
      </style:paragraph-properties>
      <style:text-properties style:font-name="標楷體" style:font-name-asian="標楷體" fo:color="#000000"/>
    </style:style>
    <style:style style:name="P68" style:parent-style-name="內文" style:family="paragraph">
      <style:paragraph-properties style:snap-to-layout-grid="false" fo:margin-left="0.9166in" fo:text-indent="-0.5in">
        <style:tab-stops/>
      </style:paragraph-properties>
      <style:text-properties style:font-name="標楷體" style:font-name-asian="標楷體" fo:color="#000000"/>
    </style:style>
    <style:style style:name="P69" style:parent-style-name="內文" style:family="paragraph">
      <style:paragraph-properties style:snap-to-layout-grid="false" fo:margin-left="0.9166in" fo:text-indent="-0.5in">
        <style:tab-stops/>
      </style:paragraph-properties>
      <style:text-properties style:font-name="標楷體" style:font-name-asian="標楷體" fo:color="#000000"/>
    </style:style>
    <style:style style:name="P70" style:parent-style-name="內文" style:family="paragraph">
      <style:paragraph-properties style:snap-to-layout-grid="false" fo:margin-left="0.9166in" fo:text-indent="-0.5in">
        <style:tab-stops/>
      </style:paragraph-properties>
      <style:text-properties style:font-name="標楷體" style:font-name-asian="標楷體" fo:color="#000000"/>
    </style:style>
    <style:style style:name="P71" style:parent-style-name="內文" style:family="paragraph">
      <style:paragraph-properties style:snap-to-layout-grid="false" fo:margin-left="0.9166in" fo:text-indent="-0.5in">
        <style:tab-stops/>
      </style:paragraph-properties>
      <style:text-properties style:font-name="標楷體" style:font-name-asian="標楷體" fo:color="#000000"/>
    </style:style>
    <style:style style:name="P72" style:parent-style-name="內文" style:family="paragraph">
      <style:paragraph-properties style:snap-to-layout-grid="false" fo:text-align="justify" fo:margin-left="0.6666in" fo:text-indent="-0.3333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P74" style:parent-style-name="內文" style:family="paragraph">
      <style:paragraph-properties style:snap-to-layout-grid="false" fo:text-indent="0.4166in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P76" style:parent-style-name="內文" style:family="paragraph">
      <style:paragraph-properties style:snap-to-layout-grid="false" fo:text-indent="0.4166in"/>
      <style:text-properties style:font-name="標楷體" style:font-name-asian="標楷體" fo:color="#000000"/>
    </style:style>
    <style:style style:name="P7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78" style:parent-style-name="內文" style:family="paragraph">
      <style:paragraph-properties style:snap-to-layout-grid="false" fo:margin-left="1in" fo:text-indent="-0.5in">
        <style:tab-stops/>
      </style:paragraph-properties>
      <style:text-properties style:font-name="標楷體" style:font-name-asian="標楷體" fo:color="#000000"/>
    </style:style>
    <style:style style:name="P79" style:parent-style-name="內文" style:family="paragraph">
      <style:paragraph-properties style:snap-to-layout-grid="false" fo:margin-left="1in" fo:text-indent="-0.5in">
        <style:tab-stops/>
      </style:paragraph-properties>
      <style:text-properties style:font-name="標楷體" style:font-name-asian="標楷體" fo:color="#000000"/>
    </style:style>
    <style:style style:name="P80" style:parent-style-name="內文" style:family="paragraph">
      <style:paragraph-properties style:snap-to-layout-grid="false" fo:margin-left="1in" fo:text-indent="-0.5in">
        <style:tab-stops/>
      </style:paragraph-properties>
      <style:text-properties style:font-name="標楷體" style:font-name-asian="標楷體" fo:color="#000000"/>
    </style:style>
    <style:style style:name="P81" style:parent-style-name="內文" style:family="paragraph">
      <style:text-properties style:font-name="細明體" style:font-name-asian="細明體" fo:color="#000000"/>
    </style:style>
    <style:style style:name="P82" style:parent-style-name="內文" style:family="paragraph">
      <style:text-properties style:font-name="細明體" style:font-name-asian="細明體" fo:color="#000000"/>
    </style:style>
    <style:style style:name="P83" style:parent-style-name="內文" style:family="paragraph">
      <style:text-properties style:font-name="細明體" style:font-name-asian="細明體" fo:color="#000000"/>
    </style:style>
    <style:style style:name="P84" style:parent-style-name="內文" style:family="paragraph">
      <style:text-properties style:font-name="細明體" style:font-name-asian="細明體" fo:color="#000000"/>
    </style:style>
    <style:style style:name="P85" style:parent-style-name="內文" style:family="paragraph">
      <style:text-properties style:font-name="細明體" style:font-name-asian="細明體" fo:color="#000000"/>
    </style:style>
    <style:style style:name="P86" style:parent-style-name="內文" style:family="paragraph">
      <style:text-properties style:font-name="細明體" style:font-name-asian="細明體" fo:color="#000000"/>
    </style:style>
    <style:style style:name="P87" style:parent-style-name="內文" style:family="paragraph">
      <style:text-properties style:font-name="細明體" style:font-name-asian="細明體" fo:color="#000000"/>
    </style:style>
    <style:style style:name="P88" style:parent-style-name="內文" style:family="paragraph">
      <style:text-properties style:font-name="細明體" style:font-name-asian="細明體" fo:color="#000000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1" style:parent-style-name="預設段落字型" style:family="text">
      <style:text-properties style:font-name="新細明體" fo:color="#000000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3" style:parent-style-name="預設段落字型" style:family="text">
      <style:text-properties style:font-name="新細明體" fo:color="#00000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96" style:family="table-column">
      <style:table-column-properties style:column-width="1.6819in"/>
    </style:style>
    <style:style style:name="TableColumn97" style:family="table-column">
      <style:table-column-properties style:column-width="1.3506in"/>
    </style:style>
    <style:style style:name="TableColumn98" style:family="table-column">
      <style:table-column-properties style:column-width="1.35in"/>
    </style:style>
    <style:style style:name="TableColumn99" style:family="table-column">
      <style:table-column-properties style:column-width="1.35in"/>
    </style:style>
    <style:style style:name="TableColumn100" style:family="table-column">
      <style:table-column-properties style:column-width="1.35in"/>
    </style:style>
    <style:style style:name="Table95" style:family="table">
      <style:table-properties style:width="7.0826in" fo:margin-left="-0.0034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21" style:family="table-row">
      <style:table-row-properties style:min-row-height="0.5083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7" style:parent-style-name="內文" style:family="paragraph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36" style:family="table-row">
      <style:table-row-properties style:min-row-height="0.5083in"/>
    </style:style>
    <style:style style:name="P13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46" style:family="table-row">
      <style:table-row-properties style:min-row-height="0.5083in"/>
    </style:style>
    <style:style style:name="P14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56" style:family="table-row">
      <style:table-row-properties style:min-row-height="0.5083in"/>
    </style:style>
    <style:style style:name="P15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66" style:family="table-row">
      <style:table-row-properties style:min-row-height="0.5083in"/>
    </style:style>
    <style:style style:name="P16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P186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fo:color="#000000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02" style:parent-style-name="內文" style:family="paragraph">
      <style:paragraph-properties style:snap-to-layout-grid="false" fo:margin-left="0.9722in" fo:text-indent="-0.9722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4" style:parent-style-name="超連結" style:family="text">
      <style:text-properties style:font-name="標楷體" style:font-name-asian="標楷體" style:font-name-complex="細明體" fo:color="#000000" style:letter-kerning="false" fo:font-size="14pt" style:font-size-asian="14pt" style:font-size-complex="14pt" style:text-underline-type="none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6" style:parent-style-name="內文" style:family="paragraph">
      <style:paragraph-properties style:snap-to-layout-grid="false" fo:margin-left="0.966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07" style:parent-style-name="內文" style:family="paragraph">
      <style:paragraph-properties style:snap-to-layout-grid="false" fo:margin-left="1.3611in" fo:text-indent="-1.361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209" style:parent-style-name="內文" style:family="paragraph">
      <style:paragraph-properties style:snap-to-layout-grid="false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1" style:parent-style-name="內文" style:family="paragraph">
      <style:paragraph-properties style:snap-to-layout-grid="false"/>
      <style:text-properties fo:color="#000000" style:font-size-complex="14pt"/>
    </style:style>
  </office:automatic-styles>
  <office:body>
    <office:text text:use-soft-page-breaks="true">
      <text:p text:style-name="P1">第二十五屆「台北扶輪盃」台語演講、台語現代詩朗誦、台語報新聞</text:p>
      <text:p text:style-name="P2">《台語現代詩朗誦》活動比賽辦法</text:p>
      <text:p text:style-name="P3">一、宗旨：</text:p>
      <text:p text:style-name="P4">（一）為發揚本土文化，落實台語文之推展，鼓勵學生積極投入母語學習。</text:p>
      <text:p text:style-name="P5">（二）透過語言表達，提高學生學習本土文化之興趣，瞭解台語之美。</text:p>
      <text:p text:style-name="P6">（三）透過競賽學習的過程，體會台語優美文化，並落實於生活中，以達到弘揚台語文化、延續傳承之效益。</text:p>
      <text:p text:style-name="P7">二、指導單位：<text:bookmark-start text:name="_Hlk497725543"/>台北市政府教育局<text:bookmark-end text:name="_Hlk497725543"/></text:p>
      <text:p text:style-name="P8"><text:s text:c="14"/>新北市政府教育局</text:p>
      <text:p text:style-name="P9"><text:span text:style-name="T10"><text:s text:c="4"/>主辦單位：</text:span><text:bookmark-start text:name="_Hlk150766317"/><text:span text:style-name="T11">國際扶輪3482地區 <text:s/>台北城東、西北區、蓬萊、大龍峒、天熙、大安、遠東、</text:span></text:p>
      <text:p text:style-name="P12"><text:s text:c="14"/>木蘭、永安、怡東、旭東網路、大城、大同、永樂、日新、百合、北門、圓環、</text:p>
      <text:p text:style-name="P13"><text:s text:c="14"/>城南、上城、中城網路、西城、日城扶輪社</text:p>
      <text:p text:style-name="P14"><text:s text:c="14"/>國際扶輪3523地區 <text:s/>台北南欣、松山、民生、松青、政愛、珍欣扶輪社</text:p>
      <text:p text:style-name="P15"><text:s text:c="14"/>國際扶輪3462地區 <text:s/>台中西屯扶輪社</text:p>
      <text:p text:style-name="P16"><text:bookmark-end text:name="_Hlk150766317"/><text:s text:c="4"/>協辦單位：台北市立士林高級商業職業學校</text:p>
      <text:p text:style-name="P17"><text:s text:c="14"/>世界河洛文化振興協會</text:p>
      <text:p text:style-name="P18"><text:s text:c="14"/>台北城東扶輪少年服務團</text:p>
      <text:p text:style-name="P19">三、比賽日期及地點：</text:p>
      <text:p text:style-name="P20">（一）日期：113年3月23日（星期六）12:40-13:00完成報到；13:00開始比賽</text:p>
      <text:p text:style-name="P21">（二）地點：台北市士林高級商業職業學校</text:p>
      <text:p text:style-name="P22">四、比賽對象：</text:p>
      <text:p text:style-name="P23">公私立國民小學之在校學生皆可組隊報名參加。</text:p>
      <text:p text:style-name="P24">五、比賽方式：</text:p>
      <text:p text:style-name="P25"><text:s text:c="3"/>（一）朗誦主題：</text:p>
      <text:p text:style-name="P26"><text:s text:c="5"/>1.詩稿以台語現代詩為限，自行創作或選用他人作品，惟選用的作品應於報名表內註明出處，並請忠於原著精神。</text:p>
      <text:p text:style-name="P27"><text:s text:c="5"/>2.作品力求主題正確，具教育意義。</text:p>
      <text:p text:style-name="P28">3.內容以一首詩為原則，不能多首組合。</text:p>
      <text:p text:style-name="P29">4.不得以流行歌曲當作朗誦主題。</text:p>
      <text:p text:style-name="P30"><text:s text:c="3"/>（二）朗誦時間：</text:p>
      <text:p text:style-name="P31"><text:s text:c="9"/>1.二至四分鐘。<text:s/></text:p>
      <text:p text:style-name="P32">2.朗誦計時（由第1人踏上台階起至最後1人離開舞台止），在1分30秒至4分30秒之間不扣分，每不足或逾時30秒者扣總分2分，依此類推。</text:p>
      <text:p text:style-name="P33"><text:s text:c="3"/>（三）配樂（舞）：</text:p>
      <text:p text:style-name="P34"><text:span text:style-name="T35"><text:s text:c="9"/></text:span><text:span text:style-name="T36">1.朗誦進行時，為強化其效果，得視朗誦內容酌備道具及配樂（舞），樂（舞）須以學生演出為限（不得超過規定人數）。</text:span></text:p>
      <text:p text:style-name="P37"><text:s text:c="8"/> 2.禁止使用碎花、金紙及類似道具，以維護整潔。</text:p>
      <text:p text:style-name="P38">六、評分標準：</text:p>
      <text:p text:style-name="P39">（一）內 <text:s text:c="3"/>容：３０％</text:p>
      <text:p text:style-name="P40">（二）咬字聲調：３０％</text:p>
      <text:p text:style-name="P41">（三）台風儀態：１５％</text:p>
      <text:p text:style-name="P42">（四）創 <text:s text:c="3"/>意：１５％</text:p>
      <text:p text:style-name="P43">（五）團隊精神：１０％</text:p>
      <text:p text:style-name="P44">（六）時間控制：（此一部分扣分，由成績統計人員扣分）。</text:p>
      <text:soft-page-break/>
      <text:p text:style-name="P45"><text:s/>七、參賽辦法：</text:p>
      <text:p text:style-name="P46"><text:span text:style-name="T47">（一）報名方式：至台北城東扶輪社網站（</text:span><text:a xlink:href="http://www.rotaryms.org.tw/" office:target-frame-name="_top" xlink:show="replace"><text:span text:style-name="T48">http://www.rotary-me.org.tw</text:span></text:a><text:span text:style-name="T49">）下載本報名表。請用電腦打字或黑色粗筆書寫，以辨識別。</text:span></text:p>
      <text:p text:style-name="P50">1.推薦報名：由學校推選優秀學生參賽。</text:p>
      <text:p text:style-name="P51">2.自由報名：對朗誦台語現代詩有興趣的學生，歡迎自由組隊報名參加。</text:p>
      <text:p text:style-name="P52"><text:s text:c="8"/>3.參賽人數：每隊5～20人。（演出人員須全部由學生擔任）</text:p>
      <text:p text:style-name="P53">4.報名日期：自即日起至113年2月29日止。</text:p>
      <text:p text:style-name="P54">5.報名方式：請掛號郵寄或e-mail至台北城東扶輪社。</text:p>
      <text:p text:style-name="P55">地址：104台北市中山區松江路221巷13號2樓</text:p>
      <text:p text:style-name="P56"><text:span text:style-name="T57">e-mail：</text:span><text:a xlink:href="mailto:rctaan@ms45.hinet.net" office:target-frame-name="_top" xlink:show="replace"><text:span text:style-name="T58">rotary.me@msa.hinet.net</text:span></text:a><text:span text:style-name="T59">（請務必電話：(02)2516-7715確認）</text:span></text:p>
      <text:p text:style-name="P60">（二）參賽規則：</text:p>
      <text:p text:style-name="P61">1.因比賽場地的座位有限，主辦單位將依報名先後，決定參賽隊數。經主辦單位通知之各參賽隊伍，須於113年2月29日前，繳交詩題、詩稿、配樂CD(現場演奏亦可)以及確定之參賽學生姓名，始正式完成報名手續。詩稿不可現場臨時更換。</text:p>
      <text:p text:style-name="P62">2.出賽號次則於比賽當日由參賽隊指派1名選手親自抽籤決定。</text:p>
      <text:p text:style-name="P63">3.不得穿著校服，不得攜帶手稿上台。</text:p>
      <text:p text:style-name="P64"><text:s/>八、獎勵：</text:p>
      <text:p text:style-name="P65">（一）參賽隊伍每隊給予新台幣一千元之交通補助費。</text:p>
      <text:p text:style-name="P66">（二）參賽隊數少於12隊（含）時：</text:p>
      <text:p text:style-name="P67"><text:s text:c="6"/>取第一、二、三名，各頒給獎狀乙面以及獎金新台幣八千元、六千元、五千元整，並頒給第一、二、三名次之指導老師感謝狀及交通補助費新台幣二千元。</text:p>
      <text:p text:style-name="P68"><text:s text:c="6"/>優勝三名，頒給獎金新台幣一千元整及獎狀，並頒給優勝三名次之指導老師感謝狀。惟參賽隊伍少於2隊（含）時視為表演賽，各頒獎金新台幣三千元整。</text:p>
      <text:p text:style-name="P69">（三）參賽隊數多於13隊（含）時：</text:p>
      <text:p text:style-name="P70"><text:s text:c="6"/>取第一、二、三、四、五名，各頒給獎狀乙面以及獎金新台幣八千元、六千元、五千元、四千元、三千元整，並頒給第一、二、三、四、五名次之指導老師感謝狀及交通補助費新台幣二千元。</text:p>
      <text:p text:style-name="P71"><text:s text:c="6"/>優勝三名，頒給獎金新台幣一千元整及獎狀，並頒給優勝三名次之指導老師感謝狀。</text:p>
      <text:p text:style-name="P72"><text:span text:style-name="T73"><text:s/>（四）本次活動內容將於網路媒體 YouTube 頻道紀錄影像呈現</text:span></text:p>
      <text:p text:style-name="P74"><text:span text:style-name="T75"><text:s text:c="6"/>https://www.youtube.com/user/jimmyrotaryshares/videos</text:span></text:p>
      <text:p text:style-name="P76">（五）113年3月23日（星期六）比賽結束後，於活動會場舉行頒獎典禮。</text:p>
      <text:p text:style-name="P77"><text:s/>十、注意事項</text:p>
      <text:p text:style-name="P78">（一）參賽隊伍所選用的詩作，請自行取得原著作者之同意，主辦單位不負侵犯智慧財產權之責。</text:p>
      <text:p text:style-name="P79">（二）所有決賽者之語音、文字，主辦單位將保有使用權，並有權製作成影音、文字宣傳品，以做為推廣教育之用。</text:p>
      <text:p text:style-name="P80">（三）本活動實施辦法經提請指導參酌指正，並經主辦單位審定通過後實施，如有未盡事宜，得隨時公佈修正之。</text:p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soft-page-break/>
      <text:p text:style-name="P89"><text:span text:style-name="T90">第二十五屆台北扶輪盃</text:span><text:span text:style-name="T91">《</text:span><text:span text:style-name="T92">台語現代詩朗誦</text:span><text:span text:style-name="T93">》</text:span><text:span text:style-name="T94">比賽報名表</text:span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參賽性質</text:p>
          </table:table-cell>
          <table:table-cell table:style-name="TableCell104" table:number-columns-spanned="4">
            <text:p text:style-name="P105"><text:s text:c="2"/>□ 學校推薦 <text:s text:c="14"/>□ 自由報名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朗誦題目</text:p>
          </table:table-cell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參賽者學校名稱</text:p>
          </table:table-cell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獎狀寄發地址</text:p>
          </table:table-cell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 table:number-rows-spanned="5">
            <text:p text:style-name="P123">參賽學生姓名</text:p>
            <text:p text:style-name="內文"><text:span text:style-name="T124">人數：</text:span><text:span text:style-name="T125"><text:s text:c="7"/></text:span><text:span text:style-name="T126">位</text:span></text:p>
            <text:p text:style-name="P127">※請用電腦打字，以辨識別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聯絡人</text:p>
          </table:table-cell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聯絡電話</text:p>
          </table:table-cell>
          <table:table-cell table:style-name="TableCell184" table:number-columns-spanned="4">
            <text:p text:style-name="P185">（白天室內電話） <text:s text:c="12"/></text:p>
            <text:p text:style-name="P186">（行動）</text:p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e-mail</text:p>
          </table:table-cell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指導老師（請註明是否為在校任職老師）</text:p>
          </table:table-cell>
          <table:table-cell table:style-name="TableCell195" table:number-columns-spanned="4">
            <text:p text:style-name="內文"><text:span text:style-name="T196">□在校任職老師，姓名：</text:span><text:span text:style-name="T197"><text:s text:c="21"/></text:span></text:p>
            <text:p text:style-name="內文"><text:span text:style-name="T198">□非在校任職老師，姓名：</text:span><text:span text:style-name="T199"><text:s text:c="19"/></text:span></text:p>
            <text:p text:style-name="內文"><text:span text:style-name="T200">感謝狀寄發地址：</text:span><text:span text:style-name="T201"><text:s text:c="38"/></text:span></text:p>
          </table:table-cell>
          <table:covered-table-cell/>
          <table:covered-table-cell/>
          <table:covered-table-cell/>
        </table:table-row>
      </table:table>
      <text:p text:style-name="P202"><text:span text:style-name="T203">報名方式：至台北城東扶輪社網站</text:span><text:a xlink:href="http://www.rotaryms.org.tw/" office:target-frame-name="_top" xlink:show="replace"><text:span text:style-name="T204">http://www.rotary-me.org.tw</text:span></text:a><text:span text:style-name="T205">下載本報名表</text:span></text:p>
      <text:p text:style-name="P206">請用電腦打字，以辨識別。</text:p>
      <text:p text:style-name="P207">(1) 掛號郵寄：104台北市中山區松江路221巷13號2樓</text:p>
      <text:p text:style-name="P208">(2) e-mail：rotary.me@msa.hinet.net</text:p>
      <text:p text:style-name="P209"><text:span text:style-name="T210">(3) 郵寄或e-mail報名後請務必電話(02)2516-7715確認。</text:span></text:p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項目符號" style:display-name="項目符號" style:family="paragraph" style:parent-style-name="內文" style:list-style-name="LFO7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WW_CharLFO1LVL1" style:family="text">
      <style:text-properties style:font-name="Wingdings"/>
    </style:style>
    <text:list-style style:name="LFO7" style:display-name="LFO7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5909in" fo:margin-bottom="0.7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扶輪盃台語文競賽</dc:title>
    <dc:description/>
    <dc:subject/>
    <meta:initial-creator>Customer</meta:initial-creator>
    <dc:creator>user</dc:creator>
    <meta:creation-date>2023-12-17T03:31:00Z</meta:creation-date>
    <dc:date>2023-12-17T03:31:00Z</dc:date>
    <meta:print-date>2021-12-10T02:36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418" meta:character-count="2796" meta:row-count="19" meta:non-whitespace-character-count="2383"/>
  </office:meta>
</office:document-meta>
</file>