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left="0in" fo:text-indent="-0.001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P10" style:parent-style-name="清單段落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清單段落" style:family="paragraph">
      <style:text-properties style:font-name="標楷體" style:font-name-asian="標楷體"/>
    </style:style>
    <style:style style:name="P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style:font-size-complex="12pt"/>
    </style:style>
    <style:style style:name="P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0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style:font-size-complex="12pt"/>
    </style:style>
    <style:style style:name="P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1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3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4" style:parent-style-name="預設段落字型" style:family="text">
      <style:text-properties style:font-name="標楷體" style:font-name-asian="標楷體" style:font-name-complex="標楷體" fo:color="#000000" style:font-size-complex="12pt" fo:background-color="#FFD966"/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style:font-size-complex="12pt"/>
    </style:style>
    <style:style style:name="P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P7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style:font-size-complex="12pt"/>
    </style:style>
    <style:style style:name="P7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P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563C1" style:font-size-complex="12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font-size-complex="12pt"/>
    </style:style>
    <style:style style:name="T109" style:parent-style-name="預設段落字型" style:family="text">
      <style:text-properties style:font-name="標楷體" style:font-name-asian="標楷體" style:font-name-complex="標楷體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style:font-size-complex="12pt"/>
    </style:style>
    <style:style style:name="P1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2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28" style:family="table-column">
      <style:table-column-properties style:column-width="1.6465in" style:use-optimal-column-width="false"/>
    </style:style>
    <style:style style:name="TableColumn129" style:family="table-column">
      <style:table-column-properties style:column-width="1.3631in" style:use-optimal-column-width="false"/>
    </style:style>
    <style:style style:name="TableColumn130" style:family="table-column">
      <style:table-column-properties style:column-width="1.4541in" style:use-optimal-column-width="false"/>
    </style:style>
    <style:style style:name="TableColumn131" style:family="table-column">
      <style:table-column-properties style:column-width="1.4541in" style:use-optimal-column-width="false"/>
    </style:style>
    <style:style style:name="Table127" style:family="table">
      <style:table-properties style:width="5.918in" fo:margin-left="-0.075in" table:align="left"/>
    </style:style>
    <style:style style:name="TableRow132" style:family="table-row">
      <style:table-row-properties style:min-row-height="0.329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39" style:family="table-row">
      <style:table-row-properties style:min-row-height="0.2625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57" style:family="table-row">
      <style:table-row-properties style:min-row-height="0.417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161" style:family="table-row">
      <style:table-row-properties style:min-row-height="6.9791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68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9" style:parent-style-name="內文" style:family="paragraph">
      <style:paragraph-properties fo:border="0in solid #FFFFFF" fo:padding="0.4305in" style:shadow="#000000 0in 0in" fo:text-align="center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6pt"/>
    </style:style>
    <style:style style:name="TableColumn171" style:family="table-column">
      <style:table-column-properties style:column-width="1.6465in" style:use-optimal-column-width="false"/>
    </style:style>
    <style:style style:name="TableColumn172" style:family="table-column">
      <style:table-column-properties style:column-width="1.3631in" style:use-optimal-column-width="false"/>
    </style:style>
    <style:style style:name="TableColumn173" style:family="table-column">
      <style:table-column-properties style:column-width="1.4541in" style:use-optimal-column-width="false"/>
    </style:style>
    <style:style style:name="TableColumn174" style:family="table-column">
      <style:table-column-properties style:column-width="1.4541in" style:use-optimal-column-width="false"/>
    </style:style>
    <style:style style:name="Table170" style:family="table">
      <style:table-properties style:width="5.918in" fo:margin-left="-0.075in" table:align="left"/>
    </style:style>
    <style:style style:name="TableRow175" style:family="table-row">
      <style:table-row-properties style:min-row-height="0.3291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Row182" style:family="table-row">
      <style:table-row-properties style:min-row-height="0.2625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0" style:family="table-row">
      <style:table-row-properties style:min-row-height="0.417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4pt"/>
    </style:style>
    <style:style style:name="TableRow206" style:family="table-row">
      <style:table-row-properties style:min-row-height="6.9791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1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1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2pt"/>
    </style:style>
    <style:style style:name="P213" style:parent-style-name="內文" style:family="paragraph">
      <style:paragraph-properties fo:border="0in solid #FFFFFF" fo:padding="0.4305in" style:shadow="#000000 0in 0in" fo:line-height="100%" fo:margin-left="0.0013in" fo:text-indent="-0.0027in">
        <style:tab-stops/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215" style:family="table-column">
      <style:table-column-properties style:column-width="5.8069in" style:use-optimal-column-width="false"/>
    </style:style>
    <style:style style:name="Table214" style:family="table">
      <style:table-properties style:width="5.8069in" fo:margin-left="-0.075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219" style:parent-style-name="預設段落字型" style:family="text">
      <style:text-properties style:font-name-asian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新細明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3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4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5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6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7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8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39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0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1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2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3" style:parent-style-name="內文" style:family="paragraph">
      <style:paragraph-properties fo:border="0in solid #FFFFFF" fo:padding="0.4305in" style:shadow="#000000 0in 0in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6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8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4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0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1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2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3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54" style:parent-style-name="內文" style:family="paragraph">
      <style:paragraph-properties fo:border="0in solid #FFFFFF" fo:padding="0.4305in" style:shadow="#000000 0in 0in" fo:line-height="100%" fo:margin-left="0in" fo:text-inden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h text:style-name="P1" text:outline-level="1"><text:span text:style-name="T4">112年</text:span><text:span text:style-name="T5">原住民族語文稿徵件</text:span><text:span text:style-name="T6">計畫</text:span></text:h>
      <text:h text:style-name="P7" text:outline-level="1"><text:span text:style-name="T8">一、 依據</text:span><text:span text:style-name="T9">：</text:span></text:h>
      <text:p text:style-name="P10"><text:s/>(一)臺北市政府原住民族教育方案（110 年-114 年）。</text:p>
      <text:p text:style-name="清單段落"><text:span text:style-name="T11"><text:s/>(</text:span><text:span text:style-name="T12">二</text:span><text:span text:style-name="T13">)</text:span><text:s/><text:span text:style-name="T14">教育部國民及學前教育署補助112年度</text:span><text:span text:style-name="T15">臺北市原住民族教學</text:span><text:span text:style-name="T16">中心計</text:span></text:p>
      <text:p text:style-name="P17"><text:s text:c="5"/>畫。</text:p>
      <text:h text:style-name="P18" text:outline-level="1">二、目標：</text:h>
      <text:h text:style-name="P19" text:outline-level="1"><text:s text:c="4"/>(一)鼓勵不同年齡層使用族語書寫創作文本，強化族語使用的活躍性。</text:h>
      <text:h text:style-name="P20" text:outline-level="1"><text:s text:c="4"/>(二)彙集多樣性的族語文本提供學生和老師在教學環境中使用，協助族語</text:h>
      <text:h text:style-name="P21" text:outline-level="1"><text:s text:c="8"/>教學現場。</text:h>
      <text:h text:style-name="P22" text:outline-level="1"><text:s text:c="4"/>(三)透過書寫及閱讀族語文本促進學習者族語能力。</text:h>
      <text:h text:style-name="P23" text:outline-level="1">三、辦理單位</text:h>
      <text:h text:style-name="P24" text:outline-level="1"><text:s text:c="4"/>(一)指導單位：教育部國民及學前教育署、臺北市政府教育局</text:h>
      <text:h text:style-name="P25" text:outline-level="1"><text:s text:c="4"/>(二)主辦單位：臺北市原住民族教育資源中心。</text:h>
      <text:h text:style-name="P26" text:outline-level="1"><text:span text:style-name="T27">四</text:span><text:span text:style-name="T28">、 徵稿日期：</text:span><text:span text:style-name="T29">即日至</text:span><text:span text:style-name="T30">11</text:span><text:span text:style-name="T31">3</text:span><text:span text:style-name="T32">年1月</text:span><text:span text:style-name="T33">15</text:span><text:span text:style-name="T34">日</text:span><text:span text:style-name="T35">止。</text:span></text:h>
      <text:h text:style-name="P36" text:outline-level="1"><text:span text:style-name="T37">五</text:span><text:span text:style-name="T38">、 徵稿</text:span><text:span text:style-name="T39">說明</text:span><text:span text:style-name="T40">：</text:span></text:h>
      <text:h text:style-name="P41" text:outline-level="1"><text:span text:style-name="T42">　　 (一)</text:span><text:span text:style-name="T43">語言別</text:span><text:span text:style-name="T44">；</text:span><text:span text:style-name="T45">原住民族語（16族</text:span><text:span text:style-name="T46">擇一</text:span><text:span text:style-name="T47">）</text:span><text:span text:style-name="T48">。</text:span></text:h>
      <text:h text:style-name="P49" text:outline-level="1"><text:span text:style-name="T50">　　 (二)</text:span><text:span text:style-name="T51">內容</text:span><text:span text:style-name="T52">：</text:span><text:span text:style-name="T53">文章內容不限，但須符合教育意義(族語文稿800-1000字，另</text:span></text:h>
      <text:h text:style-name="P54" text:outline-level="1"><text:span text:style-name="T55"><text:s text:c="15"/></text:span><text:span text:style-name="T56">附中文解說)</text:span><text:span text:style-name="T57">。</text:span></text:h>
      <text:h text:style-name="P58" text:outline-level="1"><text:span text:style-name="T59">六</text:span><text:span text:style-name="T60">、投稿對象：</text:span><text:span text:style-name="T61">各界人士</text:span><text:span text:style-name="T62">不拘</text:span><text:span text:style-name="T63">。</text:span></text:h>
      <text:h text:style-name="P64" text:outline-level="1"><text:span text:style-name="T65">七</text:span><text:span text:style-name="T66">、</text:span><text:span text:style-name="T67">評選說明</text:span><text:span text:style-name="T68">：</text:span><text:span text:style-name="T69">適合國高中學生閱讀、協助其準備族語中高級認證，錄取文件</text:span></text:h>
      <text:h text:style-name="P70" text:outline-level="1"><text:s text:c="10"/><text:tab/><text:s text:c="2"/>依族語字數給予每件撰稿費2000元，中文解說每千字1100</text:h>
      <text:h text:style-name="P71" text:outline-level="1"><text:s text:c="14"/>元，文稿將由本中心邀請委員進行審核，入選稿件需依審查之</text:h>
      <text:h text:style-name="P72" text:outline-level="1"><text:span text:style-name="T73"><text:s text:c="10"/></text:span><text:span text:style-name="T74"><text:tab/></text:span><text:span text:style-name="T75"><text:s text:c="2"/></text:span><text:span text:style-name="T76">建議完成修改，才給予稿費</text:span><text:span text:style-name="T77">。</text:span></text:h>
      <text:h text:style-name="P78" text:outline-level="1">八、注意事項：</text:h>
      <text:h text:style-name="P79" text:outline-level="1">　　 (一)錄取文稿本中心有刪減調整之權利。</text:h>
      <text:h text:style-name="P80" text:outline-level="1">　　 (二)投稿文稿須附作者個人基本資料及電子信箱。(附件一)</text:h>
      <text:h text:style-name="P81" text:outline-level="1">　　 (三)若投稿文稿涉及抄襲，本中心將收回稿費，並保留法律追溯權。</text:h>
      <text:h text:style-name="P82" text:outline-level="1">　　 (四)投稿文稿審查後，會以公告通知或電子信箱告知是否錄取。</text:h>
      <text:h text:style-name="P83" text:outline-level="1">　　 (五)請將文稿以Word檔傳送至tpiercenter@mail.thes.tp.edu.tw</text:h>
      <text:h text:style-name="P84" text:outline-level="1"><text:s text:c="5"/>(六)參加投稿時，依附件內容填寫報名資料，保證填寫或提出之資料均為</text:h>
      <text:h text:style-name="P85" text:outline-level="1"><text:s text:c="9"/>真實且正確，未冒用、盜用任何第三人之資料。如有不實情事，即取</text:h>
      <text:h text:style-name="P86" text:outline-level="1"><text:s text:c="9"/>消資格。一旦決定採用或有任何修改建議，將主動以電子郵件或電話</text:h>
      <text:h text:style-name="P87" text:outline-level="1"><text:s text:c="10"/>聯絡告知。</text:h>
      <text:h text:style-name="P88" text:outline-level="1"><text:span text:style-name="T89"><text:s text:c="5"/></text:span><text:span text:style-name="T90">(</text:span><text:span text:style-name="T91">七</text:span><text:span text:style-name="T92">)</text:span><text:s/><text:span text:style-name="T93">入選作品經通知後，請提供著作財產授權正本1份（附件</text:span><text:span text:style-name="T94">三</text:span><text:span text:style-name="T95">），如未</text:span></text:h>
      <text:h text:style-name="P96" text:outline-level="1"><text:s text:c="9"/>簽署著作財產授權協議書者，入選作品不予採用，並撤銷入選資格。　<text:s/><text:s text:c="8"/></text:h>
      <text:h text:style-name="P97" text:outline-level="1"><text:s text:c="5"/>(八)本中心有權調整本計畫公告內容及規定。</text:h>
      <text:h text:style-name="P98" text:outline-level="1">九、聯絡方式：</text:h>
      <text:h text:style-name="P99" text:outline-level="1"><text:s text:c="3"/>臺北市原住民教育資源中心02-27837697分機1602／李組長</text:h>
      <text:h text:style-name="P100" text:outline-level="1"><text:span text:style-name="T101">　 MAIL：</text:span><text:a xlink:href="mailto:tpiercenter@mail.thes.tp.edu.tw" office:target-frame-name="_top" xlink:show="replace"><text:span text:style-name="T102">tpiercenter@mail.thes.tp.edu.tw</text:span></text:a></text:h>
      <text:h text:style-name="P103" text:outline-level="1"><text:span text:style-name="T104">十、</text:span><text:span text:style-name="T105">經費來源：</text:span><text:span text:style-name="T106">教育部國教署補助112學年度臺北市原住民族教育資源中心計</text:span></text:h>
      <text:h text:style-name="P107" text:outline-level="1"><text:span text:style-name="T108"><text:s text:c="14"/></text:span><text:span text:style-name="T109">畫經費支應</text:span><text:span text:style-name="T110">。</text:span></text:h>
      <text:h text:style-name="P111" text:outline-level="1"><text:span text:style-name="T112">十</text:span><text:span text:style-name="T113">一</text:span><text:span text:style-name="T114">、</text:span><text:span text:style-name="T115">本計畫</text:span><text:span text:style-name="T116">經</text:span><text:span text:style-name="T117">奉核後</text:span><text:span text:style-name="T118">實施</text:span><text:span text:style-name="T119">，依規定辦理相關事宜</text:span><text:span text:style-name="T120">，修正時亦同</text:span><text:span text:style-name="T121">。</text:span></text:h>
      <text:h text:style-name="P122" text:outline-level="1"/>
      <text:h text:style-name="P123" text:outline-level="1"/>
      <text:h text:style-name="P124" text:outline-level="1"/>
      <text:h text:style-name="P125" text:outline-level="1">附件一</text:h>
      <text:h text:style-name="P126" text:outline-level="1"><text:bookmark-start text:name="_Hlk149738472"/>原住民族語文稿徵件計畫<text:bookmark-end text:name="_Hlk149738472"/>報名表</text:h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h text:style-name="P134" text:outline-level="1"><text:span text:style-name="T135">作品</text:span><text:span text:style-name="T136">名稱</text:span></text:h>
          </table:table-cell>
          <table:table-cell table:style-name="TableCell137" table:number-columns-spanned="3">
            <text:h text:style-name="P138" text:outline-level="1"/>
          </table:table-cell>
          <table:covered-table-cell/>
          <table:covered-table-cell/>
        </table:table-row>
        <table:table-row table:style-name="TableRow139">
          <table:table-cell table:style-name="TableCell140">
            <text:h text:style-name="P141" text:outline-level="1">姓名</text:h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>連絡電話</text:h>
          </table:table-cell>
          <table:table-cell table:style-name="TableCell146">
            <text:h text:style-name="P147" text:outline-level="1"/>
          </table:table-cell>
        </table:table-row>
        <table:table-row table:style-name="TableRow148">
          <table:table-cell table:style-name="TableCell149">
            <text:h text:style-name="P150" text:outline-level="1">投稿族語/語言別</text:h>
          </table:table-cell>
          <table:table-cell table:style-name="TableCell151">
            <text:h text:style-name="P152" text:outline-level="1"/>
          </table:table-cell>
          <table:table-cell table:style-name="TableCell153">
            <text:h text:style-name="P154" text:outline-level="1">E-mail</text:h>
          </table:table-cell>
          <table:table-cell table:style-name="TableCell155">
            <text:h text:style-name="P156" text:outline-level="1"/>
          </table:table-cell>
        </table:table-row>
        <table:table-row table:style-name="TableRow157">
          <table:table-cell table:style-name="TableCell158" table:number-columns-spanned="4">
            <text:h text:style-name="P159" text:outline-level="1"><text:span text:style-name="T160">族語文稿</text:span></text:h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h text:style-name="P163" text:outline-level="1"/>
            <text:h text:style-name="P164" text:outline-level="1"><text:s text:c="2"/></text:h>
          </table:table-cell>
          <table:covered-table-cell/>
          <table:covered-table-cell/>
          <table:covered-table-cell/>
        </table:table-row>
      </table:table>
      <text:h text:style-name="P165" text:outline-level="1"/>
      <text:h text:style-name="P166" text:outline-level="1"/>
      <text:h text:style-name="P167" text:outline-level="1"/>
      <text:h text:style-name="P168" text:outline-level="1">附件二</text:h>
      <text:h text:style-name="P169" text:outline-level="1">原住民族語文稿徵件計畫報名表</text:h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h text:style-name="P177" text:outline-level="1"><text:span text:style-name="T178">作品</text:span><text:span text:style-name="T179">名稱</text:span></text:h>
          </table:table-cell>
          <table:table-cell table:style-name="TableCell180" table:number-columns-spanned="3">
            <text:h text:style-name="P181" text:outline-level="1"/>
          </table:table-cell>
          <table:covered-table-cell/>
          <table:covered-table-cell/>
        </table:table-row>
        <table:table-row table:style-name="TableRow182">
          <table:table-cell table:style-name="TableCell183">
            <text:h text:style-name="P184" text:outline-level="1">姓名</text:h>
          </table:table-cell>
          <table:table-cell table:style-name="TableCell185">
            <text:h text:style-name="P186" text:outline-level="1"/>
          </table:table-cell>
          <table:table-cell table:style-name="TableCell187">
            <text:h text:style-name="P188" text:outline-level="1">連絡電話</text:h>
          </table:table-cell>
          <table:table-cell table:style-name="TableCell189">
            <text:h text:style-name="P190" text:outline-level="1"/>
          </table:table-cell>
        </table:table-row>
        <table:table-row table:style-name="TableRow191">
          <table:table-cell table:style-name="TableCell192">
            <text:h text:style-name="P193" text:outline-level="1">投稿族語/語言別</text:h>
          </table:table-cell>
          <table:table-cell table:style-name="TableCell194">
            <text:h text:style-name="P195" text:outline-level="1"/>
          </table:table-cell>
          <table:table-cell table:style-name="TableCell196">
            <text:h text:style-name="P197" text:outline-level="1">E-mail</text:h>
          </table:table-cell>
          <table:table-cell table:style-name="TableCell198">
            <text:h text:style-name="P199" text:outline-level="1"/>
          </table:table-cell>
        </table:table-row>
        <table:table-row table:style-name="TableRow200">
          <table:table-cell table:style-name="TableCell201" table:number-columns-spanned="4">
            <text:h text:style-name="P202" text:outline-level="1"><text:span text:style-name="T203">中文</text:span><text:span text:style-name="T204">解說</text:span><text:span text:style-name="T205">文稿</text:span></text:h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4">
            <text:h text:style-name="P208" text:outline-level="1"/>
            <text:h text:style-name="P209" text:outline-level="1"><text:s text:c="2"/></text:h>
          </table:table-cell>
          <table:covered-table-cell/>
          <table:covered-table-cell/>
          <table:covered-table-cell/>
        </table:table-row>
      </table:table>
      <text:h text:style-name="P210" text:outline-level="1"/>
      <text:h text:style-name="P211" text:outline-level="1"/>
      <text:h text:style-name="P212" text:outline-level="1">附件三</text:h>
      <text:h text:style-name="P213" text:outline-level="1"><text:s text:c="6"/>原住民族語文稿徵件計畫著作權同意書</text:h>
      <table:table table:style-name="Table214">
        <table:table-columns>
          <table:table-column table:style-name="TableColumn215"/>
        </table:table-columns>
        <table:table-row table:style-name="TableRow216">
          <table:table-cell table:style-name="TableCell217">
            <text:h text:style-name="P218" text:outline-level="1"><text:span text:style-name="T219">_ <text:s text:c="10"/></text:span><text:span text:style-name="T220"><text:s text:c="8"/></text:span><text:span text:style-name="T221"><text:s/></text:span><text:span text:style-name="T222">（以下簡稱本人），茲同意無償授權</text:span><text:span text:style-name="T223">臺</text:span><text:span text:style-name="T224">北市原住民教學資源中心使用 本人報名參加【</text:span><text:span text:style-name="T225">原住民族語文稿徵件</text:span><text:span text:style-name="T226">】之作品。<text:s/></text:span></text:h>
            <text:h text:style-name="P227" text:outline-level="1"><text:span text:style-name="T228">一、(作品名稱)</text:span><text:span text:style-name="T229"><text:s text:c="32"/></text:span><text:span text:style-name="T230">。<text:s/></text:span></text:h>
            <text:h text:style-name="P231" text:outline-level="1">二、獲獎作品如經查證參選資格不符、冒名頂替參選或作</text:h>
            <text:h text:style-name="P232" text:outline-level="1"><text:s text:c="3"/>品有抄襲、違反智慧財產權等相關情事，主辦單位得</text:h>
            <text:h text:style-name="P233" text:outline-level="1"><text:s text:c="3"/>取消參選及獲獎資格，並追回頒發之獎狀與獎金。<text:s/></text:h>
            <text:h text:style-name="P234" text:outline-level="1">三、若本作品涉及違反著作權相關法律，造成第三者之權</text:h>
            <text:h text:style-name="P235" text:outline-level="1"><text:s text:c="4"/>益損失，本人願自負一切法律責任，概與主辦單位無</text:h>
            <text:h text:style-name="P236" text:outline-level="1"><text:s text:c="4"/>關。<text:s/></text:h>
            <text:h text:style-name="P237" text:outline-level="1">四、 本人同意永久無償授權主辦單位，將作品之全部或部分以紙本或電子檔等型式典藏、重製、散佈、改作、公開傳輸、公開展示及公開發行。<text:s/></text:h>
            <text:h text:style-name="P238" text:outline-level="1">此 致 臺北市原住民教學資源中心<text:s/></text:h>
            <text:h text:style-name="P239" text:outline-level="1"/>
            <text:h text:style-name="P240" text:outline-level="1">授權人姓名： <text:s text:c="2"/><text:s text:c="18"/>【簽章】<text:s/></text:h>
            <text:h text:style-name="P241" text:outline-level="1"/>
            <text:h text:style-name="P242" text:outline-level="1">授權人身分證字號：</text:h>
            <text:h text:style-name="P243" text:outline-level="1"/>
            <text:h text:style-name="P244" text:outline-level="1">中 華 民 國<text:s text:c="7"/>年 <text:s text:c="4"/>月 <text:s text:c="5"/>日</text:h>
          </table:table-cell>
        </table:table-row>
      </table:table>
      <text:h text:style-name="P245" text:outline-level="1"/>
      <text:h text:style-name="P246" text:outline-level="1"/>
      <text:h text:style-name="P247" text:outline-level="1"/>
      <text:h text:style-name="P248" text:outline-level="1"/>
      <text:h text:style-name="P249" text:outline-level="1"/>
      <text:h text:style-name="P250" text:outline-level="1"/>
      <text:h text:style-name="P251" text:outline-level="1"/>
      <text:h text:style-name="P252" text:outline-level="1"/>
      <text:h text:style-name="P253" text:outline-level="1"/>
      <text:h text:style-name="P25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emphasize="none"/>
    </style:style>
    <style:style style:name="未解析的提及項目1" style:display-name="未解析的提及項目1" style:family="text">
      <style:text-properties fo:color="#605E5C" style:text-scale="100%" style:text-position="0% 100%" fo:background-color="#E1DFDD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style:vertical-align="baseline" fo:line-height="100%" fo:margin-left="0.3333in" fo:text-indent="0in">
        <style:tab-stops/>
      </style:paragraph-properties>
      <style:text-properties style:font-name-asian="新細明體" style:font-name-complex="Times New Roman" style:letter-kerning="true" style:text-position="0% 100%" fo:hyphenate="false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柏霖</meta:initial-creator>
    <dc:creator>tlshuser</dc:creator>
    <meta:creation-date>2023-12-18T00:31:00Z</meta:creation-date>
    <dc:date>2023-12-18T00:31:00Z</dc:date>
    <meta:template xlink:href="Normal.dotm" xlink:type="simple"/>
    <meta:editing-cycles>2</meta:editing-cycles>
    <meta:editing-duration>PT0S</meta:editing-duration>
    <meta:document-statistic meta:page-count="4" meta:paragraph-count="3" meta:word-count="274" meta:character-count="1834" meta:row-count="13" meta:non-whitespace-character-count="1563"/>
  </office:meta>
</office:document-meta>
</file>