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6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6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6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7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2024全國高中職學校專題製作競賽</text:p>
      <text:p text:style-name="P9">專題內容</text:p>
      <text:list text:style-name="LFO6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6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6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7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5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2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二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teacher</dc:creator>
    <meta:creation-date>2023-12-21T06:04:00Z</meta:creation-date>
    <dc:date>2023-12-21T06:04:00Z</dc:date>
    <meta:print-date>2022-09-22T0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