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3-2024 MWBIT Registration Form-Second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43">
            <text:p>完成表單請寄至email:<text:span text:style-name="T2">olpc5858@gmail.com</text:span>，並來電確認07-285-0086 轉308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43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43">
            <text:p>(可於02/01~02/10內完成考試，考卷請回收)</text:p>
          </table:table-cell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9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(報考年級)2023秋季賽至2024總決賽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1 – students born in 2016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5 – students born in 2012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2 – students born in 2015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6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3 – students born in 2014<text:s text:c="4"/>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7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42">
            <text:p>Group 4 – students born in 2013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8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42">
            <text:p><text:s text:c="6"/>Group 9 – students born in 2008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/>
    <dc:creator/>
    <meta:creation-date>2006-09-16T00:00:00Z</meta:creation-date>
    <dc:date>2023-12-21T07:39:04Z</dc:date>
  </office:meta>
</office:document-meta>
</file>