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1.073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466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1.0486in" style:use-optimal-column-width="false"/>
    </style:style>
    <style:style style:name="Table9" style:family="table">
      <style:table-properties style:width="10.3333in" style:rel-width="96.7%" fo:margin-left="0in" table:align="lef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color="#FF0000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1666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6145in" style:use-optimal-row-height="false"/>
    </style:style>
    <style:style style:name="P6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9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94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3" style:family="table-row">
      <style:table-row-properties style:min-row-height="0.633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0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195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52006501"/><text:span text:style-name="T3">113</text:span><text:span text:style-name="T4">年國民中學客語文授課教師教學增能研習計畫</text:span><text:span text:style-name="T5">（第</text:span><text:span text:style-name="T6">2</text:span><text:span text:style-name="T7">梯次）</text:span></text:p>
      <text:p text:style-name="P8">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○○</text:span><text:span text:style-name="T29">國民中學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承辦人姓名/職稱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序號</text:p>
          </table:table-cell>
          <table:table-cell table:style-name="TableCell43" table:number-rows-spanned="3">
            <text:p text:style-name="P44">校名</text:p>
          </table:table-cell>
          <table:table-cell table:style-name="TableCell45" table:number-rows-spanned="3">
            <text:p text:style-name="P46">主要任教年級</text:p>
          </table:table-cell>
          <table:table-cell table:style-name="TableCell47" table:number-columns-spanned="2" table:number-rows-spanned="2">
            <text:p text:style-name="P48"><text:span text:style-name="T49">實體課程</text:span><text:span text:style-name="T50">參與場次</text:span><text:span text:style-name="T51">擇一勾選</text:span></text:p>
          </table:table-cell>
          <table:covered-table-cell/>
          <table:table-cell table:style-name="TableCell52" table:number-rows-spanned="3">
            <text:p text:style-name="P53">現職教師</text:p>
            <text:p text:style-name="P54">姓名</text:p>
          </table:table-cell>
          <table:table-cell table:style-name="TableCell55" table:number-columns-spanned="2" table:number-rows-spanned="3">
            <text:p text:style-name="P56">身分證號</text:p>
          </table:table-cell>
          <table:covered-table-cell/>
          <table:table-cell table:style-name="TableCell57" table:number-rows-spanned="3">
            <text:p text:style-name="P58">手機號碼</text:p>
          </table:table-cell>
          <table:table-cell table:style-name="TableCell59" table:number-columns-spanned="2" table:number-rows-spanned="3">
            <text:p text:style-name="P60">電子信箱</text:p>
            <text:p text:style-name="P61">(有效且常用)</text:p>
          </table:table-cell>
          <table:covered-table-cell/>
          <table:table-cell table:style-name="TableCell62" table:number-columns-spanned="4">
            <text:p text:style-name="P63"><text:span text:style-name="T64">符合具備資格請勾</text:span><text:span text:style-name="T65">「</text:span><text:span text:style-name="T66"></text:span><text:span text:style-name="T67">」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通過客語語言能力中高級以上認證</text:p>
          </table:table-cell>
          <table:table-cell table:style-name="TableCell79" table:number-columns-spanned="2" table:number-rows-spanned="2">
            <text:p text:style-name="P80">國民中學現職教師(含具中等學校合格教師證之聘期3個月以上之代理或代課教師)</text:p>
          </table:table-cell>
          <table:covered-table-cell/>
          <table:table-cell table:style-name="TableCell81" table:number-rows-spanned="2">
            <text:p text:style-name="P82">自108學年度起實際教授客語文課程(含彈性課程)至少<text:s/>2<text:s/>學期。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北區</text:p>
          </table:table-cell>
          <table:table-cell table:style-name="TableCell89">
            <text:p text:style-name="P90">南區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業務單位主管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機關首長</text:p>
          </table:table-cell>
          <table:covered-table-cell/>
          <table:covered-table-cell/>
          <table:covered-table-cell/>
        </table:table-row>
      </table:table>
      <text:p text:style-name="P180">備註:</text:p>
      <text:list text:style-name="LFO1" text:continue-numbering="true">
        <text:list-item>
          <text:p text:style-name="P181"><text:span text:style-name="T182">本薦派名單請完成核章後彩色掃描併同電子檔，</text:span><text:span text:style-name="T183">於</text:span><text:span text:style-name="T184">112</text:span><text:span text:style-name="T185">年</text:span><text:span text:style-name="T186">12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前寄</text:span><text:span text:style-name="T194">bw6930@gov.taipei</text:span></text:p>
        </text:list-item>
        <text:list-item>
          <text:p text:style-name="P195"><text:span text:style-name="T196">請轉知薦派教師依限完成線上報名</text:span><text:span text:style-name="T197">，</text:span><text:span text:style-name="T198">由國立中央大學檢核確認後依序錄取，並以電子郵件通知錄取教師及相關課程資訊。</text:span><text:bookmark-end text:name="_Hlk1520065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Windows 使用者</dc:creator>
    <meta:creation-date>2024-01-02T01:31:00Z</meta:creation-date>
    <dc:date>2024-01-02T01:3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