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3pt" style:font-size-asian="23pt" style:font-size-complex="23pt"/>
    </style:style>
    <style:style style:name="P2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0.7673in"/>
    </style:style>
    <style:style style:name="TableColumn14" style:family="table-column">
      <style:table-column-properties style:column-width="0.768in"/>
    </style:style>
    <style:style style:name="Table8" style:family="table">
      <style:table-properties style:width="6.3555in" fo:margin-left="0in" table:align="center"/>
    </style:style>
    <style:style style:name="TableRow15" style:family="table-row">
      <style:table-row-properties style:min-row-height="0.708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29" style:family="table-row">
      <style:table-row-properties style:min-row-height="0.70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style:font-name-asian="標楷體" fo:font-size="20pt" style:font-size-asian="20pt"/>
    </style:style>
    <style:style style:name="T33" style:parent-style-name="預設段落字型" style:family="text">
      <style:text-properties style:font-name="Times New Roman" style:font-name-asian="標楷體" fo:font-size="18pt" style:font-size-asian="18pt"/>
    </style:style>
    <style:style style:name="T34" style:parent-style-name="預設段落字型" style:family="text">
      <style:text-properties style:font-name="Times New Roman"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asian="標楷體" fo:font-size="18pt" style:font-size-asian="18pt"/>
    </style:style>
    <style:style style:name="T41" style:parent-style-name="預設段落字型" style:family="text">
      <style:text-properties style:font-name="Times New Roman" style:font-name-asian="標楷體" fo:font-size="20pt" style:font-size-asian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44" style:family="table-row">
      <style:table-row-properties style:min-row-height="0.70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/>
    </style:style>
    <style:style style:name="TableRow68" style:family="table-row">
      <style:table-row-properties style:min-row-height="0.7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20pt" style:font-size-asian="20pt"/>
    </style:style>
  </office:automatic-styles>
  <office:body>
    <office:text text:use-soft-page-breaks="true">
      <text:p text:style-name="P1">【人權與品德系列演講申請表】</text:p>
      <text:p text:style-name="P2">電話：02-2393-6363</text:p>
      <text:p text:style-name="P3">傳真：02-2391-2158</text:p>
      <text:p text:style-name="P4"><text:span text:style-name="T5">e-mail</text:span><text:span text:style-name="T6">：</text:span><text:a xlink:href="mailto:cahr1210@gmail.com" office:target-frame-name="_top" xlink:show="replace"><text:span text:style-name="T7">cahr1210@gmail.com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學校名稱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講座聯絡人</text:p>
            <text:p text:style-name="P23"><text:span text:style-name="T24">職稱</text:span><text:span text:style-name="T25">/</text:span><text:span text:style-name="T26">姓名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聯絡電話</text:span><text:span text:style-name="T33">#</text:span><text:span text:style-name="T34">分機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（郵遞區號）</text:span><text:span text:style-name="T41">地址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e-mail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欲接洽之人權講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日期</text:p>
            <text:p text:style-name="P55">(星期)/</text:p>
            <text:p text:style-name="P56">時間</text:p>
            <text:p text:style-name="P57">時段</text:p>
          </table:table-cell>
          <table:table-cell table:style-name="TableCell58">
            <text:p text:style-name="P59">校內</text:p>
            <text:p text:style-name="P60">地點</text:p>
          </table:table-cell>
          <table:table-cell table:style-name="TableCell61" table:number-columns-spanned="2">
            <text:p text:style-name="P62">課程名稱</text:p>
          </table:table-cell>
          <table:covered-table-cell/>
          <table:table-cell table:style-name="TableCell63">
            <text:p text:style-name="P64">預計</text:p>
            <text:p text:style-name="P65">人數/班級</text:p>
          </table:table-cell>
          <table:table-cell table:style-name="TableCell66">
            <text:p text:style-name="P67">學生年級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良</meta:initial-creator>
    <dc:creator>陳俊良</dc:creator>
    <meta:creation-date>2024-01-05T09:50:00Z</meta:creation-date>
    <dc:date>2024-01-05T09:57:00Z</dc:date>
    <meta:template xlink:href="Normal" xlink:type="simple"/>
    <meta:editing-cycles>1</meta:editing-cycles>
    <meta:editing-duration>PT360S</meta:editing-duration>
    <meta:document-statistic meta:page-count="1" meta:paragraph-count="1" meta:word-count="35" meta:character-count="235" meta:row-count="1" meta:non-whitespace-character-count="201"/>
  </office:meta>
</office:document-meta>
</file>