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75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075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075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075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75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075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75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075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7493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75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075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28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225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Row206" style:family="table-row">
      <style:table-row-properties style:min-row-height="2.821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P228" style:parent-style-name="內文" style:family="paragraph">
      <style:paragraph-properties fo:line-height="0.25in"/>
      <style:text-properties style:font-name="新細明體" style:font-name-complex="Arial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ableRow268" style:family="table-row">
      <style:table-row-properties style:min-row-height="1.629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73" style:parent-style-name="預設段落字型" style:family="text">
      <style:text-properties style:font-name="Arial" style:font-name-complex="Arial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Arial" style:font-name-complex="Arial"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Arial" style:font-name-complex="Arial" style:font-size-complex="12pt"/>
    </style:style>
    <style:style style:name="T281" style:parent-style-name="預設段落字型" style:family="text">
      <style:text-properties style:font-name="Arial" style:font-name-complex="Arial" style:font-size-complex="12pt"/>
    </style:style>
    <style:style style:name="P28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28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Arial" style:font-name-complex="Arial" style:font-size-complex="12pt"/>
    </style:style>
    <style:style style:name="P29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Arial" style:font-name-complex="Arial" style:font-size-complex="12pt"/>
    </style:style>
    <style:style style:name="T295" style:parent-style-name="預設段落字型" style:family="text">
      <style:text-properties style:font-name="Arial" style:font-name-complex="Arial" style:font-size-complex="12pt"/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name="Arial" style:font-name-complex="Arial" style:font-size-complex="12pt"/>
    </style:style>
    <style:style style:name="T298" style:parent-style-name="預設段落字型" style:family="text">
      <style:text-properties style:font-name="Arial" style:font-name-complex="Arial" style:font-size-complex="12pt"/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P30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T305" style:parent-style-name="預設段落字型" style:family="text">
      <style:text-properties style:font-name="Arial" style:font-name-complex="Arial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Arial" style:font-name-complex="Arial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ableRow311" style:family="table-row">
      <style:table-row-properties style:min-row-height="0.789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16" style:parent-style-name="內文" style:family="paragraph">
      <style:paragraph-properties style:snap-to-layout-grid="false"/>
      <style:text-properties style:font-size-complex="12pt"/>
    </style:style>
    <style:style style:name="P31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1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text:span text:style-name="T155"><text:s/>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</text:span><text:span text:style-name="T196">，</text:span><text:span text:style-name="T197">大會手冊印刷</text:span><text:span text:style-name="T198">系統將自動刪除</text:span><text:span text:style-name="T199">超過的字元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農業、生物技術和食品工業</text:p>
            <text:p text:style-name="內文"><text:span text:style-name="T216"></text:span>人工智能</text:p>
            <text:p text:style-name="內文"><text:span text:style-name="T217"></text:span>建築與材料</text:p>
            <text:p text:style-name="內文"><text:span text:style-name="T218"></text:span>能源、電力</text:p>
            <text:p text:style-name="內文"><text:span text:style-name="T219"></text:span>環境和污染控制</text:p>
            <text:p text:style-name="內文"><text:span text:style-name="T220"></text:span>工業和製造業</text:p>
            <text:p text:style-name="內文"><text:span text:style-name="T221"></text:span>信息技術、多媒體和通信</text:p>
            <text:p text:style-name="內文"><text:span text:style-name="T222"></text:span>創新研究</text:p>
            <text:p text:style-name="內文"><text:span text:style-name="T223"></text:span>機械工程與冶金學</text:p>
            <text:p text:style-name="內文"><text:span text:style-name="T224"></text:span>醫學、生物醫學、醫療保健和化妝品</text:p>
            <text:p text:style-name="內文"><text:span text:style-name="T225"></text:span>人身安全、保護和救援</text:p>
            <text:p text:style-name="內文"><text:span text:style-name="T226"></text:span>體育、遊戲和休閒</text:p>
            <text:p text:style-name="內文"><text:span text:style-name="T227"></text:span>無人機系統、運輸和汽車產業</text:p>
            <text:p text:style-name="P228"/>
          </table:table-cell>
        </table:table-row>
        <table:table-row table:style-name="TableRow229">
          <table:table-cell table:style-name="TableCell230">
            <text:p text:style-name="P231">參展目的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廣告</text:span><text:span text:style-name="T237">曝光</text:span></text:p>
            <text:p text:style-name="P238"><text:span text:style-name="T239"></text:span><text:span text:style-name="T240"><text:s/></text:span><text:span text:style-name="T241">現場</text:span><text:span text:style-name="T242">販售</text:span></text:p>
            <text:p text:style-name="P243"><text:span text:style-name="T244"></text:span><text:span text:style-name="T245"><text:s/></text:span><text:span text:style-name="T246">技</text:span><text:span text:style-name="T247">術移</text:span><text:span text:style-name="T248">轉</text:span></text:p>
            <text:p text:style-name="P249"><text:span text:style-name="T250"></text:span><text:span text:style-name="T251"><text:s/></text:span><text:span text:style-name="T252">代理</text:span><text:span text:style-name="T253">合作</text:span></text:p>
            <text:p text:style-name="P254"><text:span text:style-name="T255"></text:span><text:span text:style-name="T256"><text:s/></text:span><text:span text:style-name="T257">批發</text:span><text:span text:style-name="T258">合作</text:span></text:p>
            <text:p text:style-name="P259"><text:span text:style-name="T260"></text:span><text:span text:style-name="T261"><text:s/></text:span><text:span text:style-name="T262">製造</text:span><text:span text:style-name="T263">合作</text:span></text:p>
            <text:p text:style-name="P264"><text:span text:style-name="T265"></text:span><text:span text:style-name="T266"><text:s/></text:span><text:span text:style-name="T267">個人履歷</text:span></text:p>
          </table:table-cell>
        </table:table-row>
        <table:table-row table:style-name="TableRow268">
          <table:table-cell table:style-name="TableCell269">
            <text:p text:style-name="P270">注意事項</text:p>
          </table:table-cell>
          <table:table-cell table:style-name="TableCell271">
            <text:list text:style-name="LFO1" text:continue-numbering="true">
              <text:list-item>
                <text:p text:style-name="P272"><text:span text:style-name="T273">Word</text:span><text:span text:style-name="T274">檔</text:span><text:span text:style-name="T275">報名表請勿轉為</text:span><text:span text:style-name="T276">PDF</text:span><text:span text:style-name="T277">檔</text:span></text:p>
              </text:list-item>
              <text:list-item>
                <text:p text:style-name="P278"><text:span text:style-name="T279">海報尺寸</text:span><text:span text:style-name="T280">：</text:span><text:span text:style-name="T281">90cm x 150cm</text:span></text:p>
              </text:list-item>
              <text:list-item>
                <text:p text:style-name="P282"><text:span text:style-name="T283">檔案傳送</text:span><text:span text:style-name="T284">：</text:span><text:a xlink:href="mailto:wiipa168@wiipa.org.tw" office:target-frame-name="_top" xlink:show="replace"><text:span text:style-name="T285">wiipa168@wiipa.org.tw</text:span></text:a></text:p>
              </text:list-item>
              <text:list-item>
                <text:p text:style-name="P286"><text:span text:style-name="T287">連絡電話</text:span><text:span text:style-name="T288">：</text:span><text:span text:style-name="T289">02-8772-3898</text:span></text:p>
              </text:list-item>
              <text:list-item>
                <text:p text:style-name="P290"><text:span text:style-name="T291">報名</text:span><text:span text:style-name="T292">日期</text:span><text:span text:style-name="T293">：</text:span><text:span text:style-name="T294">202</text:span><text:span text:style-name="T295">4</text:span><text:span text:style-name="T296">年</text:span><text:span text:style-name="T297">3</text:span><text:span text:style-name="T298">月</text:span><text:span text:style-name="T299">31</text:span><text:span text:style-name="T300">截止</text:span></text:p>
              </text:list-item>
              <text:list-item>
                <text:p text:style-name="P301"><text:span text:style-name="T302">繳費日期</text:span><text:span text:style-name="T303">：</text:span><text:span text:style-name="T304">202</text:span><text:span text:style-name="T305">4</text:span><text:span text:style-name="T306">年</text:span><text:span text:style-name="T307">4</text:span><text:span text:style-name="T308">月</text:span><text:span text:style-name="T309">7</text:span><text:span text:style-name="T310">日截止，逾期取消參賽資格</text:span>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匯款資訊</text:p>
          </table:table-cell>
          <table:table-cell table:style-name="TableCell314">
            <text:p text:style-name="P315">台灣發明商品促進協會</text:p>
            <text:p text:style-name="P316">元大銀行營業部</text:p>
            <text:p text:style-name="P317">00108253826215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bottom="0.0833in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馬來西亞國際</text:span><text:span text:style-name="T16">工程創新發明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1-16T09:25:00Z</meta:creation-date>
    <dc:date>2024-01-16T09:2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