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fo:color="#FF0000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fo:color="#FF0000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68" style:family="table-column">
      <style:table-column-properties style:column-width="0.4041in"/>
    </style:style>
    <style:style style:name="Table67" style:family="table">
      <style:table-properties style:width="0.4041in" fo:margin-left="0in" table:align="left"/>
    </style:style>
    <style:style style:name="TableRow69" style:family="table-row">
      <style:table-row-properties style:min-row-height="0.9576in" fo:keep-together="always"/>
    </style:style>
    <style:style style:name="TableCell70" style:family="table-cell">
      <style:table-cell-properties fo:border="0.0069in solid #000000" fo:background-color="#FDE9D9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olumn81" style:family="table-column">
      <style:table-column-properties style:column-width="0.4041in"/>
    </style:style>
    <style:style style:name="Table80" style:family="table">
      <style:table-properties style:width="0.4041in" fo:margin-left="0in" table:align="left"/>
    </style:style>
    <style:style style:name="TableRow82" style:family="table-row">
      <style:table-row-properties style:min-row-height="0.7631in" fo:keep-together="always"/>
    </style:style>
    <style:style style:name="TableCell83" style:family="table-cell">
      <style:table-cell-properties fo:border="0.0069in solid #000000" fo:background-color="#FDE9D9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olumn92" style:family="table-column">
      <style:table-column-properties style:column-width="0.4041in"/>
    </style:style>
    <style:style style:name="Table91" style:family="table">
      <style:table-properties style:width="0.4041in" fo:margin-left="0in" table:align="left"/>
    </style:style>
    <style:style style:name="TableRow93" style:family="table-row">
      <style:table-row-properties style:min-row-height="0.9006in" fo:keep-together="always"/>
    </style:style>
    <style:style style:name="TableCell94" style:family="table-cell">
      <style:table-cell-properties fo:border="0.0069in solid #000000" fo:background-color="#FDE9D9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07" style:family="table-column">
      <style:table-column-properties style:column-width="0.4041in"/>
    </style:style>
    <style:style style:name="Table106" style:family="table">
      <style:table-properties style:width="0.4041in" fo:margin-left="0in" table:align="left"/>
    </style:style>
    <style:style style:name="TableRow108" style:family="table-row">
      <style:table-row-properties style:min-row-height="1.2083in" fo:keep-together="always"/>
    </style:style>
    <style:style style:name="TableCell109" style:family="table-cell">
      <style:table-cell-properties fo:border="0.0069in solid #000000" fo:background-color="#FDE9D9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18" style:family="table-column">
      <style:table-column-properties style:column-width="0.4041in"/>
    </style:style>
    <style:style style:name="Table117" style:family="table">
      <style:table-properties style:width="0.4041in" fo:margin-left="0in" table:align="left"/>
    </style:style>
    <style:style style:name="TableRow119" style:family="table-row">
      <style:table-row-properties style:min-row-height="0.9486in" fo:keep-together="always"/>
    </style:style>
    <style:style style:name="TableCell120" style:family="table-cell">
      <style:table-cell-properties fo:border="0.0069in solid #000000" fo:background-color="#FDE9D9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25%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64" style:family="table-column">
      <style:table-column-properties style:column-width="0.4041in"/>
    </style:style>
    <style:style style:name="Table163" style:family="table">
      <style:table-properties style:width="0.4041in" fo:margin-left="0in" table:align="left"/>
    </style:style>
    <style:style style:name="TableRow165" style:family="table-row">
      <style:table-row-properties style:min-row-height="0.9576in" fo:keep-together="always"/>
    </style:style>
    <style:style style:name="TableCell1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paragraph-properties>
        <style:tab-stops>
          <style:tab-stop style:type="left" style:position="5.6in"/>
        </style:tab-stops>
      </style:paragraph-properties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olumn180" style:family="table-column">
      <style:table-column-properties style:column-width="0.4041in"/>
    </style:style>
    <style:style style:name="Table179" style:family="table">
      <style:table-properties style:width="0.4041in" fo:margin-left="0in" table:align="left"/>
    </style:style>
    <style:style style:name="TableRow181" style:family="table-row">
      <style:table-row-properties style:min-row-height="0.7631in" fo:keep-together="always"/>
    </style:style>
    <style:style style:name="TableCell182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olumn195" style:family="table-column">
      <style:table-column-properties style:column-width="0.4041in"/>
    </style:style>
    <style:style style:name="Table194" style:family="table">
      <style:table-properties style:width="0.4041in" fo:margin-left="0in" table:align="left"/>
    </style:style>
    <style:style style:name="TableRow196" style:family="table-row">
      <style:table-row-properties style:min-row-height="0.9006in" fo:keep-together="always"/>
    </style:style>
    <style:style style:name="TableCell1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230" style:family="table-column">
      <style:table-column-properties style:column-width="0.4041in"/>
    </style:style>
    <style:style style:name="Table229" style:family="table">
      <style:table-properties style:width="0.4041in" fo:margin-left="0in" table:align="left"/>
    </style:style>
    <style:style style:name="TableRow231" style:family="table-row">
      <style:table-row-properties style:min-row-height="1.2083in" fo:keep-together="always"/>
    </style:style>
    <style:style style:name="TableCell2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5" style:family="table-column">
      <style:table-column-properties style:column-width="0.4041in"/>
    </style:style>
    <style:style style:name="Table244" style:family="table">
      <style:table-properties style:width="0.4041in" fo:margin-left="0in" table:align="left"/>
    </style:style>
    <style:style style:name="TableRow246" style:family="table-row">
      <style:table-row-properties style:min-row-height="0.9486in" fo:keep-together="always"/>
    </style:style>
    <style:style style:name="TableCell24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273" style:family="table-column">
      <style:table-column-properties style:column-width="0.4041in"/>
    </style:style>
    <style:style style:name="Table272" style:family="table">
      <style:table-properties style:width="0.4041in" fo:margin-left="0in" table:align="left"/>
    </style:style>
    <style:style style:name="TableRow274" style:family="table-row">
      <style:table-row-properties style:min-row-height="0.9576in" fo:keep-together="always"/>
    </style:style>
    <style:style style:name="TableCell27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olumn295" style:family="table-column">
      <style:table-column-properties style:column-width="0.4041in"/>
    </style:style>
    <style:style style:name="Table294" style:family="table">
      <style:table-properties style:width="0.4041in" fo:margin-left="0in" table:align="left"/>
    </style:style>
    <style:style style:name="TableRow296" style:family="table-row">
      <style:table-row-properties style:min-row-height="0.7631in" fo:keep-together="always"/>
    </style:style>
    <style:style style:name="TableCell2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08" style:family="table-column">
      <style:table-column-properties style:column-width="0.4041in"/>
    </style:style>
    <style:style style:name="Table307" style:family="table">
      <style:table-properties style:width="0.4041in" fo:margin-left="0in" table:align="left"/>
    </style:style>
    <style:style style:name="TableRow309" style:family="table-row">
      <style:table-row-properties style:min-row-height="0.9006in" fo:keep-together="always"/>
    </style:style>
    <style:style style:name="TableCell31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olumn346" style:family="table-column">
      <style:table-column-properties style:column-width="0.4041in"/>
    </style:style>
    <style:style style:name="Table345" style:family="table">
      <style:table-properties style:width="0.4041in" fo:margin-left="0in" table:align="left"/>
    </style:style>
    <style:style style:name="TableRow347" style:family="table-row">
      <style:table-row-properties style:min-row-height="1.2083in" fo:keep-together="always"/>
    </style:style>
    <style:style style:name="TableCell34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355" style:family="table-column">
      <style:table-column-properties style:column-width="0.4041in"/>
    </style:style>
    <style:style style:name="Table354" style:family="table">
      <style:table-properties style:width="0.4041in" fo:margin-left="0in" table:align="left"/>
    </style:style>
    <style:style style:name="TableRow356" style:family="table-row">
      <style:table-row-properties style:min-row-height="0.9486in" fo:keep-together="always"/>
    </style:style>
    <style:style style:name="TableCell35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75" style:family="table-column">
      <style:table-column-properties style:column-width="0.4041in"/>
    </style:style>
    <style:style style:name="Table374" style:family="table">
      <style:table-properties style:width="0.4041in" fo:margin-left="0.2722in" table:align="left"/>
    </style:style>
    <style:style style:name="TableRow376" style:family="table-row">
      <style:table-row-properties style:min-row-height="0.9576in" fo:keep-together="always"/>
    </style:style>
    <style:style style:name="TableCell37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清單段落" style:list-style-name="LFO20" style:family="paragraph">
      <style:paragraph-properties fo:text-align="justify" fo:margin-left="0.2958in" fo:text-indent="-0.2958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92" style:parent-style-name="清單段落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01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text-properties style:font-size-complex="12pt"/>
    </style:style>
    <style:style style:name="P419" style:parent-style-name="內文" style:family="paragraph">
      <style:text-properties style:font-size-complex="12pt"/>
    </style:style>
    <style:style style:name="P420" style:parent-style-name="內文" style:family="paragraph">
      <style:text-properties style:font-size-complex="12pt"/>
    </style:style>
    <style:style style:name="TableColumn422" style:family="table-column">
      <style:table-column-properties style:column-width="0.4041in"/>
    </style:style>
    <style:style style:name="Table421" style:family="table">
      <style:table-properties style:width="0.4041in" fo:margin-left="0.2722in" table:align="left"/>
    </style:style>
    <style:style style:name="TableRow423" style:family="table-row">
      <style:table-row-properties style:min-row-height="0.7631in" fo:keep-together="always"/>
    </style:style>
    <style:style style:name="TableCell424" style:family="table-cell">
      <style:table-cell-properties fo:border="0.0069in solid #000000" fo:background-color="#FDE9D9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26" style:parent-style-name="內文" style:family="paragraph">
      <style:text-properties style:font-size-complex="12pt"/>
    </style:style>
    <style:style style:name="P427" style:parent-style-name="內文" style:family="paragraph">
      <style:text-properties style:font-size-complex="12pt"/>
    </style:style>
    <style:style style:name="P428" style:parent-style-name="內文" style:family="paragraph">
      <style:text-properties style:font-size-complex="12pt"/>
    </style:style>
    <style:style style:name="P429" style:parent-style-name="內文" style:family="paragraph">
      <style:text-properties style:font-size-complex="12pt"/>
    </style:style>
    <style:style style:name="TableColumn431" style:family="table-column">
      <style:table-column-properties style:column-width="0.4041in"/>
    </style:style>
    <style:style style:name="Table430" style:family="table">
      <style:table-properties style:width="0.4041in" fo:margin-left="0.2722in" table:align="left"/>
    </style:style>
    <style:style style:name="TableRow432" style:family="table-row">
      <style:table-row-properties style:min-row-height="0.9006in" fo:keep-together="always"/>
    </style:style>
    <style:style style:name="TableCell433" style:family="table-cell">
      <style:table-cell-properties fo:border="0.0069in solid #000000" fo:background-color="#FDE9D9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text-properties style:font-size-complex="12pt"/>
    </style:style>
    <style:style style:name="P436" style:parent-style-name="內文" style:family="paragraph">
      <style:text-properties style:font-size-complex="12pt"/>
    </style:style>
    <style:style style:name="P437" style:parent-style-name="內文" style:family="paragraph">
      <style:text-properties style:font-size-complex="12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45" style:family="table-column">
      <style:table-column-properties style:column-width="0.4041in"/>
    </style:style>
    <style:style style:name="Table444" style:family="table">
      <style:table-properties style:width="0.4041in" fo:margin-left="0.2722in" table:align="left"/>
    </style:style>
    <style:style style:name="TableRow446" style:family="table-row">
      <style:table-row-properties style:min-row-height="1.1541in" fo:keep-together="always"/>
    </style:style>
    <style:style style:name="TableCell447" style:family="table-cell">
      <style:table-cell-properties fo:border="0.0069in solid #000000" fo:background-color="#FDE9D9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size-complex="12pt"/>
    </style:style>
    <style:style style:name="P452" style:parent-style-name="內文" style:family="paragraph">
      <style:text-properties style:font-size-complex="12pt"/>
    </style:style>
    <style:style style:name="P453" style:parent-style-name="內文" style:family="paragraph">
      <style:text-properties style:font-size-complex="12pt"/>
    </style:style>
    <style:style style:name="P454" style:parent-style-name="內文" style:family="paragraph">
      <style:text-properties style:font-size-complex="12pt"/>
    </style:style>
    <style:style style:name="P455" style:parent-style-name="內文" style:family="paragraph">
      <style:text-properties style:font-size-complex="12pt"/>
    </style:style>
    <style:style style:name="P456" style:parent-style-name="內文" style:family="paragraph">
      <style:text-properties style:font-size-complex="12pt"/>
    </style:style>
    <style:style style:name="TableColumn458" style:family="table-column">
      <style:table-column-properties style:column-width="0.4041in"/>
    </style:style>
    <style:style style:name="Table457" style:family="table">
      <style:table-properties style:width="0.4041in" fo:margin-left="0.2722in" table:align="left"/>
    </style:style>
    <style:style style:name="TableRow459" style:family="table-row">
      <style:table-row-properties style:min-row-height="0.9486in" fo:keep-together="always"/>
    </style:style>
    <style:style style:name="TableCell460" style:family="table-cell">
      <style:table-cell-properties fo:border="0.0069in solid #000000" fo:background-color="#FDE9D9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text-properties style:font-size-complex="12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5" style:parent-style-name="內文" style:family="paragraph">
      <style:text-properties style:font-name="標楷體" style:font-name-asian="標楷體"/>
    </style:style>
    <style:style style:name="TableColumn467" style:family="table-column">
      <style:table-column-properties style:column-width="1.4868in"/>
    </style:style>
    <style:style style:name="TableColumn468" style:family="table-column">
      <style:table-column-properties style:column-width="2.5062in"/>
    </style:style>
    <style:style style:name="TableColumn469" style:family="table-column">
      <style:table-column-properties style:column-width="2.5069in"/>
    </style:style>
    <style:style style:name="Table466" style:family="table">
      <style:table-properties style:width="6.5in" fo:margin-left="0in" table:align="center"/>
    </style:style>
    <style:style style:name="TableRow470" style:family="table-row">
      <style:table-row-properties style:min-row-height="0.9687in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968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6416in"/>
    </style:style>
    <style:style style:name="TableCell4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3333in" fo:text-indent="-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5819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6791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5833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9687in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968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968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text-properties style:font-size-complex="12pt"/>
    </style:style>
    <style:style style:family="graphic" style:name="a123">
      <style:graphic-properties style:wrap="run-through" style:run-through="foreground" draw:fill="none" draw:stroke="solid" svg:stroke-width="0.01042in" svg:stroke-color="#000000" draw:marker-end="a122" svg:stroke-opacity="100%" draw:stroke-linejoin="round" style:horizontal-rel="paragraph" style:vertical-rel="paragraph" style:horizontal-pos="from-left" style:vertical-pos="from-top"/>
    </style:style>
    <style:style style:family="graphic" style:name="a214">
      <style:graphic-properties draw:fill="none" draw:stroke="solid" svg:stroke-width="0.01042in" svg:stroke-color="#000000" draw:marker-end="a213" svg:stroke-opacity="100%" draw:stroke-linejoin="round"/>
    </style:style>
    <style:style style:family="graphic" style:name="a1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6">
      <style:graphic-properties draw:fill="none" draw:stroke="solid" svg:stroke-width="0.01042in" svg:stroke-color="#000000" draw:marker-end="a215" svg:stroke-opacity="100%" draw:stroke-linejoin="round"/>
    </style:style>
    <style:style style:family="graphic" style:name="a126">
      <style:graphic-properties style:wrap="run-through" style:run-through="foreground" draw:fill="none" draw:stroke="solid" svg:stroke-width="0.01042in" svg:stroke-color="#000000" draw:marker-end="a125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solid" svg:stroke-width="0.01042in" svg:stroke-color="#000000" draw:marker-end="a217" svg:stroke-opacity="100%" draw:stroke-linejoin="round"/>
    </style:style>
    <style:style style:family="graphic" style:name="a128">
      <style:graphic-properties style:wrap="run-through" style:run-through="foreground" draw:fill="none" draw:stroke="solid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171">
      <style:graphic-properties draw:fill="none" draw:stroke="solid" svg:stroke-width="0.01042in" svg:stroke-color="#000000" draw:marker-end="a170" svg:stroke-opacity="100%" draw:stroke-linejoin="round"/>
    </style:style>
    <style:style style:family="graphic" style:name="a1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1042in" svg:stroke-color="#000000" draw:marker-end="a173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176">
      <style:graphic-properties style:wrap="run-through" style:run-through="foreground" draw:fill="none" draw:stroke="solid" svg:stroke-width="0.01042in" svg:stroke-color="#000000" draw:marker-end="a175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178">
      <style:graphic-properties style:wrap="run-through" style:run-through="foreground" draw:fill="none" draw:stroke="solid" svg:stroke-width="0.01042in" svg:stroke-color="#000000" draw:marker-end="a177" svg:stroke-opacity="100%" draw:stroke-linejoin="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042in" svg:stroke-color="#000000" draw:marker-end="a219" svg:stroke-opacity="100%" draw:stroke-linejoin="round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22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foreground" draw:fill="none" draw:stroke="solid" svg:stroke-width="0.01042in" svg:stroke-color="#000000" draw:marker-end="a223" svg:stroke-opacity="100%" draw:stroke-linejoin="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run-through" style:run-through="foreground" draw:fill="none" draw:stroke="solid" svg:stroke-width="0.01042in" svg:stroke-color="#000000" draw:marker-end="a227" svg:stroke-opacity="100%" draw:stroke-linejoin="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foreground" draw:fill="none" draw:stroke="solid" svg:stroke-width="0.01042in" svg:stroke-color="#000000" draw:marker-end="a180" svg:stroke-opacity="100%" draw:stroke-linejoin="miter" style:horizontal-rel="paragraph" style:vertical-rel="paragraph" style:horizontal-pos="from-left" style:vertical-pos="from-top"/>
    </style:style>
    <style:style style:family="graphic" style:name="a183">
      <style:graphic-properties style:wrap="run-through" style:run-through="foreground" draw:fill="none" draw:stroke="solid" svg:stroke-width="0.01042in" svg:stroke-color="#000000" draw:marker-end="a182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foreground" draw:fill="none" draw:stroke="solid" svg:stroke-width="0.01042in" svg:stroke-color="#000000" draw:marker-end="a184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foreground" draw:fill="none" draw:stroke="solid" svg:stroke-width="0.01042in" svg:stroke-color="#000000" draw:marker-end="a186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/>
    </style:style>
    <style:style style:family="graphic" style:name="a1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42in" svg:stroke-color="#000000" draw:marker-end="a94" svg:stroke-opacity="100%" draw:stroke-linejoin="round"/>
    </style:style>
    <style:style style:family="graphic" style:name="a97">
      <style:graphic-properties draw:fill="none" draw:stroke="solid" svg:stroke-width="0.01042in" svg:stroke-color="#000000" draw:marker-end="a96" svg:stroke-opacity="100%" draw:stroke-linejoin="round"/>
    </style:style>
    <style:style style:family="graphic" style:name="a99">
      <style:graphic-properties draw:fill="none" draw:stroke="solid" svg:stroke-width="0.01042in" svg:stroke-color="#000000" draw:marker-end="a98" svg:stroke-opacity="100%" draw:stroke-linejoin="round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draw:marker-end="a141" svg:stroke-opacity="100%" draw:stroke-linejoin="round"/>
    </style:style>
    <style:style style:family="graphic" style:name="a144">
      <style:graphic-properties draw:fill="none" draw:stroke="solid" svg:stroke-width="0.01042in" svg:stroke-color="#000000" draw:marker-end="a143" svg:stroke-opacity="100%" draw:stroke-linejoin="round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042in" svg:stroke-color="#000000" draw:marker-end="a147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94">
      <style:graphic-properties style:wrap="run-through" style:run-through="foreground" draw:fill="none" draw:stroke="solid" svg:stroke-width="0.01042in" svg:stroke-color="#000000" draw:marker-end="a193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foreground" draw:fill="none" draw:stroke="solid" svg:stroke-width="0.01042in" svg:stroke-color="#000000" draw:marker-end="a195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9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19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draw:marker-end="a105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042in" svg:stroke-color="#000000" draw:marker-end="a107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042in" svg:stroke-color="#000000" draw:marker-end="a149" svg:stroke-opacity="100%" draw:stroke-linejoin="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draw:marker-end="a152" svg:stroke-opacity="100%" draw:stroke-linejoin="round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157">
      <style:graphic-properties draw:fill="none" draw:stroke="solid" svg:stroke-width="0.01042in" svg:stroke-color="#000000" draw:marker-end="a156" svg:stroke-opacity="100%" draw:stroke-linejoin="round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59">
      <style:graphic-properties draw:fill="none" draw:stroke="solid" svg:stroke-width="0.01042in" svg:stroke-color="#000000" draw:marker-end="a158" svg:stroke-opacity="100%" draw:stroke-linejoin="round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000000" draw:marker-end="a109" svg:stroke-opacity="100%" draw:stroke-linejoin="round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2">
      <style:graphic-properties draw:fill="none" draw:stroke="solid" svg:stroke-width="0.01042in" svg:stroke-color="#000000" draw:marker-end="a201" svg:stroke-opacity="100%" draw:stroke-linejoin="round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042in" svg:stroke-color="#000000" draw:marker-end="a203" svg:stroke-opacity="100%" draw:stroke-linejoin="round"/>
    </style:style>
    <style:style style:family="graphic" style:name="a114">
      <style:graphic-properties draw:fill="none" draw:stroke="solid" svg:stroke-width="0.01042in" svg:stroke-color="#000000" draw:marker-end="a113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042in" svg:stroke-color="#000000" draw:marker-end="a205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draw:marker-end="a115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42in" svg:stroke-color="#000000" draw:marker-end="a117" svg:stroke-opacity="100%" draw:stroke-linejoin="round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61">
      <style:graphic-properties draw:fill="none" draw:stroke="solid" svg:stroke-width="0.01042in" svg:stroke-color="#000000" draw:marker-end="a160" svg:stroke-opacity="100%" draw:stroke-linejoin="round"/>
    </style:style>
    <style:style style:family="graphic" style:name="a1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foreground" draw:fill="none" draw:stroke="solid" svg:stroke-width="0.01042in" svg:stroke-color="#000000" draw:marker-end="a165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foreground" draw:fill="none" draw:stroke="solid" svg:stroke-width="0.01042in" svg:stroke-color="#000000" draw:marker-end="a167" svg:stroke-opacity="100%" draw:stroke-linejoin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臺</text:span><text:span text:style-name="T7">北市政府教育局</text:span><text:span text:style-name="T8">各級學校教育補助</text:span><text:span text:style-name="T9">申請</text:span><text:span text:style-name="T10">對照表</text:span></text:p>
      <text:p text:style-name="P11"><text:span text:style-name="T12"><draw:g draw:z-index="251631616" draw:name="Group 837" draw:id="id7" draw:style-name="a9" text:anchor-type="paragraph"><svg:title/><svg:desc/><draw:frame draw:id="id0" draw:style-name="a0" draw:name="Text Box 245" svg:x="6.02303in" svg:y="9.02948in" svg:width="1.32488in" svg:height="1.13024in" style:rel-width="scale" style:rel-height="scale"><draw:text-box><text:p text:style-name="P13">教育局</text:p><text:p text:style-name="P14">國小教育科</text:p><text:p text:style-name="P15">（1999轉6371）</text:p></draw:text-box><svg:title/><svg:desc/></draw:frame><draw:g draw:name="Group 248" draw:id="id6"><svg:title/><svg:desc/><draw:frame draw:id="id1" draw:style-name="a1" draw:name="Text Box 249" svg:x="6.02083in" svg:y="0.48958in" svg:width="1.33809in" svg:height="0.92814in" style:rel-width="scale" style:rel-height="scale"><draw:text-box><text:p text:style-name="P16">軍公教遺族學生</text:p><text:p text:style-name="P17">就學優待（全公費/半公費）</text:p></draw:text-box><svg:title/><svg:desc/></draw:frame><draw:frame draw:id="id2" draw:style-name="a2" draw:name="Text Box 250" svg:x="6.02138in" svg:y="1.8348in" svg:width="1.32543in" svg:height="2.1781in" style:rel-width="scale" style:rel-height="scale"><draw:text-box><text:p text:style-name="P18">軍公教遺族</text:p></draw:text-box><svg:title/><svg:desc/></draw:frame><draw:connector draw:type="line" svg:x1="6.67419in" svg:y1="1.41772in" svg:x2="6.6841in" svg:y2="1.8348in" draw:end-shape="id2" draw:end-glue-point="0" draw:id="id3" draw:style-name="a4" draw:name="AutoShape 253"><svg:title/><svg:desc/></draw:connector><draw:connector draw:type="line" svg:x1="6.6841in" svg:y1="4.0129in" draw:start-shape="id2" draw:start-glue-point="2" svg:x2="6.69071in" svg:y2="4.30512in" draw:id="id4" draw:style-name="a6" draw:name="AutoShape 255"><svg:title/><svg:desc/></draw:connector><draw:connector draw:type="line" svg:x1="6.69126in" svg:y1="8.61626in" svg:x2="6.69786in" svg:y2="9.02948in" draw:id="id5" draw:style-name="a8" draw:name="AutoShape 256"><svg:title/><svg:desc/></draw:connector></draw:g></draw:g></text:span><draw:g draw:z-index="251630592" draw:name="Group 837" draw:id="id15" draw:style-name="a19" text:anchor-type="paragraph"><svg:title/><svg:desc/><draw:frame draw:id="id8" draw:style-name="a10" draw:name="Text Box 245" svg:x="4.63944in" svg:y="9.03645in" svg:width="1.32514in" svg:height="1.13577in" style:rel-width="scale" style:rel-height="scale"><draw:text-box><text:p text:style-name="P19">教育局</text:p><text:p text:style-name="P20">體育及衛生保健科</text:p><text:p text:style-name="P21">（1999轉6358）</text:p></draw:text-box><svg:title/><svg:desc/></draw:frame><draw:g draw:name="Group 248" draw:id="id14"><svg:title/><svg:desc/><draw:frame draw:id="id9" draw:style-name="a11" draw:name="Text Box 249" svg:x="4.63889in" svg:y="0.49306in" svg:width="1.32569in" svg:height="0.95055in" style:rel-width="scale" style:rel-height="scale"><draw:text-box><text:p text:style-name="P22">午餐費</text:p></draw:text-box><svg:title/><svg:desc/></draw:frame><draw:frame draw:id="id10" draw:style-name="a12" draw:name="Text Box 250" svg:x="4.63889in" svg:y="1.8475in" svg:width="1.32569in" svg:height="2.17637in" style:rel-width="scale" style:rel-height="scale"><draw:text-box><text:p text:style-name="P23">低收入戶</text:p><text:p text:style-name="P24">中低收入戶</text:p><text:p text:style-name="P25">突遭變故</text:p><text:p text:style-name="P26">情況特殊</text:p><text:p text:style-name="P27">原住民學生</text:p><text:p text:style-name="P28">身心障礙學生</text:p></draw:text-box><svg:title/><svg:desc/></draw:frame><draw:connector draw:type="line" svg:x1="5.29017in" svg:y1="1.45004in" svg:x2="5.30174in" svg:y2="1.8475in" draw:end-shape="id10" draw:end-glue-point="0" draw:id="id11" draw:style-name="a14" draw:name="AutoShape 253"><svg:title/><svg:desc/></draw:connector><draw:connector draw:type="line" svg:x1="5.32871in" svg:y1="4.02386in" svg:x2="5.34137in" svg:y2="4.32999in" draw:id="id12" draw:style-name="a16" draw:name="AutoShape 255"><svg:title/><svg:desc/></draw:connector><draw:connector draw:type="line" svg:x1="5.3144in" svg:y1="8.6197in" svg:x2="5.32101in" svg:y2="9.03259in" draw:id="id13" draw:style-name="a18" draw:name="AutoShape 256"><svg:title/><svg:desc/></draw:connector></draw:g></draw:g><text:span text:style-name="T29"><draw:g draw:z-index="251629568" draw:name="Group 837" draw:id="id24" draw:style-name="a30" text:anchor-type="paragraph"><svg:title/><svg:desc/><draw:frame draw:id="id16" draw:style-name="a20" draw:name="Text Box 245" svg:x="3.25952in" svg:y="9.03645in" svg:width="1.32509in" svg:height="1.13577in" style:rel-width="scale" style:rel-height="scale"><draw:text-box><text:p text:style-name="P30">教育局</text:p><text:p text:style-name="P31">國小教育科</text:p><text:p text:style-name="P32">（1999轉1213）</text:p></draw:text-box><svg:title/><svg:desc/></draw:frame><draw:g draw:name="Group 248" draw:id="id23"><svg:title/><svg:desc/><draw:frame draw:id="id17" draw:style-name="a21" draw:name="Text Box 249" svg:x="3.25897in" svg:y="0.49306in" svg:width="1.32564in" svg:height="0.95055in" style:rel-width="scale" style:rel-height="scale"><draw:text-box><text:p text:style-name="P33">教科書</text:p></draw:text-box><svg:title/><svg:desc/></draw:frame><draw:frame draw:id="id18" draw:style-name="a22" draw:name="Text Box 250" svg:x="3.25291in" svg:y="1.8475in" svg:width="1.32564in" svg:height="2.17637in" style:rel-width="scale" style:rel-height="scale"><draw:text-box><text:p text:style-name="P34">低收入戶</text:p><text:p text:style-name="P35">中低收入戶</text:p><text:p text:style-name="P36">所得30萬以下</text:p><text:p text:style-name="P37">突遭變故</text:p><text:p text:style-name="P38">情況特殊</text:p><text:p text:style-name="P39">原住民學生</text:p><text:p text:style-name="P40">軍公教遺族（限因公死亡）</text:p></draw:text-box><svg:title/><svg:desc/></draw:frame><draw:frame draw:id="id19" draw:style-name="a23" draw:name="Text Box 251" svg:x="0.46181in" svg:y="4.32999in" svg:width="6.90069in" svg:height="0.75504in" style:rel-width="scale" style:rel-height="scale"><draw:text-box><text:p text:style-name="P41"><text:span text:style-name="T42">學生：</text:span><text:span text:style-name="T43">於</text:span><text:span text:style-name="T44">開學</text:span><text:span text:style-name="T45">後</text:span><text:span text:style-name="T46">二</text:span><text:span text:style-name="T47">週</text:span><text:span text:style-name="T48">內</text:span><text:span text:style-name="T49">（依各校自訂期限為準）</text:span><text:span text:style-name="T50">，</text:span><text:span text:style-name="T51">檢具申請表及證明文件</text:span><text:span text:style-name="T52">向學校提出申請</text:span><text:span text:style-name="T53">。</text:span></text:p></draw:text-box><svg:title/><svg:desc/></draw:frame><draw:connector draw:type="line" svg:x1="3.91078in" svg:y1="1.4346in" svg:x2="3.91573in" svg:y2="1.8475in" draw:end-shape="id18" draw:end-glue-point="0" draw:id="id20" draw:style-name="a25" draw:name="AutoShape 253"><svg:title/><svg:desc/></draw:connector><draw:connector draw:type="line" svg:x1="3.91573in" svg:y1="4.02386in" draw:start-shape="id18" draw:start-glue-point="2" svg:x2="3.92784in" svg:y2="4.32999in" draw:id="id21" draw:style-name="a27" draw:name="AutoShape 255"><svg:title/><svg:desc/></draw:connector><draw:connector draw:type="line" svg:x1="3.92784in" svg:y1="8.6197in" svg:x2="3.93445in" svg:y2="9.03259in" draw:id="id22" draw:style-name="a29" draw:name="AutoShape 256"><svg:title/><svg:desc/></draw:connector></draw:g></draw:g></text:span><text:span text:style-name="T54"><draw:g draw:z-index="251628544" draw:name="Group 837" draw:id="id32" draw:style-name="a40" text:anchor-type="paragraph"><svg:title/><svg:desc/><draw:frame draw:id="id25" draw:style-name="a31" draw:name="Text Box 245" svg:x="1.86042in" svg:y="9.0367in" svg:width="1.32529in" svg:height="1.13066in" style:rel-width="scale" style:rel-height="scale"><draw:text-box><text:p text:style-name="P55">教育局</text:p><text:p text:style-name="P56">國小教育科</text:p><text:p text:style-name="P57">（1999轉6373）</text:p></draw:text-box><svg:title/><svg:desc/></draw:frame><draw:g draw:name="Group 248" draw:id="id31"><svg:title/><svg:desc/><draw:frame draw:id="id26" draw:style-name="a32" draw:name="Text Box 249" svg:x="1.86097in" svg:y="0.49306in" svg:width="1.32584in" svg:height="0.95058in" style:rel-width="scale" style:rel-height="scale"><draw:text-box><text:p text:style-name="P58">課後照顧班費</text:p></draw:text-box><svg:title/><svg:desc/></draw:frame><draw:frame draw:id="id27" draw:style-name="a33" draw:name="Text Box 250" svg:x="1.86097in" svg:y="1.84754in" svg:width="1.32584in" svg:height="2.17643in" style:rel-width="scale" style:rel-height="scale"><draw:text-box><text:p text:style-name="P59">低收入戶</text:p><text:p text:style-name="P60">中低收入戶</text:p><text:p text:style-name="P61">所得30萬以下</text:p><text:p text:style-name="P62">突遭變故</text:p><text:p text:style-name="P63">情況特殊</text:p><text:p text:style-name="P64">原住民學生</text:p><text:p text:style-name="P65">身心障礙學生</text:p></draw:text-box><svg:title/><svg:desc/></draw:frame><draw:connector draw:type="line" svg:x1="2.51287in" svg:y1="1.44364in" svg:x2="2.51287in" svg:y2="1.84753in" draw:id="id28" draw:style-name="a35" draw:name="AutoShape 253"><svg:title/><svg:desc/></draw:connector><draw:connector draw:type="line" svg:x1="2.53104in" svg:y1="4.02397in" svg:x2="2.52994in" svg:y2="4.31982in" draw:id="id29" draw:style-name="a37" draw:name="AutoShape 255"><svg:title/><svg:desc/></draw:connector><draw:connector draw:type="line" svg:x1="2.52994in" svg:y1="8.61994in" svg:x2="2.53655in" svg:y2="9.03541in" draw:id="id30" draw:style-name="a39" draw:name="AutoShape 256"><svg:title/><svg:desc/></draw:connector></draw:g></draw:g></text:span><text:span text:style-name="T66">（國小階段）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draw:g draw:z-index="251627520" draw:name="Group 248" draw:id="id37" draw:style-name="a48" text:anchor-type="paragraph"><svg:title/><svg:desc/><draw:frame draw:id="id33" draw:style-name="a41" draw:name="Text Box 249" svg:x="0.19514in" svg:y="-0.00694in" svg:width="1.32569in" svg:height="0.95068in" style:rel-width="scale" style:rel-height="scale"><draw:text-box><text:p text:style-name="P72">家長會費</text:p><text:p text:style-name="P73">學生團體保險費</text:p></draw:text-box><svg:title/><svg:desc/></draw:frame><draw:connector draw:type="line" svg:x1="0.84698in" svg:y1="0.94373in" svg:x2="0.84698in" svg:y2="1.34124in" draw:id="id34" draw:style-name="a43" draw:name="AutoShape 253"><svg:title/><svg:desc/></draw:connector><draw:connector draw:type="line" svg:x1="0.86349in" svg:y1="3.5179in" svg:x2="0.86404in" svg:y2="3.82021in" draw:id="id35" draw:style-name="a45" draw:name="AutoShape 255"><svg:title/><svg:desc/></draw:connector><draw:connector draw:type="line" svg:x1="0.89652in" svg:y1="8.2134in" svg:x2="0.89652in" svg:y2="8.52986in" draw:id="id36" draw:style-name="a47" draw:name="AutoShape 256"><svg:title/><svg:desc/></draw:connector></draw:g><text:span text:style-name="T74">補助項目</text:span></text:p>
          </table:table-cell>
        </table:table-row>
      </table:table>
      <text:p text:style-name="P75"/>
      <text:p text:style-name="內文"><draw:frame draw:z-index="251683840" draw:id="id38" draw:style-name="a49" draw:name="Text Box 250" text:anchor-type="paragraph" svg:x="0.45in" svg:y="0.13403in" svg:width="1.32569in" svg:height="2.17639in" style:rel-width="scale" style:rel-height="scale"><draw:text-box><text:p text:style-name="P76">詳見附表</text:p><text:p text:style-name="P77">（最後一頁）</text:p></draw:text-box><svg:title/><svg:desc/></draw:frame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身分別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draw:frame draw:z-index="251671552" draw:id="id39" draw:style-name="a50" draw:name="Text Box 251" text:anchor-type="paragraph" svg:x="0.20139in" svg:y="0.75069in" svg:width="6.90069in" svg:height="0.71528in" style:rel-width="scale" style:rel-height="scale"><draw:text-box><text:p text:style-name="P96">學校：於開學後三週內完成學生補助資格調查彙整，申請各項補助期限依本局公文為準。</text:p></draw:text-box><svg:title/><svg:desc/></draw:frame><draw:connector draw:type="line" svg:x1="6.46806in" svg:y1="0.33542in" svg:x2="6.47431in" svg:y2="0.74792in" draw:z-index="251642880" draw:id="id40" draw:style-name="a52" draw:name="AutoShape 256" text:anchor-type="paragraph"><svg:title/><svg:desc/></draw:connector><draw:connector draw:type="line" svg:x1="5.07778in" svg:y1="0.33194in" svg:x2="5.07778in" svg:y2="0.74444in" draw:z-index="251640832" draw:id="id41" draw:style-name="a54" draw:name="AutoShape 256" text:anchor-type="paragraph"><svg:title/><svg:desc/></draw:connector><draw:connector draw:type="line" svg:x1="3.68194in" svg:y1="0.33542in" svg:x2="3.68819in" svg:y2="0.74792in" draw:z-index="251641856" draw:id="id42" draw:style-name="a56" draw:name="AutoShape 256" text:anchor-type="paragraph"><svg:title/><svg:desc/></draw:connector><draw:connector draw:type="line" svg:x1="2.28125in" svg:y1="0.33333in" svg:x2="2.2875in" svg:y2="0.74583in" draw:z-index="251639808" draw:id="id43" draw:style-name="a58" draw:name="AutoShape 256" text:anchor-type="paragraph"><svg:title/><svg:desc/></draw:connector><draw:connector draw:type="line" svg:x1="0.87847in" svg:y1="0.33264in" svg:x2="0.88472in" svg:y2="0.74514in" draw:z-index="251634688" draw:id="id44" draw:style-name="a60" draw:name="AutoShape 256" text:anchor-type="paragraph"><svg:title/><svg:desc/></draw:connector><text:span text:style-name="T97">申請時間</text:span></text:p>
          </table:table-cell>
        </table:table-row>
      </table:table>
      <text:p text:style-name="P98"/>
      <text:p text:style-name="P99"/>
      <text:p text:style-name="內文"><draw:connector draw:type="line" svg:x1="5.30694in" svg:y1="0.07153in" svg:x2="5.31319in" svg:y2="0.48403in" draw:z-index="251675648" draw:id="id45" draw:style-name="a62" draw:name="AutoShape 256" text:anchor-type="paragraph"><svg:title/><svg:desc/></draw:connector><draw:connector draw:type="line" svg:x1="6.72222in" svg:y1="0.05556in" svg:x2="6.72847in" svg:y2="0.46806in" draw:z-index="251676672" draw:id="id46" draw:style-name="a64" draw:name="AutoShape 256" text:anchor-type="paragraph"><svg:title/><svg:desc/></draw:connector><draw:connector draw:type="line" svg:x1="3.90625in" svg:y1="0.06111in" svg:x2="3.9125in" svg:y2="0.47361in" draw:z-index="251674624" draw:id="id47" draw:style-name="a66" draw:name="AutoShape 256" text:anchor-type="paragraph"><svg:title/><svg:desc/></draw:connector><draw:connector draw:type="line" svg:x1="2.54583in" svg:y1="0.05625in" svg:x2="2.55208in" svg:y2="0.46875in" draw:z-index="251673600" draw:id="id48" draw:style-name="a68" draw:name="AutoShape 256" text:anchor-type="paragraph"><svg:title/><svg:desc/></draw:connector><draw:connector draw:type="line" svg:x1="1.14097in" svg:y1="0.05556in" svg:x2="1.14722in" svg:y2="0.46806in" draw:z-index="251672576" draw:id="id49" draw:style-name="a70" draw:name="AutoShape 256" text:anchor-type="paragraph"><svg:title/><svg:desc/></draw:connector></text:p>
      <text:p text:style-name="內文"><draw:frame draw:z-index="251684864" draw:id="id50" draw:style-name="a71" draw:name="Text Box 252" text:anchor-type="paragraph" svg:x="0.45694in" svg:y="0.24097in" svg:width="1.32569in" svg:height="2.075in" style:rel-width="scale" style:rel-height="scale"><draw:text-box><text:p text:style-name="P100">詳見附表</text:p><text:p text:style-name="P101">（最後一頁）</text:p></draw:text-box><svg:title/><svg:desc/></draw:frame><draw:frame draw:z-index="251638784" draw:id="id51" draw:style-name="a72" draw:name="Text Box 252" text:anchor-type="paragraph" svg:x="6.03125in" svg:y="0.23194in" svg:width="1.32569in" svg:height="2.07361in" style:rel-width="scale" style:rel-height="scale"><draw:text-box><text:p text:style-name="P102">學校初審後將申請書及證明資料報局複審，俟本局核定後，另送印領清冊請款（私校需附加領據）。</text:p></draw:text-box><svg:title/><svg:desc/></draw:frame><draw:frame draw:z-index="251637760" draw:id="id52" draw:style-name="a73" draw:name="Text Box 252" text:anchor-type="paragraph" svg:x="4.63889in" svg:y="0.23194in" svg:width="1.32569in" svg:height="2.07361in" style:rel-width="scale" style:rel-height="scale"><draw:text-box><text:p text:style-name="P103">學校審核後逕予減免，製作學生補助清冊留校備查，補助經費已編入學校預算。</text:p></draw:text-box><svg:title/><svg:desc/></draw:frame><draw:frame draw:z-index="251636736" draw:id="id53" draw:style-name="a74" draw:name="Text Box 252" text:anchor-type="paragraph" svg:x="3.24653in" svg:y="0.23194in" svg:width="1.32569in" svg:height="2.07361in" style:rel-width="scale" style:rel-height="scale"><draw:text-box><text:p text:style-name="P104">學校審核後逕予減免，並以校內預算經費支應，如有不足，請學校以基金餘額或其他準備金支應。</text:p></draw:text-box><svg:title/><svg:desc/></draw:frame><draw:frame draw:z-index="251635712" draw:id="id54" draw:style-name="a75" draw:name="Text Box 252" text:anchor-type="paragraph" svg:x="1.86042in" svg:y="0.23264in" svg:width="1.32569in" svg:height="2.075in" style:rel-width="scale" style:rel-height="scale"><draw:text-box><text:p text:style-name="P105">學校將申請總表及學生名冊送承辦學校明湖國小審核，再由本局核撥經費。</text:p></draw:text-box><svg:title/><svg:desc/></draw:frame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申請方式</text:p>
          </table:table-cell>
        </table:table-row>
      </table:table>
      <text:p text:style-name="P111"/>
      <text:p text:style-name="P112"/>
      <text:p text:style-name="P113"/>
      <text:p text:style-name="P114"/>
      <text:p text:style-name="內文"><draw:frame draw:z-index="251685888" draw:id="id55" draw:style-name="a76" draw:name="Text Box 245" text:anchor-type="paragraph" svg:x="0.45764in" svg:y="0.15694in" svg:width="1.325in" svg:height="1.13056in" style:rel-width="scale" style:rel-height="scale"><draw:text-box><text:p text:style-name="P115">詳見附表</text:p><text:p text:style-name="P116">（最後一頁）</text:p></draw:text-box><svg:title/><svg:desc/></draw:frame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聯絡窗口</text:p>
          </table:table-cell>
        </table:table-row>
      </table:table>
      <text:soft-page-break/>
      <text:p text:style-name="P122"><text:span text:style-name="T123">112</text:span><text:span text:style-name="T124">學年度第</text:span><text:span text:style-name="T125">2</text:span><text:span text:style-name="T126">學</text:span><text:span text:style-name="T127">期</text:span><text:span text:style-name="T128">臺北市政府教育局</text:span><text:span text:style-name="T129">各級學校教育補助</text:span><text:span text:style-name="T130">申請對照</text:span><text:span text:style-name="T131">表</text:span></text:p>
      <text:p text:style-name="P132"><draw:g draw:z-index="251699200" draw:name="Group 185" draw:id="id64" draw:style-name="a88" text:anchor-type="paragraph"><svg:title/><svg:desc/><draw:frame draw:id="id56" draw:style-name="a77" draw:name="Text Box 186" svg:x="6.22708in" svg:y="9.04935in" svg:width="1.11204in" svg:height="1.12426in" style:rel-width="scale" style:rel-height="scale"><draw:text-box><text:p text:style-name="P133">教育局</text:p><text:p text:style-name="P134">中等教育科</text:p><text:p text:style-name="P135">（1999轉1257）</text:p></draw:text-box><svg:title/><svg:desc/></draw:frame><draw:g draw:name="Group 187" draw:id="id63"><svg:title/><svg:desc/><draw:frame draw:id="id57" draw:style-name="a78" draw:name="Text Box 188" svg:x="6.22708in" svg:y="0.51319in" svg:width="1.1125in" svg:height="0.95061in" style:rel-width="scale" style:rel-height="scale"><draw:text-box><text:p text:style-name="P136">住宿費</text:p></draw:text-box><svg:title/><svg:desc/></draw:frame><draw:frame draw:id="id58" draw:style-name="a79" draw:name="Text Box 189" svg:x="6.22708in" svg:y="1.86128in" svg:width="1.1125in" svg:height="2.17649in" style:rel-width="scale" style:rel-height="scale"><draw:text-box><text:p text:style-name="P137">住宿於學校宿舍之原住民學生</text:p></draw:text-box><svg:title/><svg:desc/></draw:frame><draw:connector draw:type="line" svg:x1="6.77409in" svg:y1="1.4638in" svg:x2="6.77455in" svg:y2="1.85742in" draw:id="id59" draw:style-name="a81" draw:name="AutoShape 190"><svg:title/><svg:desc/></draw:connector><draw:connector draw:type="line" svg:x1="6.79396in" svg:y1="5.10286in" svg:x2="6.79442in" svg:y2="5.59038in" draw:id="id60" draw:style-name="a83" draw:name="AutoShape 191"><svg:title/><svg:desc/></draw:connector><draw:connector draw:type="line" svg:x1="6.78333in" svg:y1="4.03777in" draw:start-shape="id58" draw:start-glue-point="2" svg:x2="6.78842in" svg:y2="4.39151in" draw:id="id61" draw:style-name="a85" draw:name="AutoShape 192"><svg:title/><svg:desc/></draw:connector><draw:connector draw:type="line" svg:x1="6.78795in" svg:y1="8.64801in" svg:x2="6.7935in" svg:y2="9.06093in" draw:id="id62" draw:style-name="a87" draw:name="AutoShape 193"><svg:title/><svg:desc/></draw:connector></draw:g></draw:g><draw:g draw:z-index="251696128" draw:name="Group 168" draw:id="id73" draw:style-name="a100" text:anchor-type="paragraph"><svg:title/><svg:desc/><draw:frame draw:id="id65" draw:style-name="a89" draw:name="Text Box 169" svg:x="1.73958in" svg:y="9.05469in" svg:width="2.30833in" svg:height="1.12795in" style:rel-width="scale" style:rel-height="scale"><draw:text-box><text:p text:style-name="P138">教育局</text:p><text:p text:style-name="P139">中等教育科</text:p><text:p text:style-name="P140">（1999轉1257）</text:p></draw:text-box><svg:title/><svg:desc/></draw:frame><draw:g draw:name="Group 170" draw:id="id72"><svg:title/><svg:desc/><draw:frame draw:id="id66" draw:style-name="a90" draw:name="Text Box 171" svg:x="2.05312in" svg:y="0.46667in" svg:width="1.70334in" svg:height="0.96364in" style:rel-width="scale" style:rel-height="scale"><draw:text-box><text:p text:style-name="P141">教科書費</text:p><text:p text:style-name="P142">書籍費（軍）</text:p></draw:text-box><svg:title/><svg:desc/></draw:frame><draw:frame draw:id="id67" draw:style-name="a91" draw:name="Text Box 172" svg:x="2.05312in" svg:y="1.79412in" svg:width="1.56312in" svg:height="2.17374in" style:rel-width="scale" style:rel-height="scale"><draw:text-box><text:p text:style-name="P143">低收入戶</text:p><text:p text:style-name="P144">中低收入戶</text:p><text:p text:style-name="P145">所得30萬以下</text:p><text:p text:style-name="P146">突遭變故</text:p><text:p text:style-name="P147">情況特殊</text:p><text:p text:style-name="P148">軍公教遺族</text:p></draw:text-box><svg:title/><svg:desc/></draw:frame><draw:connector draw:type="line" svg:x1="2.82105in" svg:y1="1.43031in" svg:x2="2.83403in" svg:y2="1.7863in" draw:id="id68" draw:style-name="a93" draw:name="AutoShape 173"><svg:title/><svg:desc/></draw:connector><draw:connector draw:type="line" svg:x1="2.84052in" svg:y1="5.07364in" svg:x2="2.84117in" svg:y2="5.56785in" draw:id="id69" draw:style-name="a95" draw:name="AutoShape 174"><svg:title/><svg:desc/></draw:connector><draw:connector draw:type="line" svg:x1="2.83468in" svg:y1="3.96786in" draw:start-shape="id67" draw:start-glue-point="2" svg:x2="2.84182in" svg:y2="4.3069in" draw:id="id70" draw:style-name="a97" draw:name="AutoShape 175"><svg:title/><svg:desc/></draw:connector><draw:connector draw:type="line" svg:x1="2.86519in" svg:y1="8.58135in" svg:x2="2.87298in" svg:y2="9.056in" draw:id="id71" draw:style-name="a99" draw:name="AutoShape 176"><svg:title/><svg:desc/></draw:connector></draw:g></draw:g><draw:g draw:z-index="251698176" draw:name="Group 178" draw:id="id80" draw:style-name="a111" text:anchor-type="paragraph"><svg:title/><svg:desc/><draw:frame draw:id="id74" draw:style-name="a101" draw:name="Text Box 179" svg:x="4.18752in" svg:y="0.475in" svg:width="1.32563in" svg:height="0.95413in" style:rel-width="scale" style:rel-height="scale"><draw:text-box><text:p text:style-name="P149">午餐費</text:p><text:p text:style-name="P150">主副食費（軍）</text:p><text:p text:style-name="P151">伙食費（原）</text:p></draw:text-box><svg:title/><svg:desc/></draw:frame><draw:frame draw:id="id75" draw:style-name="a102" draw:name="Text Box 180" svg:x="4.02292in" svg:y="1.82551in" svg:width="1.65208in" svg:height="2.18457in" style:rel-width="scale" style:rel-height="scale"><draw:text-box><text:p text:style-name="P152">低收入戶</text:p><text:p text:style-name="P153">中低收入戶</text:p><text:p text:style-name="P154">突遭變故</text:p><text:p text:style-name="P155">情況特殊</text:p><text:p text:style-name="P156">原住民學生</text:p><text:p text:style-name="P157">身心障礙學生</text:p><text:p text:style-name="P158">軍公教遺族（半公費不支領主食費）</text:p><text:p text:style-name="P159">住宿於學校宿舍之原住民學生</text:p><text:p text:style-name="P160"/></draw:text-box><svg:title/><svg:desc/></draw:frame><draw:connector draw:type="line" svg:x1="4.85033in" svg:y1="1.42913in" draw:start-shape="id74" draw:start-glue-point="2" svg:x2="4.84923in" svg:y2="1.82551in" draw:end-shape="id75" draw:end-glue-point="0" draw:id="id76" draw:style-name="a104" draw:name="AutoShape 181"><svg:title/><svg:desc/></draw:connector><draw:connector draw:type="line" svg:x1="4.86355in" svg:y1="5.07912in" svg:x2="4.8641in" svg:y2="5.56845in" draw:id="id77" draw:style-name="a106" draw:name="AutoShape 182"><svg:title/><svg:desc/></draw:connector><draw:connector draw:type="line" svg:x1="4.84923in" svg:y1="4.01007in" draw:start-shape="id75" draw:start-glue-point="2" svg:x2="4.85033in" svg:y2="4.35222in" draw:id="id78" draw:style-name="a108" draw:name="AutoShape 183"><svg:title/><svg:desc/></draw:connector><draw:connector draw:type="line" svg:x1="4.98356in" svg:y1="8.64389in" svg:x2="4.99017in" svg:y2="9.05833in" draw:id="id79" draw:style-name="a110" draw:name="AutoShape 184"><svg:title/><svg:desc/></draw:connector></draw:g><text:span text:style-name="T161">（國中</text:span><text:span text:style-name="T162">階段）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draw:g draw:z-index="251708416" draw:name="Group 248" draw:id="id85" draw:style-name="a119" text:anchor-type="paragraph"><svg:title/><svg:desc/><draw:frame draw:id="id81" draw:style-name="a112" draw:name="Text Box 249" svg:x="0.20764in" svg:y="-0.00069in" svg:width="1.32569in" svg:height="0.9506in" style:rel-width="scale" style:rel-height="scale"><draw:text-box><text:p text:style-name="P168">家長會費</text:p><text:p text:style-name="P169"><text:span text:style-name="T170">學生團體保險費</text:span></text:p></draw:text-box><svg:title/><svg:desc/></draw:frame><draw:connector draw:type="line" svg:x1="0.85948in" svg:y1="0.94991in" svg:x2="0.85948in" svg:y2="1.34738in" draw:id="id82" draw:style-name="a114" draw:name="AutoShape 253"><svg:title/><svg:desc/></draw:connector><draw:connector draw:type="line" svg:x1="0.87599in" svg:y1="3.52386in" svg:x2="0.87654in" svg:y2="3.82615in" draw:id="id83" draw:style-name="a116" draw:name="AutoShape 255"><svg:title/><svg:desc/></draw:connector><draw:connector draw:type="line" svg:x1="0.90902in" svg:y1="8.21898in" svg:x2="0.90902in" svg:y2="8.53542in" draw:id="id84" draw:style-name="a118" draw:name="AutoShape 256"><svg:title/><svg:desc/></draw:connector></draw:g><text:span text:style-name="T171">補助項目</text:span></text:p>
          </table:table-cell>
        </table:table-row>
      </table:table>
      <text:p text:style-name="P172"/>
      <text:p text:style-name="P173"><draw:frame draw:z-index="251711488" draw:id="id86" draw:style-name="a120" draw:name="Text Box 209" text:anchor-type="paragraph" svg:x="0.47708in" svg:y="0.14236in" svg:width="1.08681in" svg:height="2.17639in" style:rel-width="scale" style:rel-height="scale"><draw:text-box><text:p text:style-name="P174">詳見附表</text:p><text:p text:style-name="P175">（最後一頁）</text:p></draw:text-box><svg:title/><svg:desc/></draw:frame><text:span text:style-name="T176"><text:tab/></text:span></text:p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身分別</text:p>
          </table:table-cell>
        </table:table-row>
      </table:table>
      <text:p text:style-name="P184"/>
      <text:p text:style-name="P185"/>
      <text:p text:style-name="P186"/>
      <text:p text:style-name="P187"/>
      <text:p text:style-name="內文"><draw:frame draw:z-index="251706368" draw:id="id87" draw:style-name="a121" draw:name="Text Box 251" text:anchor-type="paragraph" svg:x="0.45903in" svg:y="0.09167in" svg:width="6.90069in" svg:height="0.75486in" style:rel-width="scale" style:rel-height="scale"><draw:text-box><text:p text:style-name="P188"><text:span text:style-name="T189">學生：</text:span><text:span text:style-name="T190">於開學後二週內</text:span><text:span text:style-name="T191">（依各校自訂期限為準）</text:span><text:span text:style-name="T192">，檢具申請表及證明文件向學校提出申請。</text:span></text:p></draw:text-box><svg:title/><svg:desc/></draw:frame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draw:connector draw:type="line" svg:x1="0.87847in" svg:y1="0.34028in" svg:x2="0.87847in" svg:y2="0.82778in" draw:z-index="251710464" draw:id="id88" draw:style-name="a123" draw:name="AutoShape 256" text:anchor-type="paragraph"><svg:title/><svg:desc/></draw:connector><draw:frame draw:z-index="251707392" draw:id="id89" draw:style-name="a124" draw:name="Text Box 251" text:anchor-type="paragraph" svg:x="0.21042in" svg:y="0.82986in" svg:width="6.90069in" svg:height="0.71458in" style:rel-width="scale" style:rel-height="scale"><draw:text-box><text:p text:style-name="P199">學校：於開學後三週內完成學生補助資格調查彙整，申請各項補助期限依本局公文為準。</text:p></draw:text-box><svg:title/><svg:desc/></draw:frame><text:span text:style-name="T200">申請時間</text:span></text:p>
          </table:table-cell>
        </table:table-row>
      </table:table>
      <text:p text:style-name="P201"/>
      <text:p text:style-name="P202"/>
      <text:p text:style-name="內文"><draw:connector draw:type="line" svg:x1="2.85417in" svg:y1="0.13125in" svg:x2="2.86042in" svg:y2="0.54375in" draw:z-index="251703296" draw:id="id90" draw:style-name="a126" draw:name="AutoShape 256" text:anchor-type="paragraph"><svg:title/><svg:desc/></draw:connector><draw:connector draw:type="line" svg:x1="4.90486in" svg:y1="0.15417in" svg:x2="4.91111in" svg:y2="0.56667in" draw:z-index="251704320" draw:id="id91" draw:style-name="a128" draw:name="AutoShape 256" text:anchor-type="paragraph"><svg:title/><svg:desc/></draw:connector><draw:connector draw:type="line" svg:x1="1.16042in" svg:y1="0.13194in" svg:x2="1.16667in" svg:y2="0.54444in" draw:z-index="251709440" draw:id="id92" draw:style-name="a130" draw:name="AutoShape 256" text:anchor-type="paragraph"><svg:title/><svg:desc/></draw:connector><draw:connector draw:type="line" svg:x1="6.71667in" svg:y1="0.13681in" svg:x2="6.72292in" svg:y2="0.54931in" draw:z-index="251705344" draw:id="id93" draw:style-name="a132" draw:name="AutoShape 256" text:anchor-type="paragraph"><svg:title/><svg:desc/></draw:connector></text:p>
      <text:p text:style-name="P203"/>
      <text:p text:style-name="內文"><draw:frame draw:z-index="251701248" draw:id="id94" draw:style-name="a133" draw:name="Text Box 195" text:anchor-type="paragraph" svg:x="4.1875in" svg:y="0.04514in" svg:width="1.96875in" svg:height="2.0875in" style:rel-width="scale" style:rel-height="scale"><draw:text-box><text:p text:style-name="P204"><text:span text:style-name="T205">午餐費</text:span><text:span text:style-name="T206">：學校審核後逕予減免，製作學生補助清冊留校備查，補助經費已編入學校預算。</text:span></text:p><text:p text:style-name="P207"><text:span text:style-name="T208">主副食費</text:span><text:span text:style-name="T209">：同書籍費申請方式。</text:span></text:p><text:p text:style-name="P210"><text:span text:style-name="T211">伙食費</text:span><text:span text:style-name="T212">:學校初審後將印領清冊及領據報局複審，俟本局核定後另送統計表報部請款（私校需附加領據）。</text:span></text:p></draw:text-box><svg:title/><svg:desc/></draw:frame><draw:frame draw:z-index="251702272" draw:id="id95" draw:style-name="a134" draw:name="Text Box 252" text:anchor-type="paragraph" svg:x="6.24375in" svg:y="0.05139in" svg:width="1.11319in" svg:height="2.08681in" style:rel-width="scale" style:rel-height="scale"><draw:text-box><text:p text:style-name="P213">同伙食費申請方式</text:p></draw:text-box><svg:title/><svg:desc/></draw:frame><draw:frame draw:z-index="251700224" draw:id="id96" draw:style-name="a135" draw:name="Text Box 252" text:anchor-type="paragraph" svg:x="1.71458in" svg:y="0.05139in" svg:width="2.38264in" svg:height="2.08681in" style:rel-width="scale" style:rel-height="scale"><draw:text-box><text:p text:style-name="P214"><text:span text:style-name="T215">教科書費</text:span><text:span text:style-name="T216">：</text:span></text:p><text:p text:style-name="P217"><text:span text:style-name="T218">公立學校</text:span><text:span text:style-name="T219">學校審核後逕予減免，並以校內預算經費支應，如有不足，請學校以基金餘額或其他準備金支應。</text:span></text:p><text:p text:style-name="P220"><text:span text:style-name="T221">私立學校</text:span><text:span text:style-name="T222">學校檢送學生名冊核章正本及領據，以免備文方式逕送本局。</text:span></text:p><text:p text:style-name="P223"/><text:p text:style-name="P224"><text:span text:style-name="T225">書籍費</text:span><text:span text:style-name="T226">：學校初審後將申請書及證明資料報局複審，俟本局核定後，另送印領清冊請款（私校需附加領據）。</text:span></text:p></draw:text-box><svg:title/><svg:desc/></draw:frame><draw:frame draw:z-index="251712512" draw:id="id97" draw:style-name="a136" draw:name="Text Box 252" text:anchor-type="paragraph" svg:x="0.46181in" svg:y="0.04583in" svg:width="1.08542in" svg:height="2.0875in" style:rel-width="scale" style:rel-height="scale"><draw:text-box><text:p text:style-name="P227">詳見附表</text:p><text:p text:style-name="P228">（最後一頁）</text:p></draw:text-box><svg:title/><svg:desc/></draw:frame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申請方式</text:p>
          </table:table-cell>
        </table:table-row>
      </table:table>
      <text:p text:style-name="P234"/>
      <text:p text:style-name="P235"/>
      <text:p text:style-name="P236"/>
      <text:p text:style-name="內文"><draw:frame draw:z-index="251697152" draw:id="id98" draw:style-name="a137" draw:name="Text Box 245" text:anchor-type="paragraph" svg:x="4.1875in" svg:y="0.15903in" svg:width="1.90556in" svg:height="1.12431in" style:rel-width="scale" style:rel-height="scale"><draw:text-box><text:p text:style-name="P237">教育局</text:p><text:p text:style-name="P238">體育及衛生保健科</text:p><text:p text:style-name="P239">中等教育科</text:p><text:p text:style-name="P240">（1999轉6358/1257）</text:p></draw:text-box><svg:title/><svg:desc/></draw:frame><draw:frame draw:z-index="251713536" draw:id="id99" draw:style-name="a138" draw:name="Text Box 245" text:anchor-type="paragraph" svg:x="0.47222in" svg:y="0.16528in" svg:width="1.075in" svg:height="1.12292in" style:rel-width="scale" style:rel-height="scale"><draw:text-box><text:p text:style-name="P241">詳見附表</text:p><text:p text:style-name="P242"><text:span text:style-name="T243">（最後一頁）</text:span></text:p></draw:text-box><svg:title/><svg:desc/></draw:frame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聯絡窗口</text:p>
          </table:table-cell>
        </table:table-row>
      </table:table>
      <text:soft-page-break/>
      <text:p text:style-name="P249"><text:span text:style-name="T250">112</text:span><text:span text:style-name="T251">學年度第</text:span><text:span text:style-name="T252">2</text:span><text:span text:style-name="T253">學期</text:span><text:span text:style-name="T254">臺北市政府教育局</text:span><text:span text:style-name="T255">各級學校教育補助申請</text:span><text:span text:style-name="T256">對照</text:span><text:span text:style-name="T257">表</text:span></text:p>
      <text:p text:style-name="P258"><text:span text:style-name="T259"><draw:g draw:z-index="251741184" draw:name="Group 245" draw:id="id104" draw:style-name="a145" text:anchor-type="paragraph"><svg:title/><svg:desc/><draw:frame draw:id="id100" draw:style-name="a139" draw:name="Text Box 246" svg:x="0.62778in" svg:y="0.50069in" svg:width="1.48472in" svg:height="0.96184in" style:rel-width="scale" style:rel-height="scale"><draw:text-box><text:p text:style-name="P260">學費</text:p><text:p text:style-name="P261">雜費</text:p><text:p text:style-name="P262">實習實驗費</text:p></draw:text-box><svg:title/><svg:desc/></draw:frame><draw:frame draw:id="id101" draw:style-name="a140" draw:name="Text Box 247" svg:x="0.62778in" svg:y="1.95582in" svg:width="1.48472in" svg:height="1.92368in" style:rel-width="scale" style:rel-height="scale"><draw:text-box><text:p text:style-name="P263">低收入戶</text:p><text:p text:style-name="P264"><text:span text:style-name="T265">中低收入戶</text:span></text:p><text:p text:style-name="P266">特殊境遇家庭子女</text:p><text:p text:style-name="P267">軍公教遺族</text:p><text:p text:style-name="P268">原住民學生</text:p><text:p text:style-name="P269"/></draw:text-box><svg:title/><svg:desc/></draw:frame><draw:connector draw:type="line" svg:x1="1.35781in" svg:y1="1.46253in" svg:x2="1.35842in" svg:y2="1.95582in" draw:id="id102" draw:style-name="a142" draw:name="AutoShape 248"><svg:title/><svg:desc/></draw:connector><draw:connector draw:type="line" svg:x1="1.3763in" svg:y1="3.8795in" svg:x2="1.37877in" svg:y2="4.46389in" draw:id="id103" draw:style-name="a144" draw:name="AutoShape 249"><svg:title/><svg:desc/></draw:connector></draw:g></text:span><text:span text:style-name="T270">（高中職</text:span><text:span text:style-name="T271">階段）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draw:frame draw:z-index="251721728" draw:id="id105" draw:style-name="a146" draw:name="Text Box 249" text:anchor-type="paragraph" svg:x="3.74028in" svg:y="-0.00764in" svg:width="1.43264in" svg:height="0.95069in" style:rel-width="scale" style:rel-height="scale"><draw:text-box><text:p text:style-name="P277">午餐費</text:p><text:p text:style-name="P278">主副食費（軍/原）</text:p><text:p text:style-name="P279">伙食費（原）</text:p></draw:text-box><svg:title/><svg:desc/></draw:frame><draw:connector draw:type="line" svg:x1="4.47917in" svg:y1="0.94375in" svg:x2="4.47986in" svg:y2="1.43125in" draw:z-index="251723776" draw:id="id106" draw:style-name="a148" draw:name="AutoShape 253" text:anchor-type="paragraph"><svg:title/><svg:desc/></draw:connector><draw:connector draw:type="line" svg:x1="2.75833in" svg:y1="0.95208in" svg:x2="2.75833in" svg:y2="1.43958in" draw:z-index="251736064" draw:id="id107" draw:style-name="a150" draw:name="AutoShape 253" text:anchor-type="paragraph"><svg:title/><svg:desc/></draw:connector><draw:frame draw:z-index="251735040" draw:id="id108" draw:style-name="a151" draw:name="Text Box 249" text:anchor-type="paragraph" svg:x="2.02986in" svg:y="0.00139in" svg:width="1.48472in" svg:height="0.95in" style:rel-width="scale" style:rel-height="scale"><draw:text-box><text:p text:style-name="P280">書籍費</text:p></draw:text-box><svg:title/><svg:desc/></draw:frame><text:span text:style-name="T281">補助項目</text:span></text:p>
          </table:table-cell>
        </table:table-row>
      </table:table>
      <text:p text:style-name="內文"><draw:g draw:z-index="251727872" draw:name="Group 248" draw:id="id115" draw:style-name="a162" text:anchor-type="paragraph"><svg:title/><svg:desc/><draw:connector draw:type="line" svg:x1="6.19441in" svg:y1="4.73572in" svg:x2="6.19502in" svg:y2="5.14858in" draw:id="id109" draw:style-name="a153" draw:name="AutoShape 254"><svg:title/><svg:desc/></draw:connector><draw:frame draw:id="id110" draw:style-name="a154" draw:name="Text Box 249" svg:x="5.36042in" svg:y="0in" svg:width="1.51597in" svg:height="0.95306in" style:rel-width="scale" style:rel-height="scale"><draw:text-box><text:p text:style-name="P282">住宿費</text:p></draw:text-box><svg:title/><svg:desc/></draw:frame><draw:frame draw:id="id111" draw:style-name="a155" draw:name="Text Box 250" svg:x="5.41795in" svg:y="1.42509in" svg:width="1.45843in" svg:height="1.90097in" style:rel-width="scale" style:rel-height="scale"><draw:text-box><text:p text:style-name="P283">住宿於學校宿舍之原住民學生</text:p></draw:text-box><svg:title/><svg:desc/></draw:frame><draw:connector draw:type="line" svg:x1="6.14293in" svg:y1="0.95306in" svg:x2="6.14354in" svg:y2="1.42509in" draw:id="id112" draw:style-name="a157" draw:name="AutoShape 253"><svg:title/><svg:desc/></draw:connector><draw:connector draw:type="line" svg:x1="6.16352in" svg:y1="3.3415in" svg:x2="6.16413in" svg:y2="3.89327in" draw:id="id113" draw:style-name="a159" draw:name="AutoShape 255"><svg:title/><svg:desc/></draw:connector><draw:connector draw:type="line" svg:x1="6.25559in" svg:y1="8.08107in" svg:x2="6.25559in" svg:y2="9.03542in" draw:id="id114" draw:style-name="a161" draw:name="AutoShape 256"><svg:title/><svg:desc/></draw:connector></draw:g><text:span text:style-name="T284"><text:line-break/></text:span></text:p>
      <text:p text:style-name="內文"><draw:frame draw:z-index="251737088" draw:id="id116" draw:style-name="a163" draw:name="Text Box 250" text:anchor-type="paragraph" svg:x="2.38611in" svg:y="0.22153in" svg:width="1.38333in" svg:height="1.88889in" style:rel-width="scale" style:rel-height="scale"><draw:text-box><text:p text:style-name="P285">軍公教遺族</text:p><text:p text:style-name="P286">原住民學生</text:p></draw:text-box><svg:title/><svg:desc/></draw:frame><draw:frame draw:z-index="251722752" draw:id="id117" draw:style-name="a164" draw:name="Text Box 250" text:anchor-type="paragraph" svg:x="3.99375in" svg:y="0.21667in" svg:width="1.51597in" svg:height="1.90139in" style:rel-width="scale" style:rel-height="scale"><draw:text-box><text:p text:style-name="P287">低收入戶</text:p><text:p text:style-name="P288">突遭變故</text:p><text:p text:style-name="P289">情況特殊</text:p><text:p text:style-name="P290">軍公教遺族（半公費不支領主食費）</text:p><text:p text:style-name="P291">原住民學生</text:p></draw:text-box><svg:title/><svg:desc/></draw:frame></text:p>
      <text:p text:style-name="P292"/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身分別</text:p>
          </table:table-cell>
        </table:table-row>
      </table:table>
      <text:p text:style-name="P299"/>
      <text:p text:style-name="P300"/>
      <text:p text:style-name="內文"><draw:connector draw:type="line" svg:x1="4.88611in" svg:y1="0.09167in" svg:x2="4.88611in" svg:y2="0.66736in" draw:z-index="251725824" draw:id="id118" draw:style-name="a166" draw:name="AutoShape 255" text:anchor-type="paragraph"><svg:title/><svg:desc/></draw:connector><draw:connector draw:type="line" svg:x1="3.12153in" svg:y1="0.09236in" svg:x2="3.12153in" svg:y2="0.66806in" draw:z-index="251738112" draw:id="id119" draw:style-name="a168" draw:name="AutoShape 255" text:anchor-type="paragraph"><svg:title/><svg:desc/></draw:connector></text:p>
      <text:p text:style-name="內文"><draw:g draw:z-index="251726848" draw:name="Group 223" draw:id="id122" draw:style-name="a172" text:anchor-type="paragraph"><svg:title/><svg:desc/><draw:frame draw:id="id120" draw:style-name="a169" draw:name="Text Box 224" svg:x="0.56042in" svg:y="0.41806in" svg:width="6.73472in" svg:height="0.81166in" style:rel-width="scale" style:rel-height="scale"><draw:text-box><text:p text:style-name="P301"><text:span text:style-name="T302">學生：於開學後</text:span><text:span text:style-name="T303">二週</text:span><text:span text:style-name="T304">內</text:span><text:span text:style-name="T305">（依各校自訂期限為準）</text:span><text:span text:style-name="T306">，檢具申請表及證明文件向學校提出申請。</text:span></text:p></draw:text-box><svg:title/><svg:desc/></draw:frame><draw:connector draw:type="line" svg:x1="4.96241in" svg:y1="4.67704in" svg:x2="4.9643in" svg:y2="5.52986in" draw:id="id121" draw:style-name="a171" draw:name="AutoShape 225"><svg:title/><svg:desc/></draw:connector></draw:g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draw:connector draw:type="line" svg:x1="2.86389in" svg:y1="0.8875in" svg:x2="2.86389in" svg:y2="1.375in" draw:z-index="251718656" draw:id="id123" draw:style-name="a174" draw:name="AutoShape 255" text:anchor-type="paragraph"><svg:title/><svg:desc/></draw:connector><draw:connector draw:type="line" svg:x1="4.70903in" svg:y1="0.88333in" svg:x2="4.70903in" svg:y2="1.37083in" draw:z-index="251724800" draw:id="id124" draw:style-name="a176" draw:name="AutoShape 254" text:anchor-type="paragraph"><svg:title/><svg:desc/></draw:connector><draw:connector draw:type="line" svg:x1="1.11875in" svg:y1="0.88264in" svg:x2="1.11875in" svg:y2="1.37014in" draw:z-index="251715584" draw:id="id125" draw:style-name="a178" draw:name="AutoShape 255" text:anchor-type="paragraph"><svg:title/><svg:desc/></draw:connector><text:span text:style-name="T312">申請時間</text:span></text:p>
          </table:table-cell>
        </table:table-row>
      </table:table>
      <text:p text:style-name="P313"/>
      <text:p text:style-name="內文"><draw:frame draw:z-index="251734016" draw:id="id126" draw:style-name="a179" draw:name="Text Box 251" text:anchor-type="paragraph" svg:x="0.56042in" svg:y="0.22292in" svg:width="6.73472in" svg:height="0.58889in" style:rel-width="scale" style:rel-height="scale"><draw:text-box><text:p text:style-name="P314"><text:span text:style-name="T315">學校：於開學後</text:span><text:span text:style-name="T316">三週</text:span><text:span text:style-name="T317">內</text:span><text:span text:style-name="T318">完成學生補助資格調查彙整，申請各項補助期限依本局公文為準。</text:span></text:p></draw:text-box><svg:title/><svg:desc/></draw:frame></text:p>
      <text:p text:style-name="P319"/>
      <text:p text:style-name="內文"><draw:connector draw:type="standard" svg:x1="5.28403in" svg:y1="0.33056in" svg:x2="4.68125in" svg:y2="0.33819in" draw:z-index="251731968" draw:id="id127" draw:style-name="a181" draw:transform="translate(-4.98264in -0.33437in) rotate(-4.71239) translate(4.98264in 0.33437in)" draw:name="AutoShape 236" text:anchor-type="paragraph"><svg:title/><svg:desc/></draw:connector><draw:connector draw:type="line" svg:x1="2.91458in" svg:y1="0.40694in" svg:x2="3.35694in" svg:y2="0.40694in" draw:z-index="251719680" draw:id="id128" draw:style-name="a183" draw:transform="translate(-3.13576in -0.40694in) rotate(-1.5708) translate(3.13576in 0.40694in)" draw:name="AutoShape 216" text:anchor-type="paragraph"><svg:title/><svg:desc/></draw:connector></text:p>
      <text:p text:style-name="內文"><draw:connector draw:type="line" svg:x1="6.49236in" svg:y1="0.23611in" svg:x2="6.84861in" svg:y2="0.23611in" draw:z-index="251732992" draw:id="id129" draw:style-name="a185" draw:transform="translate(-6.67049in -0.23611in) rotate(-1.5708) translate(6.67049in 0.23611in)" draw:name="AutoShape 237" text:anchor-type="paragraph"><svg:title/><svg:desc/></draw:connector><draw:connector draw:type="line" svg:x1="1.37708in" svg:y1="0.05625in" svg:x2="1.37639in" svg:y2="0.39514in" draw:z-index="251720704" draw:id="id130" draw:style-name="a187" draw:name="AutoShape 255" text:anchor-type="paragraph"><svg:title/><svg:desc/></draw:connector></text:p>
      <text:p text:style-name="內文"><draw:frame draw:z-index="251729920" draw:id="id131" draw:style-name="a188" draw:name="Text Box 252" text:anchor-type="paragraph" svg:x="4.24375in" svg:y="0.13611in" svg:width="1.87708in" svg:height="2.4in" style:rel-width="scale" style:rel-height="scale"><draw:text-box><text:p text:style-name="P320"><text:span text:style-name="T321">午餐費：</text:span><text:span text:style-name="T322">學校審核後逕予減免，製作學生補助清冊留校備查，補助經費已編入學校預算。</text:span></text:p><text:p text:style-name="P323"><text:span text:style-name="T324">主副食費</text:span><text:span text:style-name="T325">：同書籍費申請方式。</text:span></text:p><text:p text:style-name="P326"><text:span text:style-name="T327">伙食費</text:span><text:span text:style-name="T328">：學校初審後至全國高中職助學補助系統辦理線上作業，另將統計表及印領清冊報局複審，俟本局核定後送請款清冊報部請款（私校需附加領據）。</text:span></text:p></draw:text-box><svg:title/><svg:desc/></draw:frame><draw:frame draw:z-index="251739136" draw:id="id132" draw:style-name="a189" draw:name="Text Box 252" text:anchor-type="paragraph" svg:x="2.68125in" svg:y="0.13611in" svg:width="1.44028in" svg:height="2.40833in" style:rel-width="scale" style:rel-height="scale"><draw:text-box><text:p text:style-name="P329"><text:span text:style-name="T330">學校檢送申請總表及學生名冊核章正本</text:span><text:span text:style-name="T331">，以免備文方式逕送本局。</text:span></text:p></draw:text-box><svg:title/><svg:desc/></draw:frame><draw:frame draw:z-index="251728896" draw:id="id133" draw:style-name="a190" draw:name="Text Box 252" text:anchor-type="paragraph" svg:x="0.52222in" svg:y="0.13611in" svg:width="2.0125in" svg:height="2.42014in" style:rel-width="scale" style:rel-height="scale"><draw:text-box><text:p text:style-name="P332"><text:span text:style-name="T333">學費、雜費及實習實驗費</text:span><text:span text:style-name="T334">：學校至助學補助系統填報造冊，核章後免備文逕送本局。</text:span></text:p><text:p text:style-name="P335"><text:span text:style-name="T336">軍公教遺族</text:span><text:span text:style-name="T337">：學校初審後將申請書及證明資料報局複審，俟本局核定後另送印領清冊請款（私校需附加領據）。</text:span></text:p><text:p text:style-name="P338"><text:span text:style-name="T339">原住民學生</text:span><text:span text:style-name="T340">：學校初審後至全國高中職助學補助系統辦理線上作業，另將統計表及印領清冊報局複審，俟本局核定後送請款清冊報部請款（私校需附加領據）。</text:span></text:p></draw:text-box><svg:title/><svg:desc/></draw:frame><draw:frame draw:z-index="251730944" draw:id="id134" draw:style-name="a191" draw:name="Text Box 252" text:anchor-type="paragraph" svg:x="6.27847in" svg:y="0.13611in" svg:width="1.01528in" svg:height="2.4in" style:rel-width="scale" style:rel-height="scale"><draw:text-box><text:p text:style-name="P341"><text:span text:style-name="T342">同</text:span><text:span text:style-name="T343">伙食費申請方式</text:span></text:p></draw:text-box><svg:title/><svg:desc/></draw:frame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申請方式</text:p>
          </table:table-cell>
        </table:table-row>
      </table:table>
      <text:p text:style-name="P350"/>
      <text:p text:style-name="P351"/>
      <text:p text:style-name="內文"><draw:frame draw:z-index="251740160" draw:id="id135" draw:style-name="a192" draw:name="Text Box 244" text:anchor-type="paragraph" svg:x="2.75in" svg:y="0.89375in" svg:width="4.42361in" svg:height="0.61667in" style:rel-width="scale" style:rel-height="scale"><draw:text-box><text:p text:style-name="P352">教育局<text:s/>體育及衛生保健科(1999轉6358)<text:s/></text:p><text:p text:style-name="P353">中等教育科（1999轉6352）</text:p></draw:text-box><svg:title/><svg:desc/></draw:frame><draw:connector draw:type="line" svg:x1="3.18125in" svg:y1="0.20625in" svg:x2="3.18264in" svg:y2="0.89097in" draw:z-index="251717632" draw:id="id136" draw:style-name="a194" draw:name="AutoShape 256" text:anchor-type="paragraph"><svg:title/><svg:desc/></draw:connector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draw:connector draw:type="line" svg:x1="1.19306in" svg:y1="0.07847in" svg:x2="1.19444in" svg:y2="0.62847in" draw:z-index="251716608" draw:id="id137" draw:style-name="a196" draw:name="AutoShape 256" text:anchor-type="paragraph"><svg:title/><svg:desc/></draw:connector><text:span text:style-name="T359">聯絡窗口</text:span></text:p>
          </table:table-cell>
        </table:table-row>
      </table:table>
      <text:p text:style-name="P360"><draw:frame draw:z-index="251742208" draw:id="id138" draw:style-name="a197" draw:name="Text Box 250" text:anchor-type="paragraph" svg:x="0.06458in" svg:y="0.64931in" svg:width="1.95694in" svg:height="0.61667in" style:rel-width="scale" style:rel-height="scale"><draw:text-box><text:p text:style-name="P361">教育局<text:s/>中等教育科</text:p><text:p text:style-name="P362">（1999轉6362）</text:p></draw:text-box><svg:title/><svg:desc/></draw:frame><text:span text:style-name="T363"><text:line-break/></text:span><text:soft-page-break/><text:span text:style-name="T364">112</text:span><text:span text:style-name="T365">學年度第</text:span><text:span text:style-name="T366">2</text:span><text:span text:style-name="T367">學期</text:span><text:span text:style-name="T368">臺北市政府教育局</text:span><text:span text:style-name="T369">各級學校教育補助</text:span><text:span text:style-name="T370">申請對照</text:span><text:span text:style-name="T371">表</text:span></text:p>
      <text:p text:style-name="P372"><text:span text:style-name="T373">（特殊學校或一般學校特教班）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draw:g draw:z-index="251633664" draw:name="Group 837" draw:id="id147" draw:style-name="a208" text:anchor-type="paragraph"><svg:title/><svg:desc/><draw:frame draw:id="id139" draw:style-name="a198" draw:name="Text Box 245" svg:x="3.74696in" svg:y="8.32153in" svg:width="2.15055in" svg:height="1.18611in" style:rel-width="scale" style:rel-height="scale"><draw:text-box><text:p text:style-name="P379">教育局</text:p><text:p text:style-name="P380">特殊教育科</text:p><text:p text:style-name="P381">（國小：1999轉6347）</text:p><text:p text:style-name="P382">（國中：1999轉6345）</text:p></draw:text-box><svg:title/><svg:desc/></draw:frame><draw:g draw:name="Group 248" draw:id="id146"><svg:title/><svg:desc/><draw:frame draw:id="id140" draw:style-name="a199" draw:name="Text Box 249" svg:x="3.74784in" svg:y="-0.00694in" svg:width="2.18914in" svg:height="0.95326in" style:rel-width="scale" style:rel-height="scale"><draw:text-box><text:p text:style-name="P383">國中小</text:p><text:p text:style-name="P384">課後照顧班費</text:p><text:p text:style-name="P385"><text:span text:style-name="T386">(</text:span><text:span text:style-name="T387">身</text:span><text:span text:style-name="T388">心障礙</text:span><text:span text:style-name="T389">課</text:span><text:span text:style-name="T390">後照顧專班)</text:span></text:p></draw:text-box><svg:title/><svg:desc/></draw:frame><draw:frame draw:id="id141" draw:style-name="a200" draw:name="Text Box 250" svg:x="3.23125in" svg:y="1.28079in" svg:width="3.34861in" svg:height="1.82547in" style:rel-width="scale" style:rel-height="scale"><draw:text-box><text:list text:style-name="LFO20" text:continue-numbering="true"><text:list-item><text:p text:style-name="P391">國中：就讀市立及公立國民中學（含特殊教育學校國中部），且領有鑑定及就學輔導會核發鑑定證明之國中特殊教育學生，並由家長申請後參加。</text:p></text:list-item><text:list-item><text:p text:style-name="P392"><text:span text:style-name="T393">國小：</text:span><text:span text:style-name="T394">就讀公私立國民小學（</text:span><text:span text:style-name="T395">含特殊教育學校國小部學生</text:span><text:span text:style-name="T396">）</text:span><text:span text:style-name="T397">，經</text:span><text:span text:style-name="T398">「臺北市特殊教育學生鑑定及就學輔導會」鑑定核發證明之</text:span><text:span text:style-name="T399">身心障礙學生</text:span><text:span text:style-name="T400">，並由家長申請後參加。</text:span></text:p></text:list-item></text:list></draw:text-box><svg:title/><svg:desc/></draw:frame><draw:connector draw:type="line" svg:x1="4.83714in" svg:y1="0.9476in" svg:x2="4.83978in" svg:y2="1.28079in" draw:id="id142" draw:style-name="a202" draw:name="AutoShape 253"><svg:title/><svg:desc/></draw:connector><draw:connector draw:type="line" svg:x1="4.81785in" svg:y1="3.10626in" svg:x2="4.81785in" svg:y2="3.35584in" draw:id="id143" draw:style-name="a204" draw:name="AutoShape 255"><svg:title/><svg:desc/></draw:connector><draw:connector draw:type="line" svg:x1="4.81785in" svg:y1="6.95146in" svg:x2="4.83978in" svg:y2="8.32153in" draw:id="id144" draw:style-name="a206" draw:name="AutoShape 256"><svg:title/><svg:desc/></draw:connector><draw:frame draw:id="id145" draw:style-name="a207" draw:name="Text Box 251" svg:x="3.74784in" svg:y="3.35584in" svg:width="2.18914in" svg:height="1.18096in" style:rel-width="scale" style:rel-height="scale"><draw:text-box><text:list text:style-name="LFO22" text:continue-numbering="true"><text:list-item><text:p text:style-name="P401">國中：「開學即開班者」於開學前二週；「開學後開班者」於開學後二週。</text:p></text:list-item><text:list-item><text:p text:style-name="P402">國小：開學前一週。</text:p></text:list-item></text:list></draw:text-box><svg:title/><svg:desc/></draw:frame></draw:g></draw:g><draw:g draw:z-index="251632640" draw:name="Group 837" draw:id="id158" draw:style-name="a222" text:anchor-type="paragraph"><svg:title/><svg:desc/><draw:frame draw:id="id148" draw:style-name="a209" draw:name="Text Box 245" svg:x="0.68879in" svg:y="8.32636in" svg:width="2.18739in" svg:height="1.18614in" style:rel-width="scale" style:rel-height="scale"><draw:text-box><text:p text:style-name="P403">教育局</text:p><text:p text:style-name="P404">特殊教育科</text:p><text:p text:style-name="P405">（1999轉3154）</text:p></draw:text-box><svg:title/><svg:desc/></draw:frame><draw:g draw:name="Group 248" draw:id="id157"><svg:title/><svg:desc/><draw:frame draw:id="id149" draw:style-name="a210" draw:name="Text Box 249" svg:x="0.68879in" svg:y="0.01181in" svg:width="2.1883in" svg:height="0.95071in" style:rel-width="scale" style:rel-height="scale"><draw:text-box><text:p text:style-name="P406">高中職</text:p><text:p text:style-name="P407"><text:span text:style-name="T408">學費、雜費及實習實驗費</text:span></text:p></draw:text-box><svg:title/><svg:desc/></draw:frame><draw:frame draw:id="id150" draw:style-name="a211" draw:name="Text Box 250" svg:x="0.68788in" svg:y="1.43852in" svg:width="2.1883in" svg:height="1.49232in" style:rel-width="scale" style:rel-height="scale"><draw:text-box><text:p text:style-name="P409">身心障礙學生</text:p><text:p text:style-name="P410">身心障礙人士子女</text:p><text:p text:style-name="P411">（皆須家戶所得220萬以下）</text:p></draw:text-box><svg:title/><svg:desc/></draw:frame><draw:frame draw:id="id151" draw:style-name="a212" draw:name="Text Box 252" svg:x="0.68788in" svg:y="4.9429in" svg:width="2.18466in" svg:height="0.97387in" style:rel-width="scale" style:rel-height="scale"><draw:text-box><text:p text:style-name="P412">學生家長於就讀學校所定時間內，檢具申請表及證明文件，向學校申請減免。</text:p></draw:text-box><svg:title/><svg:desc/></draw:frame><draw:connector draw:type="line" svg:x1="1.76385in" svg:y1="0.95094in" svg:x2="1.76476in" svg:y2="1.43852in" draw:id="id152" draw:style-name="a214" draw:name="AutoShape 253"><svg:title/><svg:desc/></draw:connector><draw:connector draw:type="line" svg:x1="1.79293in" svg:y1="4.45533in" svg:x2="1.79384in" svg:y2="4.9429in" draw:id="id153" draw:style-name="a216" draw:name="AutoShape 254"><svg:title/><svg:desc/></draw:connector><draw:connector draw:type="line" svg:x1="1.79202in" svg:y1="2.93084in" svg:x2="1.79293in" svg:y2="3.41842in" draw:id="id154" draw:style-name="a218" draw:name="AutoShape 255"><svg:title/><svg:desc/></draw:connector><draw:connector draw:type="line" svg:x1="1.76476in" svg:y1="7.86065in" svg:x2="1.76476in" svg:y2="8.32636in" draw:id="id155" draw:style-name="a220" draw:name="AutoShape 256"><svg:title/><svg:desc/></draw:connector><draw:frame draw:id="id156" draw:style-name="a221" draw:name="Text Box 251" svg:x="0.68333in" svg:y="3.41842in" svg:width="2.1883in" svg:height="1.08193in" style:rel-width="scale" style:rel-height="scale"><draw:text-box><text:p text:style-name="P413">上學期：11月30日前</text:p><text:p text:style-name="P414">下學期：5月31日前</text:p><text:p text:style-name="P415"><text:span text:style-name="T416">（以本局公文時間為準）</text:span></text:p></draw:text-box><svg:title/><svg:desc/></draw:frame></draw:g></draw:g><text:span text:style-name="T417">補助項目</text:span></text:p>
          </table:table-cell>
        </table:table-row>
      </table:table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身分別</text:p>
          </table:table-cell>
        </table:table-row>
      </table:table>
      <text:p text:style-name="P426"/>
      <text:p text:style-name="P427"/>
      <text:p text:style-name="P428"/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申請時間</text:p>
          </table:table-cell>
        </table:table-row>
      </table:table>
      <text:p text:style-name="內文"><draw:connector draw:type="line" svg:x1="5.36389in" svg:y1="0.13056in" svg:x2="5.36389in" svg:y2="1.06667in" draw:z-index="251670528" draw:id="id159" draw:style-name="a224" draw:name="AutoShape 256" text:anchor-type="paragraph"><svg:title/><svg:desc/></draw:connector></text:p>
      <text:p text:style-name="P435"/>
      <text:p text:style-name="P436"/>
      <text:p text:style-name="P437"/>
      <text:p text:style-name="內文"><draw:frame draw:z-index="251669504" draw:id="id160" draw:style-name="a225" draw:name="Text Box 252" text:anchor-type="paragraph" svg:x="4.27153in" svg:y="0.06597in" svg:width="2.11319in" svg:height="1.48056in" style:rel-width="scale" style:rel-height="scale"><draw:text-box><text:p text:style-name="內文"><text:span text:style-name="T438">學校將參加學生名冊、教師、</text:span><text:span text:style-name="T439">課表及經費明細表報</text:span><text:span text:style-name="T440">局，再由</text:span><text:span text:style-name="T441">本</text:span><text:span text:style-name="T442">局核撥經費</text:span><text:span text:style-name="T443">。</text:span></text:p></draw:text-box><svg:title/><svg:desc/></draw:frame>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draw:frame draw:z-index="251667456" draw:id="id161" draw:style-name="a226" draw:name="Text Box 252" text:anchor-type="paragraph" svg:x="0.67639in" svg:y="0.71597in" svg:width="2.18472in" svg:height="1.48125in" style:rel-width="scale" style:rel-height="scale"><draw:text-box><text:p text:style-name="P449">就讀公校者，由學校於註冊時逕予減免；就讀私校者，則由學校於註冊時先予減免後，造具清冊一式2份，1份留存校內，另1份以免備文方式併掣據送本局。</text:p></draw:text-box><svg:title/><svg:desc/></draw:frame><draw:connector draw:type="line" svg:x1="1.7618in" svg:y1="0.25347in" svg:x2="1.7618in" svg:y2="0.71875in" draw:z-index="251668480" draw:id="id162" draw:style-name="a228" draw:name="AutoShape 256" text:anchor-type="paragraph"><svg:title/><svg:desc/></draw:connector><text:span text:style-name="T450">申請方式</text:span>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聯絡窗口</text:p>
          </table:table-cell>
        </table:table-row>
      </table:table>
      <text:p text:style-name="P462"/>
      <text:soft-page-break/>
      <text:p text:style-name="內文"><text:span text:style-name="T463">附表</text:span></text:p>
      <text:p text:style-name="P464">國民中小學學生團體保險費補助申請說明表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教育部國民及學前教育署</text:p>
            <text:p text:style-name="P475">補助無力繳交代收代辦費</text:p>
          </table:table-cell>
          <table:table-cell table:style-name="TableCell476">
            <text:p text:style-name="P477">臺北市政府</text:p>
            <text:p text:style-name="P478">補助學生團體保險費</text:p>
          </table:table-cell>
        </table:table-row>
        <table:table-row table:style-name="TableRow479">
          <table:table-cell table:style-name="TableCell480">
            <text:p text:style-name="P481">補助項目</text:p>
          </table:table-cell>
          <table:table-cell table:style-name="TableCell482">
            <text:p text:style-name="P483">家長會費</text:p>
            <text:p text:style-name="P484">學生團體保險費</text:p>
          </table:table-cell>
          <table:table-cell table:style-name="TableCell485">
            <text:p text:style-name="P486">學生團體保險費</text:p>
          </table:table-cell>
        </table:table-row>
        <table:table-row table:style-name="TableRow487">
          <table:table-cell table:style-name="TableCell488" table:number-rows-spanned="4">
            <text:p text:style-name="P489">補助對象</text:p>
          </table:table-cell>
          <table:table-cell table:style-name="TableCell490">
            <text:p text:style-name="P491">中低收入戶</text:p>
          </table:table-cell>
          <table:table-cell table:style-name="TableCell492" table:number-rows-spanned="4">
            <text:p text:style-name="P493">一、被保險人之法定代理人或已成年之被保險人本人為低收入戶。</text:p>
            <text:p text:style-name="P494">二、被保險人具有原住民身分。</text:p>
            <text:p text:style-name="P495">三、被保險人或其法定代理人持有重度、極重度身心障礙手冊。</text:p>
            <text:p text:style-name="P496"><text:span text:style-name="T497">四、</text:span><text:span text:style-name="T498">被保險人為就讀本市啟聰學校、啟明學校、</text:span><text:span text:style-name="T499">臺北特校</text:span><text:span text:style-name="T500">學校、文山特殊學校之特</text:span><text:span text:style-name="T501">教</text:span><text:span text:style-name="T502">生。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家戶所得30萬元以下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家庭突遭變故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家庭情況特殊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經費來源</text:p>
          </table:table-cell>
          <table:table-cell table:style-name="TableCell521">
            <text:p text:style-name="P522">教育部</text:p>
          </table:table-cell>
          <table:table-cell table:style-name="TableCell523">
            <text:p text:style-name="P524">臺北市政府教育局</text:p>
          </table:table-cell>
        </table:table-row>
        <table:table-row table:style-name="TableRow525">
          <table:table-cell table:style-name="TableCell526">
            <text:p text:style-name="P527">申請方式</text:p>
          </table:table-cell>
          <table:table-cell table:style-name="TableCell528">
            <text:p text:style-name="P529">學校檢送申請總表及學生名冊報局申請，經費由教育部審定核撥</text:p>
          </table:table-cell>
          <table:table-cell table:style-name="TableCell530">
            <text:p text:style-name="P531">符合資格之學生免繳，學校將免繳生人數填報於「承保公司學校名冊登錄系統」，經費由本局全額補助</text:p>
          </table:table-cell>
        </table:table-row>
        <table:table-row table:style-name="TableRow532">
          <table:table-cell table:style-name="TableCell533">
            <text:p text:style-name="P534">聯絡窗口</text:p>
          </table:table-cell>
          <table:table-cell table:style-name="TableCell535">
            <text:p text:style-name="P536">教育局</text:p>
            <text:p text:style-name="P537">國小教育科</text:p>
            <text:p text:style-name="P538">（1999轉1213）</text:p>
          </table:table-cell>
          <table:table-cell table:style-name="TableCell539">
            <text:p text:style-name="P540">教育局</text:p>
            <text:p text:style-name="P541">體育及衛生保健科</text:p>
            <text:p text:style-name="P542">（1999轉6358）</text:p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3" svg:viewBox="0 0 20 30" svg:d="m10 0-10 30h20z"/>
    <draw:marker draw:name="a227" svg:viewBox="0 0 20 30" svg:d="m10 0-10 30h20z"/>
    <draw:marker draw:name="a147" svg:viewBox="0 0 20 30" svg:d="m10 0-10 30h20z"/>
    <draw:marker draw:name="a149" svg:viewBox="0 0 20 30" svg:d="m10 0-10 30h20z"/>
    <draw:marker draw:name="a34" svg:viewBox="0 0 20 30" svg:d="m10 0-10 30h20z"/>
    <draw:marker draw:name="a201" svg:viewBox="0 0 20 30" svg:d="m10 0-10 30h20z"/>
    <draw:marker draw:name="a193" svg:viewBox="0 0 20 30" svg:d="m10 0-10 30h20z"/>
    <draw:marker draw:name="a36" svg:viewBox="0 0 20 30" svg:d="m10 0-10 30h20z"/>
    <draw:marker draw:name="a203" svg:viewBox="0 0 20 30" svg:d="m10 0-10 30h20z"/>
    <draw:marker draw:name="a195" svg:viewBox="0 0 20 30" svg:d="m10 0-10 30h20z"/>
    <draw:marker draw:name="a80" svg:viewBox="0 0 20 30" svg:d="m10 0-10 30h20z"/>
    <draw:marker draw:name="a38" svg:viewBox="0 0 20 30" svg:d="m10 0-10 30h20z"/>
    <draw:marker draw:name="a205" svg:viewBox="0 0 20 30" svg:d="m10 0-10 30h20z"/>
    <draw:marker draw:name="a82" svg:viewBox="0 0 20 30" svg:d="m10 0-10 30h20z"/>
    <draw:marker draw:name="a122" svg:viewBox="0 0 20 30" svg:d="m10 0-10 30h20z"/>
    <draw:marker draw:name="a3" svg:viewBox="0 0 20 30" svg:d="m10 0-10 30h20z"/>
    <draw:marker draw:name="a84" svg:viewBox="0 0 20 30" svg:d="m10 0-10 30h20z"/>
    <draw:marker draw:name="a5" svg:viewBox="0 0 20 30" svg:d="m10 0-10 30h20z"/>
    <draw:marker draw:name="a125" svg:viewBox="0 0 20 30" svg:d="m10 0-10 30h20z"/>
    <draw:marker draw:name="a86" svg:viewBox="0 0 20 30" svg:d="m10 0-10 30h20z"/>
    <draw:marker draw:name="a7" svg:viewBox="0 0 20 30" svg:d="m10 0-10 30h20z"/>
    <draw:marker draw:name="a170" svg:viewBox="0 0 20 30" svg:d="m10 0-10 30h20z"/>
    <draw:marker draw:name="a127" svg:viewBox="0 0 20 30" svg:d="m10 0-10 30h20z"/>
    <draw:marker draw:name="a13" svg:viewBox="0 0 20 30" svg:d="m10 0-10 30h20z"/>
    <draw:marker draw:name="a129" svg:viewBox="0 0 20 30" svg:d="m10 0-10 30h20z"/>
    <draw:marker draw:name="a173" svg:viewBox="0 0 20 30" svg:d="m10 0-10 30h20z"/>
    <draw:marker draw:name="a15" svg:viewBox="0 0 20 30" svg:d="m10 0-10 30h20z"/>
    <draw:marker draw:name="a175" svg:viewBox="0 0 20 30" svg:d="m10 0-10 30h20z"/>
    <draw:marker draw:name="a17" svg:viewBox="0 0 20 30" svg:d="m10 0-10 30h20z"/>
    <draw:marker draw:name="a61" svg:viewBox="0 0 20 30" svg:d="m10 0-10 30h20z"/>
    <draw:marker draw:name="a177" svg:viewBox="0 0 20 30" svg:d="m10 0-10 30h20z"/>
    <draw:marker draw:name="a103" svg:viewBox="0 0 20 30" svg:d="m10 0-10 30h20z"/>
    <draw:marker draw:name="a63" svg:viewBox="0 0 20 30" svg:d="m10 0-10 30h20z"/>
    <draw:marker draw:name="a105" svg:viewBox="0 0 20 30" svg:d="m10 0-10 30h20z"/>
    <draw:marker draw:name="a65" svg:viewBox="0 0 20 30" svg:d="m10 0-10 30h20z"/>
    <draw:marker draw:name="a107" svg:viewBox="0 0 20 30" svg:d="m10 0-10 30h20z"/>
    <draw:marker draw:name="a67" svg:viewBox="0 0 20 30" svg:d="m10 0-10 30h20z"/>
    <draw:marker draw:name="a69" svg:viewBox="0 0 20 30" svg:d="m10 0-10 30h20z"/>
    <draw:marker draw:name="a152" svg:viewBox="0 0 20 30" svg:d="m10 0-10 30h20z"/>
    <draw:marker draw:name="a109" svg:viewBox="0 0 20 30" svg:d="m10 0-10 30h20z"/>
    <draw:marker draw:name="a156" svg:viewBox="0 0 20 30" svg:d="m10 0-10 30h20z"/>
    <draw:marker draw:name="a42" svg:viewBox="0 0 20 30" svg:d="m10 0-10 30h20z"/>
    <draw:marker draw:name="a158" svg:viewBox="0 0 20 30" svg:d="m10 0-10 30h20z"/>
    <draw:marker draw:name="a44" svg:viewBox="0 0 20 30" svg:d="m10 0-10 30h20z"/>
    <draw:marker draw:name="a46" svg:viewBox="0 0 20 30" svg:d="m10 0-10 30h20z"/>
    <draw:marker draw:name="a213" svg:viewBox="0 0 20 30" svg:d="m10 0-10 30h20z"/>
    <draw:marker draw:name="a131" svg:viewBox="0 0 20 30" svg:d="m10 0-10 30h20z"/>
    <draw:marker draw:name="a215" svg:viewBox="0 0 20 30" svg:d="m10 0-10 30h20z"/>
    <draw:marker draw:name="a92" svg:viewBox="0 0 20 30" svg:d="m10 0-10 30h20z"/>
    <draw:marker draw:name="a217" svg:viewBox="0 0 20 30" svg:d="m10 0-10 30h20z"/>
    <draw:marker draw:name="a94" svg:viewBox="0 0 20 30" svg:d="m10 0-10 30h20z"/>
    <draw:marker draw:name="a219" svg:viewBox="0 0 20 30" svg:d="m10 0-10 30h20z"/>
    <draw:marker draw:name="a96" svg:viewBox="0 0 20 30" svg:d="m10 0-10 30h20z"/>
    <draw:marker draw:name="a180" svg:viewBox="0 0 20 30" svg:d="m10 0-10 30h20z"/>
    <draw:marker draw:name="a98" svg:viewBox="0 0 20 30" svg:d="m10 0-10 30h20z"/>
    <draw:marker draw:name="a182" svg:viewBox="0 0 20 30" svg:d="m10 0-10 30h20z"/>
    <draw:marker draw:name="a24" svg:viewBox="0 0 20 30" svg:d="m10 0-10 30h20z"/>
    <draw:marker draw:name="a184" svg:viewBox="0 0 20 30" svg:d="m10 0-10 30h20z"/>
    <draw:marker draw:name="a26" svg:viewBox="0 0 20 30" svg:d="m10 0-10 30h20z"/>
    <draw:marker draw:name="a186" svg:viewBox="0 0 20 30" svg:d="m10 0-10 30h20z"/>
    <draw:marker draw:name="a28" svg:viewBox="0 0 20 30" svg:d="m10 0-10 30h20z"/>
    <draw:marker draw:name="a113" svg:viewBox="0 0 20 30" svg:d="m10 0-10 30h20z"/>
    <draw:marker draw:name="a115" svg:viewBox="0 0 20 30" svg:d="m10 0-10 30h20z"/>
    <draw:marker draw:name="a117" svg:viewBox="0 0 20 30" svg:d="m10 0-10 30h20z"/>
    <draw:marker draw:name="a160" svg:viewBox="0 0 20 30" svg:d="m10 0-10 30h20z"/>
    <draw:marker draw:name="a165" svg:viewBox="0 0 20 30" svg:d="m10 0-10 30h20z"/>
    <draw:marker draw:name="a51" svg:viewBox="0 0 20 30" svg:d="m10 0-10 30h20z"/>
    <draw:marker draw:name="a167" svg:viewBox="0 0 20 30" svg:d="m10 0-10 30h20z"/>
    <draw:marker draw:name="a53" svg:viewBox="0 0 20 30" svg:d="m10 0-10 30h20z"/>
    <draw:marker draw:name="a55" svg:viewBox="0 0 20 30" svg:d="m10 0-10 30h20z"/>
    <draw:marker draw:name="a223" svg:viewBox="0 0 20 30" svg:d="m10 0-10 30h20z"/>
    <draw:marker draw:name="a57" svg:viewBox="0 0 20 30" svg:d="m10 0-10 30h20z"/>
    <draw:marker draw:name="a141" svg:viewBox="0 0 20 30" svg:d="m10 0-10 30h20z"/>
    <draw:marker draw:name="a59" svg:viewBox="0 0 20 30" svg:d="m10 0-10 30h20z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林玉娟</dc:creator>
    <meta:creation-date>2024-01-16T02:05:00Z</meta:creation-date>
    <dc:date>2024-01-16T02:05:00Z</dc:date>
    <meta:print-date>2020-01-10T01:42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5" meta:character-count="839" meta:row-count="5" meta:non-whitespace-character-count="715"/>
  </office:meta>
</office:document-meta>
</file>