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3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14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5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hyphenate="true"/>
    </style:style>
    <style:style style:name="P20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1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2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hyphenate="true"/>
    </style:style>
    <style:style style:name="P23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0" style:parent-style-name="內文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8pt" style:font-size-asian="18pt" style:font-size-complex="18pt" fo:hyphenate="true"/>
    </style:style>
    <style:style style:name="P31" style:parent-style-name="HTML預設格式" style:family="paragraph">
      <style:text-properties style:font-name="標楷體" style:font-name-asian="標楷體"/>
    </style:style>
    <style:style style:name="P32" style:parent-style-name="內文Web" style:list-style-name="LFO10" style:family="paragraph"/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Web" style:list-style-name="LFO10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Web" style:list-style-name="LFO10" style:family="paragraph"/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Web" style:list-style-name="LFO10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Web" style:list-style-name="LFO10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Web" style:list-style-name="LFO10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Web" style:list-style-name="LFO10" style:family="paragraph"/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Web" style:list-style-name="LFO10" style:family="paragraph"/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Web" style:list-style-name="LFO10" style:family="paragraph"/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7381in"/>
    </style:style>
    <style:style style:name="TableColumn72" style:family="table-column">
      <style:table-column-properties style:column-width="4.9479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7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8" style:parent-style-name="清單段落" style:list-style-name="LFO12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9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49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7201in"/>
    </style:style>
    <style:style style:name="TableColumn115" style:family="table-column">
      <style:table-column-properties style:column-width="1.7201in"/>
    </style:style>
    <style:style style:name="TableColumn116" style:family="table-column">
      <style:table-column-properties style:column-width="1.7187in"/>
    </style:style>
    <style:style style:name="Table110" style:family="table">
      <style:table-properties style:width="6.6368in" style:rel-width="99.26%" fo:margin-left="-0.0236in" table:align="left"/>
    </style:style>
    <style:style style:name="TableRow117" style:family="table-row">
      <style:table-row-properties style:min-row-height="0.16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bottom="0.125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7" style:parent-style-name="清單段落" style:list-style-name="LFO13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48" style:parent-style-name="清單段落" style:list-style-name="LFO11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break-before="page" style:snap-to-layout-grid="false" fo:margin-bottom="0.125in" fo:margin-left="0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center" fo:margin-bottom="0.125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1" style:parent-style-name="內文Web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Web" style:list-style-name="LFO14" style:family="paragraph">
      <style:paragraph-properties fo:text-align="justify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Web" style:list-style-name="LFO14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Web" style:list-style-name="LFO14" style:family="paragraph">
      <style:paragraph-properties fo:text-align="justify" fo:line-height="15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list-style-name="LFO14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Web" style:list-style-name="LFO14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0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1" style:parent-style-name="內文Web" style:list-style-name="LFO14" style:family="paragraph">
      <style:paragraph-properties fo:text-align="justify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Web" style:list-style-name="LFO14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7" style:parent-style-name="內文Web" style:list-style-name="LFO1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Web" style:list-style-name="LFO14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2024</text:span><text:span text:style-name="T10">全國高中職專題製作</text:span><text:span text:style-name="T11">_</text:span><text:span text:style-name="T12">正修視傳盃</text:span></text:p>
      <text:p text:style-name="P13">「企劃書組」作品說明書封面</text:p>
      <text:p text:style-name="P14">群別：</text:p>
      <text:p text:style-name="P15">作品名稱：</text:p>
      <text:p text:style-name="P16">關鍵詞：<text:s text:c="10"/>、<text:s text:c="10"/>、<text:s text:c="11"/>(最多3個)</text:p>
      <text:p text:style-name="P17"/>
      <text:p text:style-name="P18"/>
      <text:p text:style-name="P19"/>
      <text:p text:style-name="P20">說明:</text:p>
      <text:p text:style-name="P21">一、封面僅可包含群別、參賽作品名稱及關鍵詞。</text:p>
      <text:p text:style-name="P22">二、除規定文字外，參賽學生可自行設計說明書封面。</text:p>
      <text:p text:style-name="P23"/>
      <text:p text:style-name="P24"><text:span text:style-name="T25">2024</text:span><text:span text:style-name="T26">全國高中職專題製作</text:span><text:span text:style-name="T27">_</text:span><text:span text:style-name="T28">正修視傳盃</text:span></text:p>
      <text:p text:style-name="P29">「企劃書組」作品說明書內頁</text:p>
      <text:p text:style-name="P30">【參賽作品名稱】</text:p>
      <text:p text:style-name="P31">參賽學生須以專題作品主題製作作品說明書，說明書內容應包括以下，各群可依群科屬性更改章節內容：</text:p>
      <text:list text:style-name="LFO10" text:continue-numbering="true">
        <text:list-item>
          <text:p text:style-name="P32"><text:span text:style-name="T33">摘要</text:span><text:span text:style-name="T34">(300</text:span><text:span text:style-name="T35">字以內</text:span><text:span text:style-name="T36">)</text:span></text:p>
        </text:list-item>
        <text:list-item>
          <text:p text:style-name="P37"><text:span text:style-name="T38">研究動機</text:span><text:span text:style-name="T39">(</text:span><text:span text:style-name="T40">或製作動機、創作動機</text:span><text:span text:style-name="T41">)</text:span></text:p>
        </text:list-item>
        <text:list-item>
          <text:p text:style-name="P42"><text:span text:style-name="T43">主題與課程之相關性或教學單元之說明</text:span></text:p>
        </text:list-item>
        <text:list-item>
          <text:p text:style-name="P44"><text:span text:style-name="T45">研究方法</text:span><text:span text:style-name="T46">(</text:span><text:span text:style-name="T47">過程</text:span><text:span text:style-name="T48">)</text:span><text:span text:style-name="T49">、製作方法</text:span><text:span text:style-name="T50">(</text:span><text:span text:style-name="T51">過程</text:span><text:span text:style-name="T52">)</text:span></text:p>
        </text:list-item>
        <text:list-item>
          <text:p text:style-name="P53"><text:span text:style-name="T54">研究結果</text:span><text:span text:style-name="T55">(</text:span><text:span text:style-name="T56">或製作結果、創作成果</text:span><text:span text:style-name="T57">)</text:span></text:p>
        </text:list-item>
        <text:list-item>
          <text:p text:style-name="P58"><text:span text:style-name="T59">討論</text:span></text:p>
        </text:list-item>
        <text:list-item>
          <text:p text:style-name="P60"><text:span text:style-name="T61">結論</text:span></text:p>
        </text:list-item>
        <text:list-item>
          <text:p text:style-name="P62"><text:span text:style-name="T63">參考資料</text:span></text:p>
        </text:list-item>
        <text:list-item>
          <text:p text:style-name="P64"><text:span text:style-name="T65">附錄</text:span><text:span text:style-name="T66">(</text:span><text:span text:style-name="T67">各群可依群科屬性調整順序</text:span><text:span text:style-name="T68">)</text:span></text:p>
        </text:list-item>
      </text:list>
      <text:list text:style-name="LFO11" text:continue-numbering="true">
        <text:list-item>
          <text:p text:style-name="P69">作品分工表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參賽學生</text:p>
          </table:table-cell>
          <table:table-cell table:style-name="TableCell76">
            <text:p text:style-name="P77">工作任務</text:p>
          </table:table-cell>
        </table:table-row>
        <table:table-row table:style-name="TableRow78">
          <table:table-cell table:style-name="TableCell79">
            <text:p text:style-name="P80"><text:span text:style-name="T81">A.</text:span><text:span text:style-name="T82">黃大明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E</text:p>
          </table:table-cell>
          <table:table-cell table:style-name="TableCell103">
            <text:p text:style-name="P104"/>
          </table:table-cell>
        </table:table-row>
      </table:table>
      <text:p text:style-name="P105">說明：</text:p>
      <text:list text:style-name="LFO12" text:continue-numbering="true">
        <text:list-item>
          <text:p text:style-name="P106">以編號代表，不需填寫姓名。</text:p>
        </text:list-item>
        <text:list-item>
          <text:p text:style-name="P107">請依實際參賽人數調整表格。</text:p>
        </text:list-item>
        <text:list-item>
          <text:p text:style-name="P108">本表列為評審之重要參考，請參賽學生務必就其在本作品中主要負責之工作任務條列式填寫。</text:p>
        </text:list-item>
      </text:list>
      <text:list text:style-name="LFO11" text:continue-numbering="true">
        <text:list-item>
          <text:p text:style-name="P109">競賽日誌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年</text:p>
          </table:table-cell>
          <table:table-cell table:style-name="TableCell120">
            <text:p text:style-name="P121">月</text:p>
          </table:table-cell>
          <table:table-cell table:style-name="TableCell122">
            <text:p text:style-name="P123">日</text:p>
          </table:table-cell>
          <table:table-cell table:style-name="TableCell124">
            <text:p text:style-name="P125">進度</text:p>
          </table:table-cell>
          <table:table-cell table:style-name="TableCell126">
            <text:p text:style-name="P127">紀錄</text:p>
          </table:table-cell>
          <table:table-cell table:style-name="TableCell128">
            <text:p text:style-name="P129">工作分配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例：蒐集資料、第一次實驗、校內初賽等</text:p>
          </table:table-cell>
          <table:table-cell table:style-name="TableCell139">
            <text:p text:style-name="P140">例：地點、器材、時數</text:p>
          </table:table-cell>
          <table:table-cell table:style-name="TableCell141">
            <text:p text:style-name="P142">同學A：準備器材</text:p>
            <text:p text:style-name="P143">同學B：查資料</text:p>
            <text:p text:style-name="P144">同學C：借場地</text:p>
          </table:table-cell>
        </table:table-row>
      </table:table>
      <text:p text:style-name="P145">說明：</text:p>
      <text:list text:style-name="LFO13" text:continue-numbering="true">
        <text:list-item>
          <text:p text:style-name="P146">本表列為評審之重要參考，請依實際狀況盡量詳細記錄進度。如表格不敷使用請自行增列。</text:p>
        </text:list-item>
        <text:list-item>
          <text:p text:style-name="P147">本表內不得出現學校校名、校長、指導教師、學生之姓名。</text:p>
        </text:list-item>
      </text:list>
      <text:list text:style-name="LFO11" text:continue-numbering="true">
        <text:list-item>
          <text:p text:style-name="P148">其它（如問卷等）</text:p>
        </text:list-item>
      </text:list>
      <text:p text:style-name="P149"/>
      <text:p text:style-name="P150">電腦排版格式說明</text:p>
      <text:list text:style-name="LFO14" text:continue-numbering="true">
        <text:list-item>
          <text:p text:style-name="P151"><text:span text:style-name="T152">封面</text:span></text:p>
          <text:list text:continue-numbering="true">
            <text:list-item>
              <text:p text:style-name="P153">版面設定：上、下各2.54cm；左、右各3.17cm</text:p>
            </text:list-item>
            <text:list-item>
              <text:p text:style-name="P154">封面字型：16級</text:p>
            </text:list-item>
            <text:list-item>
              <text:p text:style-name="P155"><text:span text:style-name="T156">群別須填寫全銜。</text:span></text:p>
            </text:list-item>
          </text:list>
        </text:list-item>
        <text:list-item>
          <text:p text:style-name="P157"><text:span text:style-name="T158">內頁</text:span></text:p>
          <text:list text:continue-numbering="true">
            <text:list-item>
              <text:p text:style-name="P159"><text:span text:style-name="T160">版面設定：上、下各</text:span><text:span text:style-name="T161">2.54cm</text:span><text:span text:style-name="T162">；左、右各</text:span><text:span text:style-name="T163">3.18cm</text:span><text:span text:style-name="T164">，行距使用單行間距。</text:span></text:p>
            </text:list-item>
            <text:list-item>
              <text:p text:style-name="P165"><text:span text:style-name="T166">版面規格為</text:span><text:span text:style-name="T167">A4</text:span><text:span text:style-name="T168">規格，內文由左至右直式橫打印刷為原則（圖表不在此限），並裝訂成冊。</text:span></text:p>
            </text:list-item>
            <text:list-item>
              <text:p text:style-name="P169"><text:span text:style-name="T170">報告內容標題順序：作品名稱</text:span><text:span text:style-name="T171">(18</text:span><text:span text:style-name="T172">號字</text:span><text:span text:style-name="T173">)</text:span><text:span text:style-name="T174">、壹</text:span><text:span text:style-name="T175">(16</text:span><text:span text:style-name="T176">號字</text:span><text:span text:style-name="T177">)</text:span><text:span text:style-name="T178">、一</text:span><text:span text:style-name="T179">(14</text:span><text:span text:style-name="T180">號字</text:span><text:span text:style-name="T181">)</text:span><text:span text:style-name="T182">、</text:span><text:span text:style-name="T183">(</text:span><text:span text:style-name="T184">一</text:span><text:span text:style-name="T185">)(14</text:span><text:span text:style-name="T186">號字</text:span><text:span text:style-name="T187">)</text:span><text:span text:style-name="T188">、</text:span><text:span text:style-name="T189">1(13</text:span><text:span text:style-name="T190">號字</text:span><text:span text:style-name="T191">)</text:span><text:span text:style-name="T192">、</text:span><text:span text:style-name="T193">(1)(13</text:span><text:span text:style-name="T194">號字</text:span><text:span text:style-name="T195">)</text:span><text:span text:style-name="T196">。內文字級：</text:span><text:span text:style-name="T197">13</text:span><text:span text:style-name="T198">號字。</text:span></text:p>
            </text:list-item>
            <text:list-item>
              <text:p text:style-name="P199">頁碼置於頁尾、置中、半型。</text:p>
            </text:list-item>
            <text:list-item>
              <text:p text:style-name="P200">字型：中文使用標楷體；英文、數字採用Times New Roman</text:p>
            </text:list-item>
            <text:list-item>
              <text:p text:style-name="P201"><text:span text:style-name="T202">標題：靠左對齊；表標題至於表上方，圖標題則置於圖下方（置中對齊，並依序以阿拉伯數字編號</text:span><text:span text:style-name="T203">）</text:span></text:p>
            </text:list-item>
          </text:list>
        </text:list-item>
        <text:list-item>
          <text:p text:style-name="P204"><text:span text:style-name="T205">電子檔</text:span></text:p>
          <text:list text:continue-numbering="true">
            <text:list-item>
              <text:p text:style-name="P206">文字與圖表及封面須排版完成於1個檔案中。</text:p>
            </text:list-item>
            <text:list-item>
              <text:p text:style-name="P207">以PDF檔為限。</text:p>
            </text:list-item>
            <text:list-item>
              <text:p text:style-name="P208"><text:span text:style-name="T209">一律以內文第一頁起始插入頁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8" style:display-name="WW_OutlineListStyle_8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9LVL2" style:family="text">
      <style:text-properties style:font-name="Times New Roman" style:font-name-asian="標楷體" fo:font-size="14pt" style:font-size-asian="14pt" style:font-size-complex="18pt"/>
    </style:style>
    <style:style style:name="WW_CharLFO9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9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size="16pt" style:font-size-asian="16pt"/>
    </style:style>
    <style:style style:name="WW_CharLFO14LVL1" style:family="text">
      <style:text-properties fo:font-weight="bold" style:font-weight-asian="bold" fo:font-style="normal" style:font-style-asian="normal" fo:font-size="14pt" style:font-size-asian="14pt" style:font-size-complex="22pt"/>
    </style:style>
    <style:style style:name="WW_CharLFO14LVL2" style:family="text">
      <style:text-properties style:font-name="Times New Roman" style:font-name-asian="標楷體" fo:font-size="14pt" style:font-size-asian="14pt" style:font-size-complex="18pt"/>
    </style:style>
    <style:style style:name="WW_CharLFO14LVL3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eacher</dc:creator>
    <meta:creation-date>2024-02-29T00:27:00Z</meta:creation-date>
    <dc:date>2024-02-29T00:27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5" meta:character-count="977" meta:row-count="6" meta:non-whitespace-character-count="833"/>
  </office:meta>
</office:document-meta>
</file>