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7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="標楷體" style:font-name-asian="標楷體" text:display="none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759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972in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3972in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3972in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top="0.125in" fo:margin-bottom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20pt"/>
    </style:style>
    <style:style style:name="T159" style:parent-style-name="預設段落字型" style:family="text">
      <style:text-properties style:font-name="標楷體" style:font-name-asian="標楷體" style:font-weight-complex="bold" style:font-size-complex="20pt"/>
    </style:style>
    <style:style style:name="T160" style:parent-style-name="預設段落字型" style:family="text">
      <style:text-properties style:font-name="標楷體" style:font-name-asian="標楷體" style:font-weight-complex="bold" style:font-size-complex="20pt"/>
    </style:style>
    <style:style style:name="T161" style:parent-style-name="預設段落字型" style:family="text">
      <style:text-properties style:font-name="標楷體" style:font-name-asian="標楷體" style:font-weight-complex="bold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7728" draw:id="id0" draw:style-name="a0" draw:name="文字方塊 1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/text:h>
      <text:p text:style-name="P9">2024全國高中職專題製作_正修視傳盃</text:p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指導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所屬單位</text:p>
          </table:table-cell>
          <table:table-cell table:style-name="TableCell39">
            <text:p text:style-name="P40"><text:span text:style-name="T41">手機號碼</text:span></text:p>
          </table:table-cell>
          <table:table-cell table:style-name="TableCell42" table:number-columns-spanned="2">
            <text:p text:style-name="P43">E-Mail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>就讀科系/年級/班級</text:p>
          </table:table-cell>
          <table:table-cell table:style-name="TableCell87" table:number-columns-spanned="2">
            <text:p text:style-name="P88">手機號碼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※</text:span><text:span text:style-name="T159">請上傳</text:span><text:span text:style-name="T160">PDF</text:span><text:span text:style-name="T161">檔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8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teacher</dc:creator>
    <meta:creation-date>2024-02-29T00:26:00Z</meta:creation-date>
    <dc:date>2024-02-29T00:26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