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Light" svg:font-family="微軟正黑體 Light" style:font-family-generic="swiss" style:font-pitch="variable" svg:panose-1="2 11 3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indent="0.5in" style:page-number="1"/>
    </style:style>
    <style:style style:name="T9" style:parent-style-name="預設段落字型" style:family="text">
      <style:text-properties fo:font-weight="bold" style:font-weight-asian="bold" style:font-weight-complex="bold" fo:font-size="18pt" style:font-size-asian="18pt" style:font-size-complex="12pt"/>
    </style:style>
    <style:style style:name="T10" style:parent-style-name="預設段落字型" style:family="text">
      <style:text-properties fo:font-weight="bold" style:font-weight-asian="bold" style:font-weight-complex="bold" fo:font-size="18pt" style:font-size-asian="18pt" style:font-size-complex="12pt"/>
    </style:style>
    <style:style style:name="T11" style:parent-style-name="預設段落字型" style:family="text">
      <style:text-properties fo:font-weight="bold" style:font-weight-asian="bold" fo:font-size="18pt" style:font-size-asian="18pt"/>
    </style:style>
    <style:style style:name="P12" style:parent-style-name="內文" style:family="paragraph">
      <style:paragraph-properties fo:widows="2" fo:orphans="2" fo:text-indent="0.5in"/>
      <style:text-properties fo:font-weight="bold" style:font-weight-asian="bold" fo:font-size="18pt" style:font-size-asian="18pt"/>
    </style:style>
    <style:style style:name="P13" style:parent-style-name="內文" style:family="paragraph">
      <style:paragraph-properties fo:text-align="center" style:line-height-at-least="0in" fo:text-indent="0.3333in"/>
    </style:style>
    <style:style style:name="T14" style:parent-style-name="預設段落字型" style:family="text">
      <style:text-properties style:font-size-complex="12pt"/>
    </style:style>
    <style:style style:name="T15" style:parent-style-name="預設段落字型" style:family="text">
      <style:text-properties style:letter-kerning="false" style:font-size-complex="12pt"/>
    </style:style>
    <style:style style:name="T16" style:parent-style-name="預設段落字型" style:family="text">
      <style:text-properties style:letter-kerning="false" style:font-size-complex="12pt"/>
    </style:style>
    <style:style style:name="T17" style:parent-style-name="預設段落字型" style:family="text">
      <style:text-properties style:letter-kerning="false" style:font-size-complex="12pt"/>
    </style:style>
    <style:style style:name="T18" style:parent-style-name="預設段落字型" style:family="text">
      <style:text-properties style:letter-kerning="false" style:text-position="super 66.6%" style:font-size-complex="12pt"/>
    </style:style>
    <style:style style:name="T19" style:parent-style-name="預設段落字型" style:family="text">
      <style:text-properties style:letter-kerning="false" style:font-size-complex="12pt"/>
    </style:style>
    <style:style style:name="T20" style:parent-style-name="預設段落字型" style:family="text">
      <style:text-properties style:font-size-complex="12pt"/>
    </style:style>
    <style:style style:name="T21" style:parent-style-name="預設段落字型" style:family="text">
      <style:text-properties style:letter-kerning="false" style:font-size-complex="12pt"/>
    </style:style>
    <style:style style:name="T22" style:parent-style-name="預設段落字型" style:family="text">
      <style:text-properties style:letter-kerning="false" style:font-size-complex="12pt"/>
    </style:style>
    <style:style style:name="T23" style:parent-style-name="預設段落字型" style:family="text">
      <style:text-properties style:letter-kerning="false" style:font-size-complex="12pt"/>
    </style:style>
    <style:style style:name="T24" style:parent-style-name="預設段落字型" style:family="text">
      <style:text-properties style:letter-kerning="false" style:text-position="super 66.6%" style:font-size-complex="12pt"/>
    </style:style>
    <style:style style:name="P25" style:parent-style-name="內文" style:family="paragraph">
      <style:paragraph-properties fo:text-align="center" style:line-height-at-least="0in" fo:text-indent="0.3333in"/>
    </style:style>
    <style:style style:name="T26" style:parent-style-name="預設段落字型" style:family="text">
      <style:text-properties style:text-position="super 66.6%"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language-asian="zh" style:country-asian="HK"/>
    </style:style>
    <style:style style:name="T30" style:parent-style-name="預設段落字型" style:family="text">
      <style:text-properties style:font-size-complex="12pt"/>
    </style:style>
    <style:style style:name="P31" style:parent-style-name="內文" style:family="paragraph">
      <style:paragraph-properties fo:text-align="center" style:line-height-at-least="0in" fo:text-indent="0.3333in"/>
    </style:style>
    <style:style style:name="T32" style:parent-style-name="預設段落字型" style:family="text">
      <style:text-properties style:text-position="super 66.6%"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language-asian="zh" style:country-asian="HK"/>
    </style:style>
    <style:style style:name="T36" style:parent-style-name="預設段落字型" style:family="text">
      <style:text-properties style:font-size-complex="12pt"/>
    </style:style>
    <style:style style:name="P37" style:parent-style-name="內文" style:family="paragraph">
      <style:paragraph-properties fo:text-align="center" style:line-height-at-least="0in" fo:text-indent="0.3333in"/>
    </style:style>
    <style:style style:name="T38" style:parent-style-name="預設段落字型" style:family="text">
      <style:text-properties style:font-size-complex="12pt" style:language-asian="zh" style:country-asian="HK"/>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language-asian="zh" style:country-asian="HK"/>
    </style:style>
    <style:style style:name="T42" style:parent-style-name="預設段落字型" style:family="text">
      <style:text-properties style:font-size-complex="12pt"/>
    </style:style>
    <style:style style:name="P43" style:parent-style-name="內文" style:family="paragraph">
      <style:paragraph-properties fo:text-align="center" style:line-height-at-least="0in" fo:text-indent="0.3333in">
        <style:tab-stops>
          <style:tab-stop style:type="left" style:position="1.4166in"/>
        </style:tab-stops>
      </style:paragraph-properties>
    </style:style>
    <style:style style:name="T44" style:parent-style-name="預設段落字型" style:family="text">
      <style:text-properties style:font-size-complex="12pt" style:language-asian="zh" style:country-asian="HK"/>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language-asian="zh" style:country-asian="HK"/>
    </style:style>
    <style:style style:name="T48" style:parent-style-name="預設段落字型" style:family="text">
      <style:text-properties style:font-size-complex="12pt"/>
    </style:style>
    <style:style style:name="P49" style:parent-style-name="內文" style:family="paragraph">
      <style:paragraph-properties fo:text-align="center" style:line-height-at-least="0in" fo:text-indent="0.3333in"/>
    </style:style>
    <style:style style:name="T50" style:parent-style-name="預設段落字型" style:family="text">
      <style:text-properties style:font-size-complex="12pt" fo:language="it" fo:country="IT"/>
    </style:style>
    <style:style style:name="T51" style:parent-style-name="預設段落字型" style:family="text">
      <style:text-properties style:text-position="super 66.6%" style:font-size-complex="12pt" fo:language="it" fo:country="IT"/>
    </style:style>
    <style:style style:name="T52" style:parent-style-name="預設段落字型" style:family="text">
      <style:text-properties style:font-size-complex="12pt" fo:language="it" fo:country="IT"/>
    </style:style>
    <style:style style:name="T53" style:parent-style-name="預設段落字型" style:family="text">
      <style:text-properties style:text-position="super 66.6%" style:font-size-complex="12pt" fo:language="it" fo:country="IT"/>
    </style:style>
    <style:style style:name="P54" style:parent-style-name="內文" style:family="paragraph">
      <style:paragraph-properties style:line-height-at-least="0in" fo:text-indent="0.3333in"/>
      <style:text-properties style:font-size-complex="12pt" fo:language="it" fo:country="IT"/>
    </style:style>
    <style:style style:name="P55" style:parent-style-name="內文" style:family="paragraph">
      <style:paragraph-properties fo:text-align="center" style:line-height-at-least="0.1666in" fo:text-indent="0.3333in"/>
      <style:text-properties fo:font-weight="bold" style:font-weight-asian="bold"/>
    </style:style>
    <style:style style:name="P56" style:parent-style-name="內文" style:family="paragraph">
      <style:paragraph-properties fo:margin-top="0.0833in" fo:margin-bottom="0.1666in" style:line-height-at-least="0.1666in" fo:text-indent="0.3333in"/>
      <style:text-properties style:font-size-complex="12pt"/>
    </style:style>
    <style:style style:name="P57" style:parent-style-name="內文" style:family="paragraph">
      <style:paragraph-properties fo:margin-top="0.0833in" fo:margin-bottom="0.1666in" style:line-height-at-least="0.1666in" fo:text-indent="0in"/>
    </style:style>
    <style:style style:name="T58" style:parent-style-name="預設段落字型" style:family="text">
      <style:text-properties style:font-size-complex="12pt"/>
    </style:style>
    <style:style style:name="T59" style:parent-style-name="預設段落字型" style:family="text">
      <style:text-properties style:font-size-complex="12pt" style:language-asian="zh" style:country-asian="HK"/>
    </style:style>
    <style:style style:name="T60" style:parent-style-name="預設段落字型" style:family="text">
      <style:text-properties style:font-size-complex="12pt"/>
    </style:style>
    <style:style style:name="T61" style:parent-style-name="預設段落字型" style:family="text">
      <style:text-properties style:font-size-complex="12pt" style:language-asian="zh" style:country-asian="HK"/>
    </style:style>
    <style:style style:name="T62" style:parent-style-name="預設段落字型" style:family="text">
      <style:text-properties style:font-size-complex="12pt"/>
    </style:style>
    <style:style style:name="T63" style:parent-style-name="預設段落字型" style:family="text">
      <style:text-properties style:font-size-complex="12pt" style:language-asian="zh" style:country-asian="HK"/>
    </style:style>
    <style:style style:name="P64" style:parent-style-name="內文" style:family="paragraph">
      <style:paragraph-properties fo:margin-top="0.0833in" fo:margin-bottom="0.1666in" style:line-height-at-least="0.1666in" fo:text-indent="0in"/>
      <style:text-properties style:font-size-complex="12pt" style:language-asian="zh" style:country-asian="HK"/>
    </style:style>
    <style:style style:name="S1" style:family="section">
      <style:section-properties fo:margin-left="-0.1965in" fo:margin-right="-0.1965in" style:writing-mode="lr-tb"/>
    </style:style>
    <style:style style:name="P65" style:parent-style-name="內文" style:family="paragraph">
      <style:paragraph-properties fo:text-indent="0.3333in"/>
    </style:style>
    <style:style style:name="P66" style:parent-style-name="內文" style:family="paragraph">
      <style:paragraph-properties fo:text-indent="0.3333in"/>
    </style:style>
    <style:style style:name="P67" style:parent-style-name="內文" style:family="paragraph">
      <style:paragraph-properties fo:text-indent="0.3333in"/>
    </style:style>
    <style:style style:name="P68" style:parent-style-name="內文" style:family="paragraph">
      <style:paragraph-properties fo:text-indent="0.3333in"/>
    </style:style>
    <style:style style:name="T69" style:parent-style-name="預設段落字型" style:family="text">
      <style:text-properties style:language-asian="zh" style:country-asian="HK"/>
    </style:style>
    <style:style style:name="P70" style:parent-style-name="內文" style:family="paragraph">
      <style:paragraph-properties fo:text-indent="0.3333in"/>
    </style:style>
    <style:style style:name="P71" style:parent-style-name="內文" style:family="paragraph">
      <style:paragraph-properties fo:text-indent="0.3333in"/>
    </style:style>
    <style:style style:name="T72" style:parent-style-name="預設段落字型" style:family="text">
      <style:text-properties style:language-asian="zh" style:country-asian="HK"/>
    </style:style>
    <style:style style:name="P73" style:parent-style-name="內文" style:family="paragraph">
      <style:paragraph-properties fo:text-indent="0.3333in"/>
    </style:style>
    <style:style style:name="P74" style:parent-style-name="內文" style:family="paragraph">
      <style:paragraph-properties fo:text-indent="0.3333in"/>
    </style:style>
    <style:style style:name="P75" style:parent-style-name="VAD中標題" style:list-style-name="LFO1" style:family="paragraph"/>
    <style:style style:name="P76" style:parent-style-name="內文" style:family="paragraph">
      <style:paragraph-properties fo:text-indent="0.3333in"/>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內文" style:family="paragraph">
      <style:paragraph-properties fo:text-indent="0.3333in"/>
    </style:style>
    <style:style style:name="P86" style:parent-style-name="內文" style:list-style-name="LFO1" style:family="paragraph">
      <style:paragraph-properties fo:margin-top="0.0833in" fo:margin-bottom="0.0416in" style:line-height-at-least="0.1666in"/>
    </style:style>
    <style:style style:name="T87" style:parent-style-name="預設段落字型" style:family="text">
      <style:text-properties fo:font-weight="bold" style:font-weight-asian="bold" style:font-size-complex="12pt"/>
    </style:style>
    <style:style style:name="P88" style:parent-style-name="內文" style:family="paragraph">
      <style:paragraph-properties fo:text-indent="0.3333in"/>
    </style:style>
    <style:style style:name="T89" style:parent-style-name="預設段落字型" style:family="text">
      <style:text-properties style:language-asian="zh" style:country-asian="HK"/>
    </style:style>
    <style:style style:name="P90" style:parent-style-name="內文" style:family="paragraph">
      <style:paragraph-properties fo:text-indent="0.3333in"/>
    </style:style>
    <style:style style:name="P91" style:parent-style-name="VAD中標題" style:list-style-name="LFO1" style:family="paragraph"/>
    <style:style style:name="P92" style:parent-style-name="內文" style:family="paragraph">
      <style:paragraph-properties fo:margin-top="0.0833in" fo:margin-bottom="0.0833in" fo:text-indent="0.3333in"/>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內文" style:list-style-name="LFO1" style:family="paragraph">
      <style:paragraph-properties fo:margin-top="0.0833in" fo:margin-bottom="0.0416in" style:line-height-at-least="0.1666in"/>
    </style:style>
    <style:style style:name="T101" style:parent-style-name="預設段落字型" style:family="text">
      <style:text-properties fo:font-weight="bold" style:font-weight-asian="bold" style:font-size-complex="12pt"/>
    </style:style>
    <style:style style:name="P102" style:parent-style-name="內文" style:family="paragraph">
      <style:paragraph-properties fo:margin-top="0.0833in" fo:margin-bottom="0.0833in" fo:text-indent="0.3333in"/>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P110" style:parent-style-name="內文" style:family="paragraph">
      <style:paragraph-properties fo:text-indent="0.3333in"/>
    </style:style>
    <style:style style:name="P111" style:parent-style-name="VAD中標題" style:list-style-name="LFO1" style:family="paragraph"/>
    <style:style style:name="P112" style:parent-style-name="內文" style:family="paragraph">
      <style:paragraph-properties fo:margin-top="0.0833in" fo:margin-bottom="0.0833in" fo:text-indent="0.3333in"/>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language-asian="zh" style:country-asian="HK"/>
    </style:style>
    <style:style style:name="P122" style:parent-style-name="內文" style:family="paragraph">
      <style:paragraph-properties fo:text-indent="0.3333in"/>
    </style:style>
    <style:style style:name="P123" style:parent-style-name="內文" style:list-style-name="LFO1" style:family="paragraph"/>
    <style:style style:name="P124" style:parent-style-name="內文" style:family="paragraph">
      <style:paragraph-properties fo:margin-top="0.0833in" fo:margin-bottom="0.0833in" fo:text-indent="0.3333in"/>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P131" style:parent-style-name="內文" style:family="paragraph">
      <style:paragraph-properties fo:text-indent="0.3333in"/>
    </style:style>
    <style:style style:name="P132" style:parent-style-name="VAD中標題" style:list-style-name="LFO1" style:family="paragraph"/>
    <style:style style:name="P133" style:parent-style-name="內文" style:family="paragraph">
      <style:paragraph-properties fo:margin-top="0.0833in" fo:margin-bottom="0.0833in" fo:text-indent="0.3333in"/>
    </style:style>
    <style:style style:name="T134" style:parent-style-name="預設段落字型" style:family="text">
      <style:text-properties style:language-asian="zh" style:country-asian="HK"/>
    </style:style>
    <style:style style:name="P135" style:parent-style-name="內文" style:family="paragraph">
      <style:paragraph-properties fo:text-indent="0.3333in"/>
    </style:style>
    <style:style style:name="P136" style:parent-style-name="VAD中標題" style:list-style-name="LFO1" style:family="paragraph"/>
    <style:style style:name="P137" style:parent-style-name="本文縮排" style:family="paragraph">
      <style:paragraph-properties fo:margin-top="0in" fo:line-height="100%" fo:text-indent="0.3333in"/>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language-asian="zh" style:country-asian="HK"/>
    </style:style>
    <style:style style:name="T147" style:parent-style-name="預設段落字型" style:family="text">
      <style:text-properties style:font-size-complex="12pt"/>
    </style:style>
    <style:style style:name="T148" style:parent-style-name="預設段落字型" style:family="text">
      <style:text-properties style:font-size-complex="12pt" style:language-asian="zh" style:country-asian="HK"/>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P155" style:parent-style-name="內文" style:family="paragraph">
      <style:paragraph-properties fo:margin-bottom="0.1666in" style:line-height-at-least="0.1666in" fo:text-indent="0.3333in"/>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language-asian="zh" style:country-asian="HK"/>
    </style:style>
    <style:style style:name="P171" style:parent-style-name="內文" style:family="paragraph">
      <style:paragraph-properties style:text-autospace="none" style:snap-to-layout-grid="true" fo:text-align="start" fo:line-height="0.2777in" fo:text-indent="0in"/>
      <style:text-properties style:font-size-complex="12pt"/>
    </style:style>
    <style:style style:name="P172" style:parent-style-name="VAD大標" style:family="paragraph">
      <style:paragraph-properties fo:line-height="0.2777in"/>
      <style:text-properties fo:font-weight="normal" style:font-weight-asian="normal" fo:font-size="12pt" style:font-size-asian="12pt"/>
    </style:style>
    <style:style style:name="P173" style:parent-style-name="內文" style:list-style-name="LFO2" style:family="paragraph">
      <style:paragraph-properties style:text-autospace="none" style:snap-to-layout-grid="true" fo:text-align="start"/>
    </style:style>
    <style:style style:name="T174"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P175" style:parent-style-name="內文" style:list-style-name="LFO2" style:family="paragraph">
      <style:paragraph-properties style:text-autospace="none" style:snap-to-layout-grid="true" fo:text-align="start"/>
    </style:style>
    <style:style style:name="P176" style:parent-style-name="內文" style:list-style-name="LFO2" style:family="paragraph">
      <style:paragraph-properties style:text-autospace="none" style:snap-to-layout-grid="true" fo:text-align="start"/>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P180" style:parent-style-name="內文" style:list-style-name="LFO2" style:family="paragraph">
      <style:paragraph-properties style:text-autospace="none" style:snap-to-layout-grid="true" fo:text-align="start" fo:margin-left="0.2951in" fo:text-indent="-0.2951in">
        <style:tab-stops/>
      </style:paragraph-properties>
    </style:style>
    <style:style style:name="T181" style:parent-style-name="預設段落字型" style:family="text">
      <style:text-properties style:font-name-asian="DFKaiShu-SB-Estd-BF" style:letter-kerning="false" style:font-size-complex="12pt"/>
    </style:style>
    <style:style style:name="T182" style:parent-style-name="預設段落字型" style:family="text">
      <style:text-properties style:font-name-asian="DFKaiShu-SB-Estd-BF" fo:font-style="italic" style:font-style-asian="italic" style:letter-kerning="false" style:font-size-complex="12pt"/>
    </style:style>
    <style:style style:name="T183" style:parent-style-name="預設段落字型" style:family="text">
      <style:text-properties style:font-name-asian="DFKaiShu-SB-Estd-BF" style:letter-kerning="false" style:font-size-complex="12pt"/>
    </style:style>
    <style:style style:name="P184" style:parent-style-name="內文" style:list-style-name="LFO2" style:family="paragraph">
      <style:paragraph-properties style:text-autospace="none" style:snap-to-layout-grid="true" fo:text-align="start" fo:margin-left="0.2951in" fo:text-indent="-0.2951in">
        <style:tab-stops/>
      </style:paragraph-properties>
    </style:style>
    <style:style style:name="T185" style:parent-style-name="預設段落字型" style:family="text">
      <style:text-properties style:font-name-asian="DFKaiShu-SB-Estd-BF" style:letter-kerning="false" style:font-size-complex="12pt"/>
    </style:style>
    <style:style style:name="T186" style:parent-style-name="預設段落字型" style:family="text">
      <style:text-properties style:font-name-asian="DFKaiShu-SB-Estd-BF" fo:font-style="italic" style:font-style-asian="italic" style:letter-kerning="false" style:font-size-complex="12pt"/>
    </style:style>
    <style:style style:name="T187" style:parent-style-name="預設段落字型" style:family="text">
      <style:text-properties style:font-name-asian="DFKaiShu-SB-Estd-BF" style:letter-kerning="false" style:font-size-complex="12pt"/>
    </style:style>
    <style:style style:name="T188" style:parent-style-name="預設段落字型" style:family="text">
      <style:text-properties style:font-name-asian="DFKaiShu-SB-Estd-BF" style:letter-kerning="false" style:font-size-complex="12pt"/>
    </style:style>
    <style:style style:name="P189" style:parent-style-name="內文" style:list-style-name="LFO2" style:family="paragraph">
      <style:paragraph-properties style:text-autospace="none" style:snap-to-layout-grid="true" fo:text-align="start" fo:margin-left="0.2951in" fo:text-indent="-0.2951in">
        <style:tab-stops/>
      </style:paragraph-properties>
    </style:style>
    <style:style style:name="T190" style:parent-style-name="預設段落字型" style:family="text">
      <style:text-properties style:font-name-asian="DFKaiShu-SB-Estd-BF" style:letter-kerning="false" style:font-size-complex="12pt"/>
    </style:style>
    <style:style style:name="T191" style:parent-style-name="預設段落字型" style:family="text">
      <style:text-properties style:font-name-asian="DFKaiShu-SB-Estd-BF" fo:font-style="italic" style:font-style-asian="italic" style:letter-kerning="false" style:font-size-complex="12pt"/>
    </style:style>
    <style:style style:name="T192" style:parent-style-name="預設段落字型" style:family="text">
      <style:text-properties style:font-name-asian="DFKaiShu-SB-Estd-BF" style:letter-kerning="false" style:font-size-complex="12pt"/>
    </style:style>
    <style:style style:name="P193" style:parent-style-name="內文" style:list-style-name="LFO2" style:family="paragraph">
      <style:paragraph-properties style:text-autospace="none" style:snap-to-layout-grid="true" fo:text-align="start"/>
    </style:style>
    <style:style style:name="P194" style:parent-style-name="內文" style:list-style-name="LFO2" style:family="paragraph">
      <style:paragraph-properties style:text-autospace="none" style:snap-to-layout-grid="true" fo:text-align="start"/>
    </style:style>
    <style:style style:name="T195" style:parent-style-name="預設段落字型" style:family="text">
      <style:text-properties fo:font-style="italic" style:font-style-asian="italic"/>
    </style:style>
    <style:style style:name="P196" style:parent-style-name="內文" style:list-style-name="LFO2" style:family="paragraph">
      <style:paragraph-properties style:text-autospace="none" style:snap-to-layout-grid="true" fo:text-align="start"/>
    </style:style>
    <style:style style:name="T197" style:parent-style-name="預設段落字型" style:family="text">
      <style:text-properties style:font-name-asian="DFKaiShu-SB-Estd-BF" style:letter-kerning="false" fo:font-size="14pt" style:font-size-asian="14pt" style:font-size-complex="14pt"/>
    </style:style>
    <style:style style:name="T198" style:parent-style-name="預設段落字型" style:family="text">
      <style:text-properties style:font-name-asian="DFKaiShu-SB-Estd-BF" style:letter-kerning="false" fo:font-size="14pt" style:font-size-asian="14pt" style:font-size-complex="14pt"/>
    </style:style>
    <style:style style:name="T199" style:parent-style-name="預設段落字型" style:family="text">
      <style:text-properties style:font-name-asian="DFKaiShu-SB-Estd-BF" style:letter-kerning="false" fo:font-size="14pt" style:font-size-asian="14pt" style:font-size-complex="14pt"/>
    </style:style>
    <style:style style:name="T200" style:parent-style-name="預設段落字型" style:family="text">
      <style:text-properties style:font-name-asian="DFKaiShu-SB-Estd-BF" fo:font-style="italic" style:font-style-asian="italic" style:letter-kerning="false" fo:font-size="15pt" style:font-size-asian="15pt" style:font-size-complex="15pt"/>
    </style:style>
    <style:style style:name="T201" style:parent-style-name="預設段落字型" style:family="text">
      <style:text-properties style:font-name-asian="DFKaiShu-SB-Estd-BF" style:letter-kerning="false" fo:font-size="15pt" style:font-size-asian="15pt" style:font-size-complex="15pt"/>
    </style:style>
    <style:style style:name="T202" style:parent-style-name="預設段落字型" style:family="text">
      <style:text-properties style:font-name-asian="DFKaiShu-SB-Estd-BF" style:letter-kerning="false" fo:font-size="14pt" style:font-size-asian="14pt" style:font-size-complex="14pt"/>
    </style:style>
    <style:style style:name="P203" style:parent-style-name="內文" style:family="paragraph">
      <style:paragraph-properties fo:text-indent="0.3333in"/>
    </style:style>
    <style:style style:name="P204" style:parent-style-name="本文縮排" style:family="paragraph">
      <style:paragraph-properties fo:break-before="page" fo:text-align="center" fo:margin-bottom="0in" fo:text-indent="0.3333in"/>
    </style:style>
    <style:style style:name="T205" style:parent-style-name="預設段落字型" style:family="text">
      <style:text-properties fo:text-transform="uppercase" fo:font-size="16pt" style:font-size-asian="16pt" style:font-size-complex="16pt"/>
    </style:style>
    <style:style style:name="P206" style:parent-style-name="本文縮排" style:family="paragraph">
      <style:paragraph-properties fo:text-align="center" fo:margin-top="0in" fo:margin-bottom="0in" fo:text-indent="0.3333in"/>
      <style:text-properties style:font-size-complex="12pt"/>
    </style:style>
    <style:style style:name="P207" style:parent-style-name="本文縮排" style:family="paragraph">
      <style:paragraph-properties fo:text-align="center" fo:margin-top="0in" fo:margin-bottom="0in" fo:text-indent="0.3333in"/>
    </style:style>
    <style:style style:name="T208" style:parent-style-name="預設段落字型" style:family="text">
      <style:text-properties fo:font-style="italic" style:font-style-asian="italic" style:font-size-complex="12pt"/>
    </style:style>
    <style:style style:name="T209" style:parent-style-name="預設段落字型" style:family="text">
      <style:text-properties fo:font-style="italic" style:font-style-asian="italic" style:text-position="super 66.6%" style:font-size-complex="12pt"/>
    </style:style>
    <style:style style:name="T210" style:parent-style-name="預設段落字型" style:family="text">
      <style:text-properties fo:font-style="italic" style:font-style-asian="italic" style:font-size-complex="12pt"/>
    </style:style>
    <style:style style:name="T211" style:parent-style-name="預設段落字型" style:family="text">
      <style:text-properties fo:font-style="italic" style:font-style-asian="italic" style:text-position="super 66.6%" style:font-size-complex="12pt"/>
    </style:style>
    <style:style style:name="P212" style:parent-style-name="本文縮排" style:family="paragraph">
      <style:paragraph-properties fo:text-align="center" fo:margin-bottom="0in" fo:text-indent="0.3333in"/>
    </style:style>
    <style:style style:name="T213" style:parent-style-name="預設段落字型" style:family="text">
      <style:text-properties style:text-position="super 66.6%" style:font-size-complex="12pt"/>
    </style:style>
    <style:style style:name="T214" style:parent-style-name="預設段落字型" style:family="text">
      <style:text-properties style:font-size-complex="12pt"/>
    </style:style>
    <style:style style:name="P215" style:parent-style-name="本文縮排" style:family="paragraph">
      <style:paragraph-properties fo:text-align="center" fo:margin-bottom="0in" fo:text-indent="0.3333in"/>
    </style:style>
    <style:style style:name="T216" style:parent-style-name="預設段落字型" style:family="text">
      <style:text-properties style:text-position="super 66.6%" style:font-size-complex="12pt"/>
    </style:style>
    <style:style style:name="T217" style:parent-style-name="預設段落字型" style:family="text">
      <style:text-properties style:font-size-complex="12pt"/>
    </style:style>
    <style:style style:name="P218" style:parent-style-name="本文縮排" style:family="paragraph">
      <style:paragraph-properties fo:text-align="center" fo:margin-bottom="0in" fo:text-indent="0.3333in"/>
    </style:style>
    <style:style style:name="T219" style:parent-style-name="預設段落字型" style:family="text">
      <style:text-properties style:font-size-complex="12pt"/>
    </style:style>
    <style:style style:name="P220" style:parent-style-name="本文縮排" style:family="paragraph">
      <style:paragraph-properties fo:margin-top="0in" fo:margin-bottom="0in" fo:text-indent="0.3333in"/>
      <style:text-properties style:font-size-complex="12pt"/>
    </style:style>
    <style:style style:name="P221" style:parent-style-name="本文縮排" style:family="paragraph">
      <style:paragraph-properties fo:margin-bottom="0in" fo:text-indent="0.3333in"/>
    </style:style>
    <style:style style:name="T222" style:parent-style-name="預設段落字型" style:family="text">
      <style:text-properties fo:font-weight="bold" style:font-weight-asian="bold" style:font-size-complex="12pt"/>
    </style:style>
    <style:style style:name="T223" style:parent-style-name="預設段落字型" style:family="text">
      <style:text-properties fo:font-weight="bold" style:font-weight-asian="bold" style:font-size-complex="12pt"/>
    </style:style>
    <style:style style:name="P224" style:parent-style-name="本文縮排" style:family="paragraph">
      <style:paragraph-properties fo:text-indent="0.3333in"/>
      <style:text-properties style:font-size-complex="12pt"/>
    </style:style>
    <style:style style:name="P225" style:parent-style-name="內文" style:family="paragraph">
      <style:paragraph-properties fo:text-indent="0.3333in"/>
    </style:style>
    <style:style style:name="T226" style:parent-style-name="預設段落字型" style:family="text">
      <style:text-properties fo:font-weight="bold" style:font-weight-asian="bold" fo:font-style="italic" style:font-style-asian="italic" style:font-size-complex="12pt"/>
    </style:style>
    <style:style style:name="T227" style:parent-style-name="預設段落字型" style:family="text">
      <style:text-properties style:font-size-complex="12pt"/>
    </style:style>
    <style:style style:name="S2" style:family="section">
      <style:section-properties fo:margin-left="-0.1965in" fo:margin-right="-0.1965in" style:writing-mode="lr-tb">
        <style:columns fo:column-count="2" fo:column-gap="0.2951in"/>
      </style:section-properties>
    </style:style>
    <style:style style:name="P228" style:parent-style-name="內文" style:family="paragraph">
      <style:paragraph-properties fo:text-indent="0.3333in"/>
    </style:style>
    <style:style style:name="P229" style:parent-style-name="內文" style:family="paragraph">
      <style:paragraph-properties fo:text-indent="0.3333in"/>
    </style:style>
    <style:style style:name="P230" style:parent-style-name="內文" style:family="paragraph">
      <style:paragraph-properties fo:text-indent="0.3333in"/>
    </style:style>
    <style:style style:name="P231" style:parent-style-name="內文" style:family="paragraph">
      <style:paragraph-properties fo:text-indent="0.3333in"/>
    </style:style>
    <style:style style:name="P232" style:parent-style-name="內文" style:family="paragraph">
      <style:paragraph-properties fo:text-indent="0.3333in"/>
    </style:style>
    <style:style style:name="P233" style:parent-style-name="內文" style:family="paragraph">
      <style:paragraph-properties fo:text-indent="0.3333in"/>
    </style:style>
    <style:style style:name="P234" style:parent-style-name="內文" style:family="paragraph">
      <style:paragraph-properties fo:text-indent="0.3333in"/>
    </style:style>
    <style:style style:name="P235" style:parent-style-name="內文" style:family="paragraph">
      <style:paragraph-properties fo:text-indent="0.3333in"/>
    </style:style>
    <style:style style:name="P236" style:parent-style-name="內文" style:family="paragraph">
      <style:paragraph-properties fo:text-indent="0.3333in"/>
    </style:style>
    <style:style style:name="P237" style:parent-style-name="內文" style:family="paragraph">
      <style:paragraph-properties fo:text-indent="0.3333in"/>
    </style:style>
    <style:style style:name="P238" style:parent-style-name="內文" style:family="paragraph">
      <style:paragraph-properties fo:text-indent="0.3333in"/>
    </style:style>
    <style:style style:name="P239" style:parent-style-name="內文" style:family="paragraph">
      <style:paragraph-properties fo:text-indent="0.3333in"/>
    </style:style>
    <style:style style:name="P240" style:parent-style-name="內文" style:family="paragraph">
      <style:paragraph-properties fo:text-indent="0.3333in"/>
    </style:style>
    <style:style style:name="P241" style:parent-style-name="內文" style:family="paragraph">
      <style:paragraph-properties fo:text-indent="0.3333in"/>
    </style:style>
    <style:style style:name="P242" style:parent-style-name="內文" style:family="paragraph">
      <style:paragraph-properties fo:text-indent="0.3333in"/>
    </style:style>
    <style:style style:name="P243" style:parent-style-name="內文" style:family="paragraph">
      <style:paragraph-properties fo:text-indent="0.3333in"/>
    </style:style>
    <style:style style:name="P244" style:parent-style-name="內文" style:family="paragraph">
      <style:paragraph-properties fo:text-indent="0.3333in"/>
    </style:style>
    <style:style style:name="P245" style:parent-style-name="內文" style:family="paragraph">
      <style:paragraph-properties fo:text-indent="0.3333in"/>
    </style:style>
    <style:style style:name="P246" style:parent-style-name="內文" style:family="paragraph">
      <style:paragraph-properties fo:text-indent="0.3333in"/>
    </style:style>
    <style:style style:name="P247" style:parent-style-name="內文" style:family="paragraph">
      <style:paragraph-properties fo:text-indent="0.3333in"/>
    </style:style>
    <style:style style:name="P248" style:parent-style-name="內文" style:family="paragraph">
      <style:paragraph-properties fo:text-indent="0.3333in"/>
    </style:style>
    <style:style style:name="P249" style:parent-style-name="內文" style:family="paragraph">
      <style:paragraph-properties fo:text-indent="0.3333in"/>
    </style:style>
    <style:style style:name="P250" style:parent-style-name="內文" style:family="paragraph">
      <style:paragraph-properties fo:text-indent="0.3333in"/>
    </style:style>
    <style:style style:name="P251" style:parent-style-name="內文" style:family="paragraph">
      <style:paragraph-properties fo:text-indent="0.3333in"/>
    </style:style>
    <style:style style:name="S3" style:family="section">
      <style:section-properties fo:margin-left="-0.6694in" fo:margin-right="-0.6694in" style:writing-mode="lr-tb"/>
    </style:style>
    <style:style style:name="P252" style:parent-style-name="內文" style:family="paragraph">
      <style:paragraph-properties fo:text-indent="0.3333in"/>
    </style:style>
    <style:style style:name="P253" style:parent-style-name="內文" style:family="paragraph">
      <style:paragraph-properties fo:text-indent="0.3333in"/>
    </style:style>
  </office:automatic-styles>
  <office:body>
    <office:text text:use-soft-page-breaks="true">
      <text:p text:style-name="P1"><text:span text:style-name="T9">2024</text:span><text:span text:style-name="T10">視覺藝術與設計新思維學術研討會</text:span><text:span text:style-name="T11">論文格式</text:span></text:p>
      <text:p text:style-name="P12"/>
      <text:p text:style-name="P13"><text:span text:style-name="T14">○○○</text:span><text:span text:style-name="T15">(</text:span><text:span text:style-name="T16">姓名</text:span><text:span text:style-name="T17">)</text:span><text:span text:style-name="T18">1</text:span><text:span text:style-name="T19">、</text:span><text:span text:style-name="T20">○○○</text:span><text:span text:style-name="T21">(</text:span><text:span text:style-name="T22">姓名</text:span><text:span text:style-name="T23">)</text:span><text:span text:style-name="T24">2</text:span></text:p>
      <text:p text:style-name="P25"><text:span text:style-name="T26">1</text:span><text:span text:style-name="T27">○○</text:span><text:span text:style-name="T28">大學</text:span><text:span text:style-name="T29">視覺藝術與設計</text:span><text:span text:style-name="T30">學系</text:span></text:p>
      <text:p text:style-name="P31"><text:span text:style-name="T32">2</text:span><text:span text:style-name="T33"><text:s/>○○</text:span><text:span text:style-name="T34">大學</text:span><text:span text:style-name="T35">視覺傳達設計</text:span><text:span text:style-name="T36">系</text:span></text:p>
      <text:p text:style-name="P37"><text:span text:style-name="T38">國科會</text:span><text:span text:style-name="T39">計畫編號：</text:span><text:span text:style-name="T40">XX-1234-A-567-890 (</text:span><text:span text:style-name="T41">若無可刪</text:span><text:span text:style-name="T42">)</text:span></text:p>
      <text:p text:style-name="P43"><text:span text:style-name="T44">國科會</text:span><text:span text:style-name="T45">計畫名稱</text:span><text:span text:style-name="T46">: ○○○○○○○○○○○(</text:span><text:span text:style-name="T47">若無可刪</text:span><text:span text:style-name="T48">)</text:span></text:p>
      <text:p text:style-name="P49"><text:span text:style-name="T50">e-mail: aaaaa@nhu.edu.tw</text:span><text:span text:style-name="T51">1</text:span><text:span text:style-name="T52">; bbbbb@nhu.edu.tw</text:span><text:span text:style-name="T53">2</text:span></text:p>
      <text:p text:style-name="P54"/>
      <text:p text:style-name="P55">摘<text:s text:c="4"/>要</text:p>
      <text:p text:style-name="P56">本文為2024視覺藝術與設計新思維學術研討會論文集所採用格式，供投稿人準備論文時參考之用。論文必須附有摘要。論文若與國科會或其他政府計畫相關，請填入計劃編號與名稱。論文摘要投稿截止日期為2024年04月12日，摘要內容含論文重點簡述、研究方法與研究成果及貢獻以利審查委員判斷論文是否與研討會主題相關，摘要格式以本頁關鍵詞以上(含)為參考，以不超過500字為原則。本研討會以視覺與藝術領域之學術研究為主，廣泛包括美學、藝術、設計、文化創意、數位設計、影像創作、視覺心理、色彩心理等相關的主題之論文稿件。摘要審查結果通知為2024年04月21日，論文全文繳交截止日期為2024年05月13日。</text:p>
      <text:p text:style-name="P57"><text:span text:style-name="T58">關鍵詞：</text:span><text:span text:style-name="T59">視覺藝術</text:span><text:span text:style-name="T60">、</text:span><text:span text:style-name="T61">藝術教育</text:span><text:span text:style-name="T62">、</text:span><text:span text:style-name="T63">設計思考</text:span></text:p>
      <text:p text:style-name="P64"/>
      <text:section text:name="Sect1" text:style-name="S1">
        <text:p text:style-name="VAD大標">一、前言</text:p>
        <text:p text:style-name="P65">數位科技的發展與多元媒材應用之普及化，藝術與設計領域的發展趨勢也呈現豐富的可能性，藝術與設計所帶來的影響力已深化至人文、社會與環境，當後疫情時代以及去中心化的虛實空間載體當道之時空背景下，更需思考如何建構新世代所需具備之「跨領域新思維」，以激發更具革命性的視覺藝術與設計之新觀點。</text:p>
        <text:p text:style-name="P66">本系透過「2023視覺藝術與設計新思維學術研討會」聚集各界產、官、學之專家及學者、藝術家與莘莘學子們共同研討、分享與交流，發表專題演講與論文，展現學術研究成果。並期待能開啟科技融入藝術與人文、設計與產業、環境與永續的交流與<text:soft-page-break/>對談，激盪出視覺藝術與設計領域之前瞻思維。本研討會以視覺與藝術領域之學術研究為主，廣泛包括美學、藝術、設計、文化創意、數位設計、影像創作、視覺心理、色彩心理等相關的主題之論文稿件。</text:p>
        <text:p text:style-name="P67"/>
        <text:p text:style-name="VAD大標">二、論文徵件範圍與類別</text:p>
        <text:p text:style-name="P68">徵件範圍：前述研究議題範圍均可投稿。論文類別分為研究型論文與創作型論文。</text:p>
        <text:p text:style-name="VAD中標題">(<text:span text:style-name="T69">一</text:span>)<text:tab/>研究型論文：</text:p>
        <text:p text:style-name="P70">具原創性觀念或相關實證研究，在理論與方法上有可靠之文獻探討或系統化的演繹歸納，或有實證支持，在研究目的、方法及結論有明確陳述者。</text:p>
        <text:p text:style-name="P71"/>
        <text:p text:style-name="VAD中標題">(<text:span text:style-name="T72">二</text:span>)<text:tab/>創作型論文：</text:p>
        <text:p text:style-name="P73">所述內容須與視覺藝術、媒體設計等領域相關，創作理論涵蓋個人創作論述，但必須具備創作構思與理論推導、原創作品、圖說、作品分析、價值與貢獻等有系統之具體報告。</text:p>
        <text:p text:style-name="VAD大標">三、文章的格式</text:p>
        <text:p text:style-name="P74">包含頁面、論文題目、作者、摘要、關鍵、本文等。</text:p>
        <text:list text:style-name="LFO1" text:continue-numbering="true">
          <text:list-item>
            <text:p text:style-name="P75">頁面：</text:p>
          </text:list-item>
        </text:list>
        <text:p text:style-name="P76">稿件順序：首頁、中文摘要頁、正文（含圖表）、附錄、參考文獻、英文摘要頁。中文摘要頁請依序載明：中文論文標題、中文作者姓名、中文所屬單位與職稱、中文摘要、<text:span text:style-name="T77">關</text:span>鍵<text:span text:style-name="T78">詞</text:span>。英文摘要請依序載明：<text:span text:style-name="T79">英</text:span>文論文標題、<text:span text:style-name="T80">英</text:span>文作者姓名、<text:span text:style-name="T81">英</text:span>文所屬單位與職稱、<text:span text:style-name="T82">英</text:span>文摘要、<text:span text:style-name="T83">英關</text:span>鍵<text:span text:style-name="T84">詞</text:span>頁。如作者有兩位以上時，請依對論文之貢獻程度順序排列，並在作者姓名後分別書寫所屬單位與職稱。</text:p>
        <text:p text:style-name="P85"/>
        <text:list text:style-name="LFO1" text:continue-numbering="true">
          <text:list-item>
            <text:p text:style-name="P86"><text:span text:style-name="T87">論文題目</text:span>：</text:p>
          </text:list-item>
        </text:list>
        <text:p text:style-name="P88">論文題目以簡明為準，不宜過長，避免使用標點符號。中文論文題目字型以18點<text:span text:style-name="T89">微軟正黑體</text:span>Light加粗，英文論文題目字型則以18點Times New Roman字體加粗，必須置中，不分欄，亦不設段落間距，行距採單行間距。</text:p>
        <text:p text:style-name="P90"/>
        <text:soft-page-break/>
        <text:list text:style-name="LFO1" text:continue-numbering="true">
          <text:list-item>
            <text:p text:style-name="P91">中英文摘要頁：</text:p>
          </text:list-item>
        </text:list>
        <text:p text:style-name="P92">包含題目、作者姓名、所屬單位與職稱（在學者請填就讀學校）、摘要與關鍵字（3個以上、5個以下）。作者、所屬單位與職稱字級大小設定為12pt微軟正黑體Light，英文用<text:s/>Times New Roman 12pt。中英文摘要字體設定：「摘要」及「關鍵詞」的字級大小設定為12pt微軟正黑體Light，「摘要」二字<text:span text:style-name="T93">置中</text:span>，中間空<text:s/>2<text:s/>格空白<text:span text:style-name="T94">全</text:span>形字，<text:span text:style-name="T95">摘要內文</text:span>對齊方式設定為「靠左對齊」；其餘文字左右對齊。自「題目」至「關鍵詞」項目，<text:span text:style-name="T96">摘要內文各段</text:span>落，<text:span text:style-name="T97">與前段</text:span>落／<text:span text:style-name="T98">後段</text:span>落<text:span text:style-name="T99">距</text:span>離6pt為基準。</text:p>
        <text:list text:style-name="LFO1" text:continue-numbering="true">
          <text:list-item>
            <text:p text:style-name="P100"><text:span text:style-name="T101">關鍵詞</text:span>：</text:p>
          </text:list-item>
        </text:list>
        <text:p text:style-name="P102"><text:span text:style-name="T103">關鍵詞最多五個，</text:span>12pt微軟正黑體Light<text:span text:style-name="T104">，必須靠左對齊，不分欄，</text:span>採「單行間距」，<text:span text:style-name="T105">段落間距為前段</text:span><text:span text:style-name="T106">6pt</text:span><text:span text:style-name="T107">、後段</text:span><text:span text:style-name="T108">6pt</text:span><text:span text:style-name="T109">。</text:span></text:p>
        <text:p text:style-name="P110"/>
        <text:list text:style-name="LFO1" text:continue-numbering="true">
          <text:list-item>
            <text:p text:style-name="P111">版面設定請依以下原則：</text:p>
          </text:list-item>
        </text:list>
        <text:p text:style-name="P112">版面設定<text:span text:style-name="T113">為</text:span>A4<text:span text:style-name="T114">尺寸</text:span>，<text:span text:style-name="T115">採</text:span>「縱向橫式」書寫；編輯範圍：上邊界<text:s/>3.5cm，下邊界<text:s text:c="2"/>2.5cm，左右邊界各<text:s/>2.5cm。<text:span text:style-name="T116">內文</text:span>中文字型使用12pt微軟正黑體Light，英文字型使用12pt Times <text:s/>New Roman，對齊方式採用「左右對齊」，行距設定採「單行間距」，<text:span text:style-name="T117">段落間距為前段</text:span><text:span text:style-name="T118">6pt</text:span><text:span text:style-name="T119">、後段</text:span><text:span text:style-name="T120">6pt</text:span>。<text:span text:style-name="T121">本文</text:span>請接續關鍵詞之後，並與關鍵詞間隔一行開始打字，內文之編輯請以單欄式編排。</text:p>
        <text:p text:style-name="P122"/>
        <text:list text:style-name="LFO1" text:continue-numbering="true">
          <text:list-item>
            <text:p text:style-name="P123"><text:span text:style-name="VAD中標題字元">內文段落</text:span>：</text:p>
          </text:list-item>
        </text:list>
        <text:p text:style-name="P124">標題自「前言」至「參考文獻」請冠<text:span text:style-name="T125">上</text:span>序號。序號層級請參考下列範例，請盡量勿超過四個層級，中文以一、(<text:span text:style-name="T126">一</text:span>)、1及(1)為宜。英文以<text:s/>A、1.、(1)及(a)為佳。段落除標題外，段落第一行內縮兩個字元，第一層級標題前後請間隔一行，其餘層級標題前間隔一行，其它段落間<text:span text:style-name="T127">距為前段</text:span><text:span text:style-name="T128">6pt</text:span><text:span text:style-name="T129">、後段</text:span><text:span text:style-name="T130">6pt</text:span>。</text:p>
        <text:p text:style-name="P131"/>
        <text:list text:style-name="LFO1" text:continue-numbering="true">
          <text:list-item>
            <text:p text:style-name="P132">文內引註：</text:p>
          </text:list-item>
        </text:list>
        <text:p text:style-name="P133">論文需引註資料來源時，請在本文適當位置以上標的方式插入序號。注釋<text:span text:style-name="T134">部份則</text:span>在該頁下方依序號，詳述出處或其他注釋。中文引註請參考以下各例；英文引註則請參考最新版APA格式規定。</text:p>
        <text:p text:style-name="P135"><text:s text:c="9"/></text:p>
        <text:soft-page-break/>
        <text:list text:style-name="LFO1" text:continue-numbering="true">
          <text:list-item>
            <text:p text:style-name="P136">圖片與表格格式</text:p>
          </text:list-item>
        </text:list>
        <text:p text:style-name="P137"><text:span text:style-name="T138">圖</text:span><text:span text:style-name="T139">片與表格插於文中且務必清晰，亦請盡量節省篇幅。圖片使用一欄空間，不隨文字移動，置於文字上下，不使用文繞圖。圖片標題必須置於圖片之下方，並按其在文中出現順序加以編號為圖</text:span><text:span text:style-name="T140">1</text:span><text:span text:style-name="T141">、圖</text:span><text:span text:style-name="T142">2</text:span><text:span text:style-name="T143">、圖</text:span><text:span text:style-name="T144">3</text:span><text:span text:style-name="T145">等，若圖片標題僅使用一行，則必須置中。</text:span><text:span text:style-name="T146">圖說置中</text:span><text:span text:style-name="T147">，</text:span><text:span text:style-name="T148">圖說</text:span><text:span text:style-name="T149">字型以</text:span>12pt微軟正黑體Light<text:span text:style-name="T150"><text:s/></text:span><text:span text:style-name="T151">，英文及數字部份使用</text:span><text:span text:style-name="T152">Times New Roman</text:span><text:span text:style-name="T153">字體，行距採單行間距。</text:span><text:span text:style-name="T154"><text:s/></text:span></text:p>
        <text:p text:style-name="P155"><text:span text:style-name="T156">表格亦使用一欄的空間。表格標題必須置於表格上方且置中，並按其在文中出現順序加以編號為表</text:span><text:span text:style-name="T157">1</text:span><text:span text:style-name="T158">、表</text:span><text:span text:style-name="T159">2</text:span><text:span text:style-name="T160">、表</text:span><text:span text:style-name="T161">3</text:span><text:span text:style-name="T162">等，字型以</text:span>12pt微軟正黑體Light<text:span text:style-name="T163">，英文及數字部份使用</text:span><text:span text:style-name="T164">Times</text:span><text:span text:style-name="T165"><text:s/>New Roman</text:span><text:span text:style-name="T166">字體，行距採單行間距。表格文字之字型以</text:span>12pt微軟正黑體Light<text:span text:style-name="T167">，英文及數字部份使用</text:span><text:span text:style-name="T168">Times New Roman</text:span><text:span text:style-name="T169">字體，不設段落間距，行距採單行間距。</text:span></text:p>
        <text:p text:style-name="VAD大標"><text:span text:style-name="T170">四</text:span>、參考文獻的格式</text:p>
        <text:p text:style-name="P171">撰寫格式請參採「芝加哥格式<text:s/>(Chicago-Style Citation Quick Guide)」(參考網址：</text:p>
        <text:p text:style-name="P172">http://www.chicagomanualofstyle.org/tools_citationguide.html)，說明如下</text:p>
        <text:list text:style-name="LFO2" text:continue-numbering="true">
          <text:list-item>
            <text:p text:style-name="P173">范金波，《中英文檔案管理》（台北市：國家，民86），<text:s/>32-34<text:span text:style-name="T174">。</text:span></text:p>
          </text:list-item>
          <text:list-item>
            <text:p text:style-name="P175">戴國輝、葉芸芸，《教育心理學》（台北市：遠流，民81），<text:s/>3-8。</text:p>
          </text:list-item>
          <text:list-item>
            <text:p text:style-name="P176">周大成等，《臺灣自然地理》。（台北市：立人，民83），<text:s/>6-12。<text:s text:c="4"/><text:span text:style-name="T177">(</text:span><text:span text:style-name="T178">兩位以上作者</text:span><text:span text:style-name="T179">)</text:span></text:p>
          </text:list-item>
          <text:list-item>
            <text:p text:style-name="P180"><text:span text:style-name="T181">Wendy Doniger,<text:s/></text:span><text:span text:style-name="T182">Splitting the Difference</text:span><text:span text:style-name="T183"><text:s/>(Chicago: <text:s/>University of Chicago Press,1999), 65.</text:span></text:p>
          </text:list-item>
          <text:list-item>
            <text:p text:style-name="P184"><text:span text:style-name="T185">Cowlishaw, Guy, and Robin Dunbar.<text:s/></text:span><text:span text:style-name="T186">Primate Conservation Biology</text:span><text:span text:style-name="T187">. (Chicago: University o</text:span><text:span text:style-name="T188">f Chicago Press, 2000), 104-107</text:span></text:p>
          </text:list-item>
          <text:list-item>
            <text:p text:style-name="P189"><text:span text:style-name="T190">Edward O. Laumann et al.,<text:s/></text:span><text:span text:style-name="T191">The Social Organization of Sexuality: Sexual Practices in the United States</text:span><text:span text:style-name="T192"><text:s/>(Chicago: University of Chicago Press, 1994), 262.</text:span></text:p>
          </text:list-item>
          <text:list-item>
            <text:p text:style-name="P193">梁朝雲、張弘毅，〈網路虛擬實境與情境學習的整合應用〉，《教育資料與圖書館學》36(民87年12月)：197-224。</text:p>
          </text:list-item>
          <text:list-item>
            <text:p text:style-name="P194">方萬全著，林從一主編，蒯因與看待語意的兩個方式，<text:span text:style-name="T195">哲學分析與視域交融</text:span>，台北市：台大出版中心，2010，頁11-12。</text:p>
          </text:list-item>
          <text:list-item>
            <text:p text:style-name="P196"><text:span text:style-name="T197">John Maynard Smith, “The Origin of Altruism,</text:span><text:span text:style-name="T198">＂</text:span><text:span text:style-name="T199"><text:s/></text:span><text:span text:style-name="T200">Nature</text:span><text:span text:style-name="T201"><text:s/></text:span><text:span text:style-name="T202">393 (1998): 639.</text:span></text:p>
          </text:list-item>
        </text:list>
        <text:p text:style-name="P203"/>
        <text:soft-page-break/>
        <text:p text:style-name="P204"><text:span text:style-name="T205">Instructions to Authors</text:span></text:p>
        <text:p text:style-name="P206"/>
        <text:p text:style-name="P207"><text:span text:style-name="T208">Author</text:span><text:span text:style-name="T209">1*</text:span><text:span text:style-name="T210"><text:s text:c="2"/>Author</text:span><text:span text:style-name="T211">2</text:span></text:p>
        <text:p text:style-name="P212"><text:span text:style-name="T213">1</text:span><text:span text:style-name="T214">Affiliation of author</text:span></text:p>
        <text:p text:style-name="P215"><text:span text:style-name="T216">2</text:span><text:span text:style-name="T217"><text:s/>Affiliation of author</text:span></text:p>
        <text:p text:style-name="P218"><text:span text:style-name="T219">*Corresponding author’s e-mail</text:span></text:p>
        <text:p text:style-name="P220"/>
        <text:p text:style-name="P221"><text:span text:style-name="T222">ABSTR</text:span><text:span text:style-name="T223">ACT</text:span></text:p>
        <text:p text:style-name="P224">Please provide the English abstract in 500 words and 3-5 keywords. Title, author affiliation, abstract and key words are to be in one page.</text:p>
        <text:p text:style-name="P225"><text:span text:style-name="T226">Keywords:</text:span><text:span text:style-name="T227"><text:s/>3-5 keywords</text:span></text:p>
      </text:section>
      <text:section text:name="Sect2" text:style-name="S2">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section>
      <text:section text:name="Sect3" text:style-name="S3">
        <text:p text:style-name="P252"/>
        <text:p text:style-name="P2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Light" svg:font-family="微軟正黑體 Light" style:font-family-generic="swiss" style:font-pitch="variable" svg:panose-1="2 11 3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text-indent="0.1388in"/>
      <style:text-properties style:font-name-asian="微軟正黑體 Light"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416in" fo:margin-bottom="0.1666in" style:line-height-at-least="0.1666in" fo:text-indent="0.3347in"/>
      <style:text-properties fo:hyphenate="false"/>
    </style:style>
    <style:style style:name="本文縮排2" style:display-name="本文縮排 2" style:family="paragraph" style:parent-style-name="內文">
      <style:paragraph-properties fo:margin-bottom="0.0416in" style:line-height-at-least="0.1666in" fo:text-indent="0.2916in"/>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VAD大標" style:display-name="VAD大標" style:family="paragraph">
      <style:paragraph-properties fo:text-align="justify" fo:margin-top="0.0416in" fo:margin-bottom="0.0416in" style:line-height-at-least="0.1666in"/>
      <style:text-properties style:font-name-asian="微軟正黑體 Light" fo:font-weight="bold" style:font-weight-asian="bold" style:letter-kerning="true" fo:font-size="13pt" style:font-size-asian="13pt" style:font-size-complex="12pt" fo:hyphenate="false"/>
    </style:style>
    <style:style style:name="VAD中文摘要" style:display-name="VAD中文摘要" style:family="paragraph" style:parent-style-name="內文">
      <style:paragraph-properties fo:margin-top="0.0833in" fo:margin-bottom="0.0833in" fo:text-indent="0.3347in"/>
      <style:text-properties style:font-name="微軟正黑體 Light" style:font-size-complex="12pt" fo:hyphenate="false"/>
    </style:style>
    <style:style style:name="VAD大標字元" style:display-name="VAD大標 字元" style:family="text">
      <style:text-properties style:font-name-asian="微軟正黑體 Light" fo:font-weight="bold" style:font-weight-asian="bold" style:letter-kerning="true" fo:font-size="13pt" style:font-size-asian="13pt" style:font-size-complex="12pt"/>
    </style:style>
    <style:style style:name="VAD中標題" style:display-name="VAD中標題" style:family="paragraph" style:parent-style-name="內文">
      <style:paragraph-properties fo:margin-top="0.0833in" fo:margin-bottom="0.0416in" style:line-height-at-least="0.1666in" fo:text-indent="0.3333in"/>
      <style:text-properties fo:font-weight="bold" style:font-weight-asian="bold" style:font-size-complex="12pt" fo:hyphenate="false"/>
    </style:style>
    <style:style style:name="VAD中文摘要字元" style:display-name="VAD中文摘要 字元" style:family="text">
      <style:text-properties style:font-name="微軟正黑體 Light" style:font-name-asian="微軟正黑體 Light" style:letter-kerning="true" fo:font-size="12pt" style:font-size-asian="12pt" style:font-size-complex="12pt"/>
    </style:style>
    <style:style style:name="VAD參考文獻" style:display-name="VAD參考文獻" style:family="paragraph" style:parent-style-name="內文">
      <style:paragraph-properties fo:text-indent="0in"/>
      <style:text-properties fo:hyphenate="false"/>
    </style:style>
    <style:style style:name="VAD中標題字元" style:display-name="VAD中標題 字元" style:family="text">
      <style:text-properties style:font-name-asian="微軟正黑體 Light" fo:font-weight="bold" style:font-weight-asian="bold" style:letter-kerning="true" fo:font-size="12pt" style:font-size-asian="12pt" style:font-size-complex="12pt"/>
    </style:style>
    <style:style style:name="VAD參考文獻字元" style:display-name="VAD參考文獻 字元" style:family="text">
      <style:text-properties style:font-name-asian="微軟正黑體 Light"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微軟正黑體 Light"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1.1812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name="P2" style:parent-style-name="頁首" style:family="paragraph">
      <style:paragraph-properties fo:text-indent="0in"/>
      <style:text-properties style:font-name="新細明體"/>
    </style:style>
    <style:style style:name="P3" style:parent-style-name="頁首" style:family="paragraph">
      <style:paragraph-properties fo:text-indent="0in"/>
    </style:style>
    <style:style style:name="T4" style:parent-style-name="預設段落字型" style:family="text">
      <style:text-properties style:font-name="新細明體"/>
    </style:style>
    <style:style style:name="P5" style:parent-style-name="頁首" style:family="paragraph">
      <style:paragraph-properties fo:text-indent="0.2777in"/>
    </style:style>
    <style:style style:name="P6" style:parent-style-name="頁首" style:family="paragraph">
      <style:paragraph-properties fo:text-indent="0.2777in"/>
    </style:style>
    <style:style style:name="P7" style:parent-style-name="頁尾" style:family="paragraph">
      <style:paragraph-properties fo:margin-right="0.25in" fo:text-indent="0.2777in"/>
    </style:style>
    <style:style style:name="P8" style:parent-style-name="頁尾" style:family="paragraph">
      <style:paragraph-properties fo:text-indent="0.2777i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2024視覺藝術與設計新思維學術研討會</text:p>
        <text:p text:style-name="P3"><text:span text:style-name="T4">Conference on New Thought of Visual Arts and Design</text:span></text:p>
        <text:p text:style-name="P5"><draw:connector draw:type="line" svg:x1="-0.11875in" svg:y1="0.10347in" svg:x2="6.275in" svg:y2="0.10416in" draw:z-index="251659264" draw:id="id0" draw:style-name="a0" draw:name="AutoShape 1" text:anchor-type="paragraph"><svg:title/><svg:desc/></draw:connector></text:p>
        <text:p text:style-name="P6"/>
      </style:header>
      <style:footer>
        <text:p text:style-name="P7"><draw:frame draw:z-index="251661312" draw:id="id1" draw:style-name="a1" draw:name="文字方塊 2" text:anchor-type="paragraph" svg:x="0in" svg:y="0.0006in" svg:width="0in" svg:height="0in" style:rel-width="scale" style:rel-height="scale"><draw:text-box><text:p text:style-name="P8"><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工作科學與藝術研討會論文格式摘要表</dc:title>
    <dc:subject/>
    <meta:initial-creator>sam</meta:initial-creator>
    <dc:creator>teacher</dc:creator>
    <meta:creation-date>2024-02-29T00:38:00Z</meta:creation-date>
    <dc:date>2024-02-29T00:38:00Z</dc:date>
    <meta:print-date>2002-11-19T02:34:00Z</meta:print-date>
    <meta:template xlink:href="Normal" xlink:type="simple"/>
    <meta:editing-cycles>2</meta:editing-cycles>
    <meta:editing-duration>PT0S</meta:editing-duration>
    <meta:user-defined meta:name="GrammarlyDocumentId">234a714dbafb3a07324006f66f6a7dd8d60f12c42f78bdad0cd13969646f7dcd</meta:user-defined>
    <meta:document-statistic meta:page-count="5" meta:paragraph-count="7" meta:word-count="541" meta:character-count="3618" meta:row-count="25" meta:non-whitespace-character-count="3084"/>
  </office:meta>
</office:document-meta>
</file>