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6pt" style:font-size-asian="16pt" style:font-size-complex="14pt"/>
    </style:style>
    <style:style style:name="P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6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1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1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17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000000"/>
    </style:style>
    <style:style style:name="P3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top="0.125in" fo:margin-bottom="0.125in" fo:line-height="115%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olumn34" style:family="table-column">
      <style:table-column-properties style:column-width="0.8486in"/>
    </style:style>
    <style:style style:name="TableColumn35" style:family="table-column">
      <style:table-column-properties style:column-width="0.3625in"/>
    </style:style>
    <style:style style:name="TableColumn36" style:family="table-column">
      <style:table-column-properties style:column-width="0.484in"/>
    </style:style>
    <style:style style:name="TableColumn37" style:family="table-column">
      <style:table-column-properties style:column-width="0.8479in"/>
    </style:style>
    <style:style style:name="TableColumn38" style:family="table-column">
      <style:table-column-properties style:column-width="1.084in"/>
    </style:style>
    <style:style style:name="TableColumn39" style:family="table-column">
      <style:table-column-properties style:column-width="0.5895in"/>
    </style:style>
    <style:style style:name="TableColumn40" style:family="table-column">
      <style:table-column-properties style:column-width="0.668in"/>
    </style:style>
    <style:style style:name="TableColumn41" style:family="table-column">
      <style:table-column-properties style:column-width="1.3104in"/>
    </style:style>
    <style:style style:name="TableColumn42" style:family="table-column">
      <style:table-column-properties style:column-width="1.052in"/>
    </style:style>
    <style:style style:name="Table33" style:family="table">
      <style:table-properties style:width="7.2472in" style:rel-width="100%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15%" fo:text-indent="2.693in"/>
    </style:style>
    <style:style style:name="T78" style:parent-style-name="預設段落字型" style:family="text">
      <style:text-properties style:font-name-asian="標楷體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-asian="標楷體" style:font-name-complex="Arial" fo:color="#000000" style:letter-kerning="false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-asian="標楷體" style:font-name-complex="Arial" fo:color="#000000" style:letter-kerning="false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-asian="標楷體" style:font-name-complex="Arial" fo:color="#000000" style:letter-kerning="false" style:font-size-complex="13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-asian="標楷體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115%"/>
      <style:text-properties style:font-name-asian="標楷體" style:letter-kerning="false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15%"/>
      <style:text-properties style:font-name-asian="標楷體" style:letter-kerning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15%" fo:text-indent="2.693in"/>
      <style:text-properties style:font-name-asian="標楷體" style:letter-kerning="false" style:font-size-complex="10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115%"/>
      <style:text-properties style:font-name-asian="標楷體" style:letter-kerning="false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15%" fo:text-indent="2.693in"/>
      <style:text-properties style:font-name-asian="標楷體" style:letter-kerning="false" style:font-size-complex="10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P118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-asian="標楷體" style:letter-kerning="false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-asian="標楷體" style:letter-kerning="false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-asian="標楷體" style:letter-kerning="false" fo:font-size="10pt" style:font-size-asian="10pt"/>
    </style:style>
    <style:style style:name="TableCell1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15%"/>
      <style:text-properties style:font-name-asian="標楷體" style:letter-kerning="false" fo:font-size="10pt" style:font-size-asian="10pt"/>
    </style:style>
    <style:style style:name="P139" style:parent-style-name="內文" style:family="paragraph">
      <style:text-properties style:font-name-asian="標楷體"/>
    </style:style>
    <style:style style:name="P140" style:parent-style-name="清單段落" style:list-style-name="LFO2" style:family="paragraph">
      <style:paragraph-properties fo:margin-left="0.3333in">
        <style:tab-stops/>
      </style:paragraph-properties>
      <style:text-properties style:font-name-asian="標楷體"/>
    </style:style>
    <style:style style:name="P141" style:parent-style-name="清單段落" style:list-style-name="LFO2" style:family="paragraph">
      <style:paragraph-properties fo:margin-left="0.3333in">
        <style:tab-stops/>
      </style:paragraph-properties>
      <style:text-properties style:font-name-asian="標楷體"/>
    </style:style>
    <style:style style:name="P142" style:parent-style-name="清單段落" style:list-style-name="LFO2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大理高中國中部<text:s text:c="3"/>113學年度第1學期技藝教育課程報名表</text:p>
      <text:list text:style-name="LFO1" text:continue-numbering="true">
        <text:list-item>
          <text:p text:style-name="P2">依據：中華民國113年2月27日北市工農實字第1133002111號。</text:p>
        </text:list-item>
        <text:list-item>
          <text:p text:style-name="P3">目標：利用北市技術型高中教育資源，提供國中多元、適性之合作式技藝教育學程，加強職業試探，落實生涯發展教育。</text:p>
        </text:list-item>
        <text:list-item>
          <text:p text:style-name="P4">對象：九年級學生（經家長同意者）。</text:p>
        </text:list-item>
        <text:list-item>
          <text:p text:style-name="P5">上課時間：週二下午到媒合的技術型高中參加3-4節技職體驗課程，每學期13-14週。</text:p>
        </text:list-item>
        <text:list-item>
          <text:p text:style-name="P6"><text:span text:style-name="T7">費用：僅須</text:span><text:span text:style-name="T8">先行負擔交通費</text:span><text:span text:style-name="T9">，完成一學期的課程，技高端將補助</text:span><text:span text:style-name="T10">30</text:span><text:span text:style-name="T11">元</text:span><text:span text:style-name="T12">/</text:span><text:span text:style-name="T13">次交通費。</text:span></text:p>
        </text:list-item>
        <text:list-item>
          <text:p text:style-name="P14">遴選標準：出缺席狀況、獎懲狀況、參加職業試探活動紀錄、其餘遴選參考內容。</text:p>
        </text:list-item>
        <text:list-item>
          <text:p text:style-name="P15">生活管理規定：學期上課過程當中遲到、曠課、無故未到達三次，以輔導退班為原則辦理，另若請假超過授課節數（包含事、病、喪假等）1/3，不核發技藝課程修習證明書。</text:p>
        </text:list-item>
        <text:list-item>
          <text:p text:style-name="P16">輔導機制：若學生因課程適應不良欲申請退出，需於開課一個月內填具申請書申請退班作業。</text:p>
        </text:list-item>
        <text:list-item>
          <text:p text:style-name="P17"><text:span text:style-name="T18">報名：填妥報名表於</text:span><text:span text:style-name="T19">11</text:span><text:span text:style-name="T20">3</text:span><text:span text:style-name="T21">年</text:span><text:span text:style-name="T22">4</text:span><text:span text:style-name="T23">月</text:span><text:span text:style-name="T24">9</text:span><text:span text:style-name="T25">日（</text:span><text:span text:style-name="T26">二</text:span><text:span text:style-name="T27">）中午</text:span><text:span text:style-name="T28">前送交輔導室，名單彙整後交本校技藝課程薦輔會遴薦，再送松山工農參加全市遴選作業。</text:span><text:span text:style-name="T29">（逾時以棄權論）</text:span></text:p>
        </text:list-item>
        <text:list-item>
          <text:p text:style-name="P30">職群：詳如班級公告附件「臺北市112學年度2學期合作式國中技藝學程開班一覽表」</text:p>
        </text:list-item>
      </text:list>
      <text:p text:style-name="P31">………………………….……請沿線撕下<text:s/>於113.4.09<text:s/>前交輔導室彙辦………………………….……</text:p>
      <text:p text:style-name="P32">臺北市立大理高級中學113學年度1學期合作式國中技藝教育課程遴選報名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年級</text:span></text:p>
          </table:table-cell>
          <table:table-cell table:style-name="TableCell47" table:number-columns-spanned="2">
            <text:p text:style-name="P48"><text:span text:style-name="T49">班級</text:span></text:p>
          </table:table-cell>
          <table:covered-table-cell/>
          <table:table-cell table:style-name="TableCell50">
            <text:p text:style-name="P51"><text:span text:style-name="T52">座號</text:span></text:p>
          </table:table-cell>
          <table:table-cell table:style-name="TableCell53" table:number-columns-spanned="2">
            <text:p text:style-name="P54"><text:span text:style-name="T55">學號</text:span></text:p>
          </table:table-cell>
          <table:covered-table-cell/>
          <table:table-cell table:style-name="TableCell56" table:number-columns-spanned="2">
            <text:p text:style-name="P57"><text:span text:style-name="T58">姓名</text:span></text:p>
          </table:table-cell>
          <table:covered-table-cell/>
          <table:table-cell table:style-name="TableCell59">
            <text:p text:style-name="P60"><text:span text:style-name="T61">出生年月日</text:span>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9">
            <text:p text:style-name="P77"><text:span text:style-name="T78">薦輔學校及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志願序號</text:p>
          </table:table-cell>
          <table:covered-table-cell/>
          <table:table-cell table:style-name="TableCell82" table:number-columns-spanned="2">
            <text:p text:style-name="P83">開班代碼</text:p>
          </table:table-cell>
          <table:covered-table-cell/>
          <table:table-cell table:style-name="TableCell84" table:number-columns-spanned="3">
            <text:p text:style-name="P85">學校</text:p>
          </table:table-cell>
          <table:covered-table-cell/>
          <table:covered-table-cell/>
          <table:table-cell table:style-name="TableCell86" table:number-columns-spanned="2">
            <text:p text:style-name="P87">開班群別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1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2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3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家<text:s/>長<text:s/>簽<text:s/>名</text:p>
            <text:p text:style-name="P118">(視為同意書)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導<text:s/>師<text:s/>簽<text:s/>名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生教組長簽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輔導教師簽名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備註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備註：</text:p>
      <text:list text:style-name="LFO2" text:continue-numbering="true">
        <text:list-item>
          <text:p text:style-name="P140">技藝班名額是開放給全臺北市各國中國九學生，有人數限制且須經遴選，故除第一志願外，仍請同學將志願填滿，或於“備註欄”說明如果第一志願沒選上，則”放棄”。</text:p>
        </text:list-item>
        <text:list-item>
          <text:p text:style-name="P141">因臺北市國中報名參加總人數高於高職提供之名額，所以報名不等於錄取。</text:p>
        </text:list-item>
        <text:list-item>
          <text:p text:style-name="P142"><text:span text:style-name="T143">每位學生一學期可選修</text:span><text:span text:style-name="T144">1</text:span><text:span text:style-name="T145">個職群，上學期曾參加技藝班者，</text:span><text:span text:style-name="T146">本次</text:span><text:span text:style-name="T147">不可選相同職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ANG</meta:initial-creator>
    <dc:creator>teacher</dc:creator>
    <meta:creation-date>2024-03-12T06:49:00Z</meta:creation-date>
    <dc:date>2024-03-12T06:49:00Z</dc:date>
    <meta:template xlink:href="Normal" xlink:type="simple"/>
    <meta:editing-cycles>2</meta:editing-cycles>
    <meta:editing-duration>PT120S</meta:editing-duration>
    <meta:document-statistic meta:page-count="1" meta:paragraph-count="1" meta:word-count="127" meta:character-count="852" meta:row-count="6" meta:non-whitespace-character-count="726"/>
  </office:meta>
</office:document-meta>
</file>