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teacher</dc:creator>
    <meta:creation-date>2024-03-19T06:56:48Z</meta:creation-date>
    <dc:date>2024-04-29T00:46:22Z</dc:date>
    <meta:print-date>2024-04-19T11:33:20Z</meta:print-date>
  </office:meta>
</office:document-meta>
</file>