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418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4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098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098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098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0986in"/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style:text-autospace="none" fo:text-align="justify" fo:line-height="0.2777in" fo:margin-left="0.5555in" fo:text-indent="-0.3888in">
        <style:tab-stops/>
      </style:paragraph-properties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fo:text-align="justify" fo:line-height="0.2777in" fo:margin-left="0.5555in" fo:text-indent="-0.3888in">
        <style:tab-stops/>
      </style:paragraph-properties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4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4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2937in" fo:text-indent="-0.195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4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fo:line-height="0.2777in" fo:margin-left="0.5555in" fo:text-indent="-0.4569in">
        <style:tab-stops/>
      </style:paragraph-properties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text-align="justify" fo:line-height="0.2777in" fo:margin-left="2.3333in" fo:text-indent="-2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4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 fo:margin-left="0.4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T103" style:parent-style-name="預設段落字型" style:family="text">
      <style:text-properties style:font-name="標楷體" style:font-name-asian="標楷體" style:font-name-complex="Arial" fo:letter-spacing="0.0138in"/>
    </style:style>
    <style:style style:name="T104" style:parent-style-name="預設段落字型" style:family="text">
      <style:text-properties style:font-name="標楷體" style:font-name-asian="標楷體" style:font-name-complex="Arial" fo:letter-spacing="0.0138in"/>
    </style:style>
    <style:style style:name="T105" style:parent-style-name="預設段落字型" style:family="text">
      <style:text-properties style:font-name="標楷體" style:font-name-asian="標楷體" style:font-name-complex="Arial" fo:letter-spacing="0.0138in"/>
    </style:style>
    <style:style style:name="T106" style:parent-style-name="預設段落字型" style:family="text">
      <style:text-properties style:font-name="標楷體" style:font-name-asian="標楷體" style:font-name-complex="Arial" fo:letter-spacing="0.0138in"/>
    </style:style>
    <style:style style:name="T107" style:parent-style-name="預設段落字型" style:family="text">
      <style:text-properties style:font-name="標楷體" style:font-name-asian="標楷體" style:font-name-complex="Arial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letter-spacing="0.0138in"/>
    </style:style>
    <style:style style:name="T110" style:parent-style-name="預設段落字型" style:family="text">
      <style:text-properties style:font-name="標楷體" style:font-name-asian="標楷體" style:font-name-complex="Arial" fo:letter-spacing="0.0138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 fo:text-indent="0.098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0.4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777in" fo:margin-left="0.4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138in" style:letter-kerning="true"/>
    </style:style>
    <style:style style:name="T120" style:parent-style-name="預設段落字型" style:family="text">
      <style:text-properties style:font-name="標楷體" style:font-name-asian="標楷體" fo:letter-spacing="-0.0138in" style:letter-kerning="true"/>
    </style:style>
    <style:style style:name="T121" style:parent-style-name="預設段落字型" style:family="text">
      <style:text-properties style:font-name="標楷體" style:font-name-asian="標楷體" fo:letter-spacing="-0.0138in" style:letter-kerning="true"/>
    </style:style>
    <style:style style:name="T122" style:parent-style-name="預設段落字型" style:family="text">
      <style:text-properties style:font-name="標楷體" style:font-name-asian="標楷體" fo:letter-spacing="-0.0138in" style:letter-kerning="true"/>
    </style:style>
    <style:style style:name="T123" style:parent-style-name="預設段落字型" style:family="text">
      <style:text-properties style:font-name="標楷體" style:font-name-asian="標楷體" fo:letter-spacing="-0.0138in" style:letter-kerning="true"/>
    </style:style>
    <style:style style:name="T124" style:parent-style-name="預設段落字型" style:family="text">
      <style:text-properties style:font-name="標楷體" style:font-name-asian="標楷體" fo:letter-spacing="-0.0138in" style:letter-kerning="true"/>
    </style:style>
    <style:style style:name="T125" style:parent-style-name="預設段落字型" style:family="text">
      <style:text-properties style:font-name="標楷體" style:font-name-asian="標楷體" fo:letter-spacing="-0.0138in" style:letter-kerning="true"/>
    </style:style>
    <style:style style:name="T126" style:parent-style-name="預設段落字型" style:family="text">
      <style:text-properties style:font-name="標楷體" style:font-name-asian="標楷體" fo:letter-spacing="-0.0138in" style:letter-kerning="true"/>
    </style:style>
    <style:style style:name="P127" style:parent-style-name="內文" style:family="paragraph">
      <style:paragraph-properties style:snap-to-layout-grid="false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-0.0986in">
        <style:tab-stops>
          <style:tab-stop style:type="left" style:position="0.3902in"/>
          <style:tab-stop style:type="left" style:position="4.550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0.7881in" style:use-optimal-column-width="false"/>
    </style:style>
    <style:style style:name="TableColumn144" style:family="table-column">
      <style:table-column-properties style:column-width="1.393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1666in" style:use-optimal-column-width="false"/>
    </style:style>
    <style:style style:name="TableColumn147" style:family="table-column">
      <style:table-column-properties style:column-width="0.5833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1in" style:use-optimal-column-width="false"/>
    </style:style>
    <style:style style:name="TableColumn151" style:family="table-column">
      <style:table-column-properties style:column-width="0.125in" style:use-optimal-column-width="false"/>
    </style:style>
    <style:style style:name="TableColumn152" style:family="table-column">
      <style:table-column-properties style:column-width="0.5416in" style:use-optimal-column-width="false"/>
    </style:style>
    <style:style style:name="TableColumn153" style:family="table-column">
      <style:table-column-properties style:column-width="1.584in" style:use-optimal-column-width="false"/>
    </style:style>
    <style:style style:name="Table142" style:family="table">
      <style:table-properties style:width="7.0986in" fo:margin-left="-0.0791in" table:align="left"/>
    </style:style>
    <style:style style:name="TableRow154" style:family="table-row">
      <style:table-row-properties style:min-row-height="0.495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745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67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91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right="-0.1861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8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 fo:margin-right="-0.1847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 fo:margin-right="-0.184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777in" fo:margin-right="-0.1847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104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1041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1041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1041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312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1041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23" style:family="table-column">
      <style:table-column-properties style:column-width="1.477in" style:use-optimal-column-width="false"/>
    </style:style>
    <style:style style:name="TableColumn324" style:family="table-column">
      <style:table-column-properties style:column-width="1.6736in" style:use-optimal-column-width="false"/>
    </style:style>
    <style:style style:name="TableColumn325" style:family="table-column">
      <style:table-column-properties style:column-width="2.3625in" style:use-optimal-column-width="false"/>
    </style:style>
    <style:style style:name="TableColumn326" style:family="table-column">
      <style:table-column-properties style:column-width="1.5854in" style:use-optimal-column-width="false"/>
    </style:style>
    <style:style style:name="Table322" style:family="table">
      <style:table-properties style:width="7.0986in" fo:margin-left="-0.079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break-before="page"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94" style:family="table-column">
      <style:table-column-properties style:column-width="0.5187in" style:use-optimal-column-width="false"/>
    </style:style>
    <style:style style:name="TableColumn395" style:family="table-column">
      <style:table-column-properties style:column-width="1.6673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0.8333in" style:use-optimal-column-width="false"/>
    </style:style>
    <style:style style:name="TableColumn398" style:family="table-column">
      <style:table-column-properties style:column-width="1.25in" style:use-optimal-column-width="false"/>
    </style:style>
    <style:style style:name="TableColumn399" style:family="table-column">
      <style:table-column-properties style:column-width="2.2395in" style:use-optimal-column-width="false"/>
    </style:style>
    <style:style style:name="Table393" style:family="table">
      <style:table-properties style:width="7.009in" fo:margin-left="0in" table:align="left"/>
    </style:style>
    <style:style style:name="TableRow400" style:family="table-row">
      <style:table-row-properties style:min-row-height="0.51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581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8416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1.1111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1.1208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1.11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1.76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1.3743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1.0979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fo:text-align="center" fo:margin-top="0.0138in" fo:margin-bottom="0.0138in" fo:line-height="0.3611in"/>
      <style:text-properties style:font-name="新細明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center" fo:margin-top="0.0138in" fo:margin-bottom="0.0138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46" style:parent-style-name="內文" style:family="paragraph">
      <style:paragraph-properties fo:text-align="center" fo:margin-top="0.0138in" fo:margin-bottom="0.0138in" fo:line-height="0.3611in"/>
    </style:style>
    <style:style style:name="T447" style:parent-style-name="預設段落字型" style:family="text"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48" style:parent-style-name="內文" style:family="paragraph">
      <style:paragraph-properties fo:margin-top="0.0138in" fo:margin-bottom="0.0138in" fo:line-height="0.3611in"/>
    </style:style>
    <style:style style:name="T449" style:parent-style-name="預設段落字型" style:family="text">
      <style:text-properties style:font-name="新細明體" style:font-name-asian="標楷體" fo:font-size="16pt" style:font-size-asian="16pt"/>
    </style:style>
    <style:style style:name="T450" style:parent-style-name="預設段落字型" style:family="text">
      <style:text-properties style:font-name="新細明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margin-top="0.0138in" fo:margin-bottom="0.0138in" fo:line-height="0.3611in" fo:margin-left="0.4444in" fo:text-indent="-0.4444in">
        <style:tab-stops/>
      </style:paragraph-properties>
    </style:style>
    <style:style style:name="T463" style:parent-style-name="預設段落字型" style:family="text">
      <style:text-properties style:font-name="新細明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7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71" style:parent-style-name="預設段落字型" style:family="text">
      <style:text-properties style:font-name="新細明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7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7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8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8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8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8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88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89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9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新細明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立大理高級中學113年度管理員甄選簡章</text:p>
      <text:p text:style-name="P2">一、依據：公務人員任用法、公務人員任用法施行細則、公務人員陞遷法及公務人員陞遷法施行細則等相關規定。</text:p>
      <text:p text:style-name="P3">二、甄選名額：正取1名、擇優備取至多2名（候補期限：自甄選結果確定之翌日起算3個月）。</text:p>
      <text:p text:style-name="P4"><text:s/><text:s/>(一)職系：綜合行政職系。</text:p>
      <text:p text:style-name="P5"><text:s text:c="2"/>(二)職稱：管理員。</text:p>
      <text:p text:style-name="P6"><text:s/><text:s/>(三)職等：委任第3職等至第5職等。</text:p>
      <text:p text:style-name="P7">三、報名資格：</text:p>
      <text:p text:style-name="P8"><text:span text:style-name="T9"><text:s/></text:span><text:span text:style-name="T10">(</text:span><text:span text:style-name="T11">一</text:span><text:span text:style-name="T12">)</text:span><text:span text:style-name="T13">經銓敘機關審定</text:span><text:span text:style-name="T14">委任第</text:span><text:span text:style-name="T15">三</text:span><text:span text:style-name="T16">職等</text:span><text:span text:style-name="T17">以上合格實授，</text:span><text:span text:style-name="T18">並具有</text:span><text:span text:style-name="T19">綜合</text:span><text:span text:style-name="T20">行政職系</text:span><text:span text:style-name="T21">任用資格之公務人員，且無特考特用限制調任者。</text:span></text:p>
      <text:p text:style-name="P22"><text:s/>(二)無公務人員任用法第26條迴避任用、第28條及公務人員陞遷法第12條各款情事；無臺灣地區與大陸地區人民關係條例第21條第1項所定不得任用之情事者。</text:p>
      <text:p text:style-name="P23"><text:s/>(三)具備WORD、EXCEL等文書編輯及網路操作處理能力。</text:p>
      <text:p text:style-name="P24"><text:s/>(四)具積極主動、認真負責、行政倫理，並能配合學校需要職務調整者。</text:p>
      <text:p text:style-name="P25"><text:span text:style-name="T26"><text:s/>(五)</text:span><text:span text:style-name="T27">無性侵害、性騷擾、性霸凌等犯罪紀錄</text:span><text:span text:style-name="T28">或尚在調查階段或已經檢、警查證遭提起公訴情事者</text:span><text:span text:style-name="T29">，</text:span><text:span text:style-name="T30">及</text:span><text:span text:style-name="T31">未曾受懲戒、行政處分者。</text:span></text:p>
      <text:p text:style-name="P32">(六)未具雙重國籍之中華民國國民，如係大陸地區人民經許可進入臺灣地區設籍須滿10年以上。</text:p>
      <text:p text:style-name="P33"><text:span text:style-name="T34">四</text:span><text:span text:style-name="T35">、</text:span><text:span text:style-name="T36">工作地點：</text:span><text:span text:style-name="T37">本校</text:span><text:span text:style-name="T38">圖書館</text:span><text:span text:style-name="T39">。</text:span></text:p>
      <text:p text:style-name="P40">五、工作項目：</text:p>
      <text:p text:style-name="P41">(一)圖書館、讀者服務、閱讀推廣公文簽辦及相關業務。</text:p>
      <text:p text:style-name="P42">(二)圖書及視聽資料之採購、登錄、分編、流通、參考服務、期刊管理及出版品等業務。</text:p>
      <text:p text:style-name="P43">(三)協助本校國際教育交流業務。<text:s/></text:p>
      <text:p text:style-name="P44">(四)其他臨時交辦事項。</text:p>
      <text:p text:style-name="P45">六、聯絡方式：</text:p>
      <text:p text:style-name="P46">(一)請於上班時間電洽人事室(02)23026959分機171或172。</text:p>
      <text:p text:style-name="P47">(二)或 E-Mail：56200U@tp.edu.tw</text:p>
      <text:p text:style-name="P48">七、報名方式：</text:p>
      <text:p text:style-name="P49"><text:span text:style-name="T50">(一)本職缺採線上方式辦理</text:span><text:span text:style-name="T51">，</text:span><text:span text:style-name="T52">意者請於113年</text:span><text:span text:style-name="T53">9</text:span><text:span text:style-name="T54">月</text:span><text:span text:style-name="T55">2</text:span><text:span text:style-name="T56">3</text:span><text:span text:style-name="T57">日(</text:span><text:span text:style-name="T58">一</text:span><text:span text:style-name="T59">)前至行政院人事行政總處「事求人」網頁點選「我要應徵」，連結至職缺應徵系統，檢視並確認「我的簡歷」及「我的履歷」內容無誤後，</text:span><text:span text:style-name="T60">且「簡要自述」不得空白</text:span><text:span text:style-name="T61">，點選 【應徵職</text:span><text:span text:style-name="T62">缺</text:span><text:span text:style-name="T63">】，並完成授權同意開放履歷給徵才機關調閱。</text:span></text:p>
      <text:p text:style-name="P64"><text:span text:style-name="T65">(二)</text:span><text:span text:style-name="T66">完成授權後，至職缺應徵系統-點選「我的應徵」，將</text:span><text:span text:style-name="T67">以下資料依序合併掃描為PDF檔案後上傳該系統</text:span></text:p>
      <text:p text:style-name="P68">1.甄選報名表（請黏貼最近3個月內正面半身照片）。</text:p>
      <text:p text:style-name="P69">2.簡歷自傳表。</text:p>
      <text:p text:style-name="P70">3.國民身分證。</text:p>
      <text:p text:style-name="P71">4.公務人員考試及格證書、最高學歷證書、現職派令、銓敘部最近一次審定函、最近<text:soft-page-break/>三年考績通知書。</text:p>
      <text:p text:style-name="P72">5.切結書。</text:p>
      <text:p text:style-name="P73">6.專業證照（無則免附）。</text:p>
      <text:p text:style-name="P74">7.身心障礙手冊（無則免附）。</text:p>
      <text:p text:style-name="P75">8.英檢及格證書或其他語言檢定證書（無則免附）。</text:p>
      <text:p text:style-name="P76">八、甄選日期及方式：<text:s/></text:p>
      <text:p text:style-name="P77">(一)經書面審查合格者，於113年9月26日(四)於本校網頁公告面試名單。</text:p>
      <text:p text:style-name="P78">(二)113年10月1日(二)上午8時30分開始甄選。請於當日上午8時20分前至人事室報到。</text:p>
      <text:p text:style-name="P79">(三)方式：面試，依溝通表達能力、服務熱忱、工作經驗及理念、問題處理能力等項評分。</text:p>
      <text:p text:style-name="P80">九、錄取標準：按總成績高低順序擇優錄取，總分未達80分者不予錄取。</text:p>
      <text:p text:style-name="P81">十、錄取公告：</text:p>
      <text:p text:style-name="P82"><text:span text:style-name="T83">(一)</text:span><text:span text:style-name="T84">本項甄試</text:span><text:span text:style-name="T85">錄取</text:span><text:span text:style-name="T86">結果</text:span><text:span text:style-name="T87">將</text:span><text:span text:style-name="T88">於113年10月2日</text:span><text:span text:style-name="T89">(三)</text:span><text:span text:style-name="T90">下午5點前</text:span><text:span text:style-name="T91">公告於本校網站上，不另書面通知</text:span><text:span text:style-name="T92">，</text:span><text:span text:style-name="T93">經甄選錄取人員，須經權責機關同意並俟辦理商調及報派手續完成後，始生進用效力</text:span><text:span text:style-name="T94">。</text:span></text:p>
      <text:p text:style-name="P95"><text:span text:style-name="T96">(二)</text:span><text:span text:style-name="T97">視成績酌增備取名額1至2名，以遞補本次甄選職缺為限，候補期間為本職務出缺翌日起算3個月。</text:span></text:p>
      <text:p text:style-name="P98"><text:span text:style-name="T99">十</text:span><text:span text:style-name="T100">一</text:span><text:span text:style-name="T101">、申訴電話專線：</text:span><text:span text:style-name="T102">0</text:span><text:span text:style-name="T103">2</text:span><text:span text:style-name="T104">-</text:span><text:span text:style-name="T105">2</text:span><text:span text:style-name="T106">3026959</text:span><text:span text:style-name="T107">分機</text:span><text:span text:style-name="T108">171</text:span><text:span text:style-name="T109">、</text:span><text:span text:style-name="T110">172</text:span><text:span text:style-name="T111">。</text:span></text:p>
      <text:p text:style-name="P112">十二、附則：</text:p>
      <text:p text:style-name="P113">(一)所繳證件如有不實，除取消甄選資格者外，如涉及刑責應由應試者自行負責。</text:p>
      <text:p text:style-name="P114">(二)依「臺北市政府公務人員人事任免授權作業注意事項」二、（五）規定，本府各級機關學校進用府外公務人員，除考試分發外，具有下列各目情形，須報奉市長核定：1.相當簡任官等調任相當薦任官等職務。2.調任相當薦任官等職務，其（銓敘）審定職等高於擬任職務所列最高職等者。</text:p>
      <text:p text:style-name="P115">(三)報名本管理員甄選者，須同意本校依「性侵害犯罪加害人登記報到查訪及查閱辦法」查證，如於經查證登記為性侵害犯罪加害人者註銷錄取資格。</text:p>
      <text:p text:style-name="P116"><text:s/>(四)本簡章如有未盡事宜，悉依相關規定辦理。</text:p>
      <text:p text:style-name="P117"><text:span text:style-name="T118"><text:s text:c="2"/></text:span><text:span text:style-name="T119">中 <text:s text:c="5"/>華 <text:s text:c="6"/>民 <text:s text:c="6"/>國 <text:s text:c="5"/>1</text:span><text:span text:style-name="T120">13</text:span><text:span text:style-name="T121"><text:s text:c="3"/>年 <text:s text:c="5"/></text:span><text:span text:style-name="T122">9</text:span><text:span text:style-name="T123"><text:s text:c="3"/>月 <text:s text:c="4"/></text:span><text:span text:style-name="T124">1</text:span><text:span text:style-name="T125">1</text:span><text:span text:style-name="T126"><text:s text:c="2"/>日</text:span></text:p>
      <text:p text:style-name="P127"/>
      <text:p text:style-name="P128"/>
      <text:p text:style-name="P129"><text:span text:style-name="T130">臺北市立</text:span><text:span text:style-name="T131">大理</text:span><text:span text:style-name="T132">高級</text:span><text:span text:style-name="T133">中學</text:span><text:span text:style-name="T134">1</text:span><text:span text:style-name="T135">13</text:span><text:span text:style-name="T136">年</text:span><text:span text:style-name="T137">度管理員</text:span><text:span text:style-name="T138">甄選</text:span><text:span text:style-name="T139">報名表</text:span><text:span text:style-name="T140"><text:s text:c="3"/></text:span><text:span text:style-name="T141">報名編號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性別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出生</text:p>
            <text:p text:style-name="P165">日期</text:p>
          </table:table-cell>
          <table:covered-table-cell/>
          <table:table-cell table:style-name="TableCell166" table:number-columns-spanned="3">
            <text:p text:style-name="P167"><text:s text:c="3"/><text:s/>年 <text:s text:c="2"/>月<text:s/><text:s/><text:s/>日</text:p>
          </table:table-cell>
          <table:covered-table-cell/>
          <table:covered-table-cell/>
          <table:table-cell table:style-name="TableCell168" table:number-rows-spanned="3">
            <text:p text:style-name="P169">黏</text:p>
            <text:p text:style-name="P170">貼</text:p>
            <text:p text:style-name="P171">照</text:p>
            <text:p text:style-name="P172">片</text:p>
          </table:table-cell>
        </table:table-row>
        <table:table-row table:style-name="TableRow173">
          <table:table-cell table:style-name="TableCell174">
            <text:p text:style-name="P175">身分證</text:p>
            <text:p text:style-name="P176">字 <text:s/>號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最高</text:p>
            <text:p text:style-name="P181">學歷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婚姻</text:p>
            <text:p text:style-name="P188"><text:span text:style-name="T189">狀況</text:span></text:p>
          </table:table-cell>
          <table:table-cell table:style-name="TableCell190">
            <text:p text:style-name="P191">□已婚<text:s/>□未婚</text:p>
          </table:table-cell>
          <table:table-cell table:style-name="TableCell192" table:number-columns-spanned="2">
            <text:p text:style-name="P193">專業</text:p>
            <text:p text:style-name="P194"><text:span text:style-name="T195">證照</text:span></text:p>
          </table:table-cell>
          <table:covered-table-cell/>
          <table:table-cell table:style-name="TableCell196" table:number-columns-spanned="6">
            <text:p text:style-name="P197"><text:span text:style-name="T198">□</text:span><text:span text:style-name="T199">有</text:span><text:span text:style-name="T200">(名稱： <text:s text:c="15"/>)</text:span><text:span text:style-name="T201"><text:s/></text:span><text:span text:style-name="T202"><text:s text:c="10"/></text:span><text:span text:style-name="T203"><text:s text:c="4"/></text:span><text:span text:style-name="T204"><text:s/>□</text:span><text:span text:style-name="T20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通訊</text:p>
            <text:p text:style-name="P210">地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電話</text:p>
          </table:table-cell>
          <table:covered-table-cell/>
          <table:table-cell table:style-name="TableCell215">
            <text:p text:style-name="P216">(O)</text:p>
            <text:p text:style-name="P217">(H)</text:p>
            <text:p text:style-name="P218">手機：</text:p>
          </table:table-cell>
        </table:table-row>
        <table:table-row table:style-name="TableRow219">
          <table:table-cell table:style-name="TableCell220">
            <text:p text:style-name="P221"><text:s/><text:s/>考試</text:p>
          </table:table-cell>
          <table:table-cell table:style-name="TableCell222" table:number-columns-spanned="10">
            <text:p text:style-name="P223"><text:span text:style-name="T224"><text:s text:c="8"/></text:span><text:span text:style-name="T225">年</text:span><text:span text:style-name="T226"><text:s text:c="2"/></text:span><text:span text:style-name="T227"><text:s text:c="6"/></text:span><text:span text:style-name="T228"><text:s text:c="6"/></text:span><text:span text:style-name="T229">考試</text:span><text:span text:style-name="T230"><text:s text:c="9"/></text:span><text:span text:style-name="T231">級（等）　　</text:span><text:span text:style-name="T232"><text:s text:c="2"/></text:span><text:span text:style-name="T233">　</text:span><text:span text:style-name="T234"><text:s/></text:span><text:span text:style-name="T235">　</text:span><text:span text:style-name="T236"><text:s text:c="3"/></text:span><text:span text:style-name="T237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現職</text:p>
          </table:table-cell>
          <table:table-cell table:style-name="TableCell241" table:number-columns-spanned="10">
            <text:p text:style-name="P242">機關學校：</text:p>
            <text:p text:style-name="P243">職系：</text:p>
            <text:p text:style-name="P244"><text:span text:style-name="T245">職稱：　</text:span><text:span text:style-name="T246"><text:s text:c="4"/></text:span><text:span text:style-name="T247"><text:s text:c="2"/></text:span><text:span text:style-name="T248"><text:s/></text:span><text:span text:style-name="T249">　</text:span><text:span text:style-name="T250"><text:s text:c="6"/></text:span><text:span text:style-name="T251">現敘</text:span><text:span text:style-name="T252">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6">
            <text:p text:style-name="P255">經歷</text:p>
          </table:table-cell>
          <table:table-cell table:style-name="TableCell256" table:number-columns-spanned="2">
            <text:p text:style-name="P257">服 務 機 關<text:s/></text:p>
          </table:table-cell>
          <table:covered-table-cell/>
          <table:table-cell table:style-name="TableCell258" table:number-columns-spanned="3">
            <text:p text:style-name="P259">職<text:s/><text:s/>稱</text:p>
          </table:table-cell>
          <table:covered-table-cell/>
          <table:covered-table-cell/>
          <table:table-cell table:style-name="TableCell260" table:number-columns-spanned="3">
            <text:p text:style-name="P261">任 職 期 間</text:p>
          </table:table-cell>
          <table:covered-table-cell/>
          <table:covered-table-cell/>
          <table:table-cell table:style-name="TableCell262" table:number-columns-spanned="2">
            <text:p text:style-name="P263">工 作 項 目 內 容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</table:table>
      <text:p text:style-name="P319"/>
      <text:p text:style-name="P320">－－－－－－－－－－－－－－－－－－－－－－－－－－－－－－－－－－</text:p>
      <text:p text:style-name="P321">資格審查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項目</text:p>
          </table:table-cell>
          <table:table-cell table:style-name="TableCell330">
            <text:p text:style-name="P331">審查結果</text:p>
          </table:table-cell>
          <table:table-cell table:style-name="TableCell332">
            <text:p text:style-name="P333">項目</text:p>
          </table:table-cell>
          <table:table-cell table:style-name="TableCell334">
            <text:p text:style-name="P335">審查結果</text:p>
          </table:table-cell>
        </table:table-row>
        <table:table-row table:style-name="TableRow336">
          <table:table-cell table:style-name="TableCell337">
            <text:p text:style-name="P338">甄選報名表</text:p>
          </table:table-cell>
          <table:table-cell table:style-name="TableCell339">
            <text:p text:style-name="P340">有（ <text:s text:c="2"/>） <text:s/>無（ <text:s text:c="2"/>）</text:p>
          </table:table-cell>
          <table:table-cell table:style-name="TableCell341">
            <text:p text:style-name="P342">銓敘部最近一次審定函</text:p>
          </table:table-cell>
          <table:table-cell table:style-name="TableCell343">
            <text:p text:style-name="P344">有（ <text:s text:c="2"/>） <text:s/>無（ <text:s text:c="2"/>）</text:p>
          </table:table-cell>
        </table:table-row>
        <table:table-row table:style-name="TableRow345">
          <table:table-cell table:style-name="TableCell346">
            <text:p text:style-name="P347">簡歷自傳表</text:p>
          </table:table-cell>
          <table:table-cell table:style-name="TableCell348">
            <text:p text:style-name="P349">有（ <text:s text:c="2"/>） <text:s/>無（ <text:s text:c="2"/>）</text:p>
          </table:table-cell>
          <table:table-cell table:style-name="TableCell350">
            <text:p text:style-name="P351">最近三年考績通知書</text:p>
          </table:table-cell>
          <table:table-cell table:style-name="TableCell352">
            <text:p text:style-name="P353">有（ <text:s text:c="2"/>） <text:s/>無（ <text:s text:c="2"/>）</text:p>
          </table:table-cell>
        </table:table-row>
        <table:table-row table:style-name="TableRow354">
          <table:table-cell table:style-name="TableCell355">
            <text:p text:style-name="P356">國民身分證</text:p>
          </table:table-cell>
          <table:table-cell table:style-name="TableCell357">
            <text:p text:style-name="P358">有（ <text:s text:c="2"/>） <text:s/>無（ <text:s text:c="2"/>）</text:p>
          </table:table-cell>
          <table:table-cell table:style-name="TableCell359">
            <text:p text:style-name="P360">切結書</text:p>
          </table:table-cell>
          <table:table-cell table:style-name="TableCell361">
            <text:p text:style-name="P362">有（ <text:s text:c="2"/>） <text:s/>無（ <text:s text:c="2"/>）</text:p>
          </table:table-cell>
        </table:table-row>
        <table:table-row table:style-name="TableRow363">
          <table:table-cell table:style-name="TableCell364">
            <text:p text:style-name="P365">考試及格證書</text:p>
          </table:table-cell>
          <table:table-cell table:style-name="TableCell366">
            <text:p text:style-name="P367">有（ <text:s text:c="2"/>） <text:s/>無（ <text:s text:c="2"/>）</text:p>
          </table:table-cell>
          <table:table-cell table:style-name="TableCell368">
            <text:p text:style-name="P369">專業證照</text:p>
          </table:table-cell>
          <table:table-cell table:style-name="TableCell370">
            <text:p text:style-name="P371">有（ <text:s text:c="2"/>） <text:s/>無（ <text:s text:c="2"/>）</text:p>
          </table:table-cell>
        </table:table-row>
        <table:table-row table:style-name="TableRow372">
          <table:table-cell table:style-name="TableCell373">
            <text:p text:style-name="P374">最高學歷畢業證書</text:p>
          </table:table-cell>
          <table:table-cell table:style-name="TableCell375">
            <text:p text:style-name="P376">有（ <text:s text:c="2"/>） <text:s/>無（ <text:s text:c="2"/>）</text:p>
          </table:table-cell>
          <table:table-cell table:style-name="TableCell377">
            <text:p text:style-name="P378">身心障礙手冊</text:p>
          </table:table-cell>
          <table:table-cell table:style-name="TableCell379">
            <text:p text:style-name="P380">有（ <text:s text:c="2"/>） <text:s/>無（ <text:s text:c="2"/>）</text:p>
          </table:table-cell>
        </table:table-row>
        <table:table-row table:style-name="TableRow381">
          <table:table-cell table:style-name="TableCell382">
            <text:p text:style-name="P383">現職派令</text:p>
          </table:table-cell>
          <table:table-cell table:style-name="TableCell384">
            <text:p text:style-name="P385">有（ <text:s text:c="2"/>） <text:s/>無（ <text:s text:c="2"/>）</text:p>
          </table:table-cell>
          <table:table-cell table:style-name="TableCell386">
            <text:p text:style-name="P387">語言檢定（類別: <text:s text:c="6"/><text:s/><text:s/><text:s text:c="2"/>）</text:p>
          </table:table-cell>
          <table:table-cell table:style-name="TableCell388">
            <text:p text:style-name="P389">有（ <text:s text:c="2"/>） <text:s/>無（ <text:s text:c="2"/>）</text:p>
          </table:table-cell>
        </table:table-row>
      </table:table>
      <text:p text:style-name="P390"><text:span text:style-name="T391">審查人簽章：</text:span></text:p>
      <text:p text:style-name="P392">簡歷自傳表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姓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性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出生日期</text:p>
          </table:table-cell>
          <table:table-cell table:style-name="TableCell411">
            <text:p text:style-name="P412"><text:s text:c="3"/><text:s/><text:s text:c="2"/>年<text:s/><text:s text:c="2"/><text:s/><text:s/>月<text:s/><text:s/><text:s/><text:s/><text:s/>日</text:p>
          </table:table-cell>
        </table:table-row>
        <table:table-row table:style-name="TableRow413">
          <table:table-cell table:style-name="TableCell414" table:number-columns-spanned="2">
            <text:p text:style-name="P415"><text:s text:c="3"/>現職服務機關學校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<text:span text:style-name="T421">一、學歷</text:span><text:span text:style-name="T4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<text:span text:style-name="T426">二、經歷</text:span><text:span text:style-name="T42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四、參加本校甄選原因與工作期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p text:style-name="P444"/>
      <text:p text:style-name="P445"/>
      <text:p text:style-name="P446"><text:span text:style-name="T447">切結書</text:span></text:p>
      <text:p text:style-name="P448"><text:span text:style-name="T449">　</text:span><text:span text:style-name="T450"><text:s text:c="2"/></text:span><text:span text:style-name="T451">立切結書人</text:span><text:span text:style-name="T452"><text:s text:c="14"/></text:span><text:span text:style-name="T453">參加</text:span><text:span text:style-name="T454">貴校</text:span><text:span text:style-name="T455">1</text:span><text:span text:style-name="T456">13</text:span><text:span text:style-name="T457">年</text:span><text:span text:style-name="T458">度管理員</text:span><text:span text:style-name="T459">甄選，如有下列情事之一時，除無異議放棄錄取資格</text:span><text:span text:style-name="T460">暨先訴抗辯權</text:span><text:span text:style-name="T461">外，並願負行政、民事或刑事相關責任。</text:span></text:p>
      <text:p text:style-name="P462"><text:span text:style-name="T463">一、</text:span><text:span text:style-name="T464">具有公務人員任用法第</text:span><text:span text:style-name="T465">26、</text:span><text:span text:style-name="T466">28條</text:span><text:span text:style-name="T467">及</text:span><text:span text:style-name="T468">公務人員陞遷法第12條所列各款情事。</text:span></text:p>
      <text:p text:style-name="P469">二、資料偽造不實或違反公務人員任用法相關規定。</text:p>
      <text:p text:style-name="P470"><text:span text:style-name="T471">三、</text:span><text:span text:style-name="T472">具有雙重或多重國籍</text:span><text:span text:style-name="T473">。</text:span></text:p>
      <text:p text:style-name="P474"><text:span text:style-name="T475">四、</text:span><text:span text:style-name="T476">為大陸地區人民經許可進入臺灣地區設籍未滿10年。</text:span></text:p>
      <text:p text:style-name="P477">五、依「性侵害犯罪加害人登記及查閱辦法」查證登記為性侵害犯罪</text:p>
      <text:p text:style-name="P478"><text:span text:style-name="T479"><text:s text:c="4"/></text:span><text:span text:style-name="T480">加害人。</text:span></text:p>
      <text:p text:style-name="P481"/>
      <text:p text:style-name="P482"><text:s text:c="4"/>此致</text:p>
      <text:p text:style-name="P483">臺北市立大理高級中學</text:p>
      <text:p text:style-name="P484"/>
      <text:p text:style-name="P485"/>
      <text:p text:style-name="P486"/>
      <text:p text:style-name="P487"><text:s/>立切結書人：<text:s text:c="9"/><text:s/><text:s text:c="10"/>（簽章）</text:p>
      <text:p text:style-name="P488">身分證字號：</text:p>
      <text:p text:style-name="P489">通　訊　處：</text:p>
      <text:p text:style-name="P490"/>
      <text:p text:style-name="P491"/>
      <text:p text:style-name="P492"/>
      <text:p text:style-name="P493"/>
      <text:p text:style-name="P494"><text:span text:style-name="T495"><text:s text:c="3"/></text:span><text:span text:style-name="T496"><text:s text:c="2"/></text:span><text:span text:style-name="T497">中　</text:span><text:span text:style-name="T498"><text:s text:c="2"/></text:span><text:span text:style-name="T499">華</text:span><text:span text:style-name="T500"><text:s text:c="4"/></text:span><text:span text:style-name="T501">民</text:span><text:span text:style-name="T502"><text:s text:c="4"/></text:span><text:span text:style-name="T503">國</text:span><text:span text:style-name="T504"><text:s text:c="5"/></text:span><text:span text:style-name="T505">1</text:span><text:span text:style-name="T506">13</text:span><text:span text:style-name="T507"><text:s text:c="4"/></text:span><text:span text:style-name="T508">年</text:span><text:span text:style-name="T509"><text:s text:c="5"/></text:span><text:span text:style-name="T510">　月</text:span><text:span text:style-name="T511"><text:s text:c="7"/></text:span><text:span text:style-name="T5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meta:initial-creator>89年北市國中校務行政</meta:initial-creator>
    <dc:creator>Windows 使用者</dc:creator>
    <meta:creation-date>2024-09-11T08:12:00Z</meta:creation-date>
    <dc:date>2024-09-11T08:12:00Z</dc:date>
    <meta:print-date>2024-09-11T08:0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9" meta:character-count="2872" meta:row-count="20" meta:non-whitespace-character-count="2448"/>
  </office:meta>
</office:document-meta>
</file>