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dashed #C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6.4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113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<text:span text:style-name="T2">13billiard@gmail.com</text:span><text:span text:style-name="T2"/></text:p>
            <text:p>如學校蓋章頁無法掃描者可寄<text:span text:style-name="T2">本會新北市247018蘆洲區集賢路233號2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與男子雙打組或男女混合雙打可互相跨項參賽（男子個人只能同時跨一個比賽項目，如：男子個人及男子雙打或男子個人及男女混雙，男子個人不得同時跨打男子雙打及男女混雙），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請勿使用手寫填寫此表，請用電腦打字後將電子檔(EXCEL)直接EMAIL至<text:span text:style-name="T5">13billiard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組別-<text:span text:style-name="T6">可用下拉</text:span></text:p>
          </table:table-cell>
          <table:table-cell office:value-type="string" table:style-name="ce5">
            <text:p>出生日期民國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style-name="ce11">
            <text:p>雙打同校如有2隊,請註記A隊及B隊</text:p>
          </table:table-cell>
          <table:table-cell table:number-columns-repeated="16376" table:style-name="ce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8-11-22T08:54:28Z</meta:creation-date>
    <dc:date>2024-09-12T08:27:03Z</dc:date>
    <meta:print-date>2018-11-26T01:35:41Z</meta:print-date>
  </office:meta>
</office:document-meta>
</file>