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2.5416in"/>
        </style:tab-stops>
      </style:paragraph-properties>
      <style:text-properties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text-properties fo:font-weight="bold" style:font-weight-asian="bold"/>
    </style:style>
    <style:style style:name="P12" style:parent-style-name="內文" style:family="paragraph">
      <style:paragraph-properties fo:margin-top="0.0694in" fo:margin-bottom="0.0694in" fo:margin-left="0.1069in" fo:text-indent="-0.1069in">
        <style:tab-stops/>
      </style:paragraph-properties>
    </style:style>
    <style:style style:name="P13" style:parent-style-name="內文" style:family="paragraph">
      <style:paragraph-properties fo:margin-top="0.0694in" fo:margin-bottom="0.0694in" fo:margin-left="0.1347in" fo:text-indent="-0.1347in">
        <style:tab-stops/>
      </style:paragraph-properties>
    </style:style>
    <style:style style:name="P14" style:parent-style-name="內文" style:family="paragraph">
      <style:paragraph-properties fo:margin-top="0.0694in" fo:margin-bottom="0.0694in" fo:margin-left="0.1347in" fo:text-indent="-0.1347in">
        <style:tab-stops/>
      </style:paragraph-properties>
    </style:style>
    <style:style style:name="P15" style:parent-style-name="內文" style:family="paragraph">
      <style:paragraph-properties fo:margin-top="0.0694in" fo:margin-bottom="0.0694in" fo:margin-left="0.1347in" fo:margin-right="-0.1152in" fo:text-indent="-0.1347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內文" style:family="paragraph">
      <style:paragraph-properties fo:margin-top="0.0694in" fo:margin-bottom="0.0694in" fo:margin-left="0.1347in" fo:text-indent="-0.1347in">
        <style:tab-stops/>
      </style:paragraph-properties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內文" style:family="paragraph">
      <style:paragraph-properties fo:margin-top="0.0694in" fo:margin-bottom="0.0694in" fo:margin-left="0.1347in" fo:text-indent="-0.1347in">
        <style:tab-stops/>
      </style:paragraph-properties>
    </style:style>
    <style:style style:name="P3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694in" fo:margin-bottom="0.0694in" fo:margin-left="0.1069in" fo:text-indent="-0.1069in">
        <style:tab-stops/>
      </style:paragraph-properties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fo:font-weight="bold" style:font-weight-asian="bold" style:font-size-complex="12pt"/>
    </style:style>
    <style:style style:name="T41" style:parent-style-name="預設段落字型" style:family="text">
      <style:text-properties fo:font-weight="bold" style:font-weight-asian="bold" style:font-size-complex="12pt"/>
    </style:style>
    <style:style style:name="T42" style:parent-style-name="預設段落字型" style:family="text">
      <style:text-properties fo:font-weight="bold" style:font-weight-asian="bold" style:font-size-complex="12pt"/>
    </style:style>
    <style:style style:name="T43" style:parent-style-name="預設段落字型" style:family="text">
      <style:text-properties fo:font-weight="bold" style:font-weight-asian="bold" style:font-size-complex="12pt"/>
    </style:style>
    <style:style style:name="T44" style:parent-style-name="預設段落字型" style:family="text">
      <style:text-properties fo:font-weight="bold" style:font-weight-asian="bold" style:font-size-complex="12pt"/>
    </style:style>
    <style:style style:name="T45" style:parent-style-name="預設段落字型" style:family="text">
      <style:text-properties fo:font-weight="bold" style:font-weight-asian="bold" style:font-size-complex="12pt"/>
    </style:style>
    <style:style style:name="T46" style:parent-style-name="預設段落字型" style:family="text">
      <style:text-properties fo:font-weight="bold" style:font-weight-asian="bold" style:font-size-complex="12pt"/>
    </style:style>
    <style:style style:name="T47" style:parent-style-name="預設段落字型" style:family="text">
      <style:text-properties fo:font-weight="bold" style:font-weight-asian="bold" style:font-size-complex="12pt"/>
    </style:style>
    <style:style style:name="T48" style:parent-style-name="預設段落字型" style:family="text">
      <style:text-properties fo:font-weight="bold" style:font-weight-asian="bold" style:font-size-complex="12pt"/>
    </style:style>
    <style:style style:name="T49" style:parent-style-name="預設段落字型" style:family="text">
      <style:text-properties fo:font-weight="bold" style:font-weight-asian="bold" style:font-size-complex="12pt"/>
    </style:style>
    <style:style style:name="P5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694in" fo:margin-bottom="0.0694in" fo:margin-left="0.1069in" fo:text-indent="-0.1069in">
        <style:tab-stops/>
      </style:paragraph-properties>
    </style:style>
    <style:style style:name="T51" style:parent-style-name="預設段落字型" style:family="text">
      <style:text-properties style:font-size-complex="12pt"/>
    </style:style>
    <style:style style:name="P5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fo:font-size="22pt" style:font-size-asian="22pt" style:font-size-complex="22pt"/>
    </style:style>
    <style:style style:name="T55" style:parent-style-name="預設段落字型" style:family="text">
      <style:text-properties fo:font-size="22pt" style:font-size-asian="22pt" style:font-size-complex="22pt"/>
    </style:style>
    <style:style style:name="T56" style:parent-style-name="預設段落字型" style:family="text">
      <style:text-properties fo:font-size="22pt" style:font-size-asian="22pt" style:font-size-complex="22pt"/>
    </style:style>
    <style:style style:name="T57" style:parent-style-name="預設段落字型" style:family="text">
      <style:text-properties fo:font-size="22pt" style:font-size-asian="22pt" style:font-size-complex="22pt"/>
    </style:style>
    <style:style style:name="T58" style:parent-style-name="預設段落字型" style:family="text">
      <style:text-properties fo:font-size="22pt" style:font-size-asian="22pt" style:font-size-complex="22pt"/>
    </style:style>
    <style:style style:name="T59" style:parent-style-name="預設段落字型" style:family="text">
      <style:text-properties fo:font-size="22pt" style:font-size-asian="22pt" style:font-size-complex="22pt"/>
    </style:style>
    <style:style style:name="T60" style:parent-style-name="預設段落字型" style:family="text">
      <style:text-properties fo:font-size="22pt" style:font-size-asian="22pt" style:font-size-complex="22pt"/>
    </style:style>
    <style:style style:name="T61" style:parent-style-name="預設段落字型" style:family="text">
      <style:text-properties fo:font-size="22pt" style:font-size-asian="22pt" style:font-size-complex="22pt"/>
    </style:style>
    <style:style style:name="T62" style:parent-style-name="預設段落字型" style:family="text">
      <style:text-properties fo:font-size="22pt" style:font-size-asian="22pt" style:font-size-complex="22pt"/>
    </style:style>
    <style:style style:name="P6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694in" fo:margin-bottom="0.0694in" fo:margin-left="0.1354in" fo:text-indent="-0.1354in">
        <style:tab-stops/>
      </style:paragraph-properties>
      <style:text-properties fo:font-weight="bold" style:font-weight-asian="bold"/>
    </style:style>
    <style:style style:name="P6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694in" fo:margin-bottom="0.0694in" fo:margin-left="0.1354in" fo:text-indent="-0.1354in">
        <style:tab-stops/>
      </style:paragraph-properties>
      <style:text-properties fo:font-weight="bold" style:font-weight-asian="bold"/>
    </style:style>
    <style:style style:name="P6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694in" fo:margin-bottom="0.0694in" fo:margin-left="0.1354in" fo:text-indent="-0.1354in">
        <style:tab-stops/>
      </style:paragraph-properties>
      <style:text-properties fo:font-weight="bold" style:font-weight-asian="bold"/>
    </style:style>
    <style:style style:name="P6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694in" fo:margin-bottom="0.0694in" fo:margin-left="0.1354in" fo:text-indent="-0.1354in">
        <style:tab-stops/>
      </style:paragraph-properties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0694in" fo:margin-bottom="0.0694in" style:line-height-at-least="0in" fo:margin-left="-0.0006in" fo:text-indent="-0.039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ar" style:country-asian="SA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 style:language-asian="ar" style:country-asian="SA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 style:language-asian="ar" style:country-asian="SA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style:snap-to-layout-grid="false" fo:margin-top="0.0694in" fo:margin-bottom="0.0694in" style:line-height-at-least="0in" fo:margin-left="0.2958in" fo:text-indent="-0.145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 style:language-asian="ar" style:country-asian="SA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 style:language-asian="ar" style:country-asian="SA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 style:language-asian="ar" style:country-asian="SA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 style:language-asian="ar" style:country-asian="SA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 style:language-asian="ar" style:country-asian="SA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 style:language-asian="ar" style:country-asian="SA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 style:language-asian="ar" style:country-asian="SA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 style:language-asian="ar" style:country-asian="SA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 style:language-asian="ar" style:country-asian="SA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 style:language-asian="ar" style:country-asian="SA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 style:language-asian="ar" style:country-asian="SA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 style:language-asian="ar" style:country-asian="SA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 style:language-asian="ar" style:country-asian="SA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style:snap-to-layout-grid="false" fo:margin-top="0.0694in" fo:margin-bottom="0.0694in" style:line-height-at-least="0in" fo:margin-left="0.2958in" fo:text-indent="-0.145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1pt" style:font-size-asian="11pt" style:language-asian="ar" style:country-asian="SA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style:snap-to-layout-grid="false" fo:margin-top="0.0694in" fo:margin-bottom="0.0694in" style:line-height-at-least="0in" fo:margin-left="0.2958in" fo:text-indent="-0.14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1pt" style:font-size-asian="11pt" style:language-asian="ar" style:country-asian="SA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 style:language-asian="ar" style:country-asian="SA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style:snap-to-layout-grid="false" fo:margin-top="0.0694in" fo:margin-bottom="0.0694in" style:line-height-at-least="0in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P130" style:parent-style-name="內文" style:family="paragraph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ableColumn141" style:family="table-column">
      <style:table-column-properties style:column-width="1.177in"/>
    </style:style>
    <style:style style:name="TableColumn142" style:family="table-column">
      <style:table-column-properties style:column-width="1.643in"/>
    </style:style>
    <style:style style:name="TableColumn143" style:family="table-column">
      <style:table-column-properties style:column-width="0.9847in"/>
    </style:style>
    <style:style style:name="TableColumn144" style:family="table-column">
      <style:table-column-properties style:column-width="0.7465in"/>
    </style:style>
    <style:style style:name="TableColumn145" style:family="table-column">
      <style:table-column-properties style:column-width="0.3875in"/>
    </style:style>
    <style:style style:name="TableColumn146" style:family="table-column">
      <style:table-column-properties style:column-width="0.0173in"/>
    </style:style>
    <style:style style:name="TableColumn147" style:family="table-column">
      <style:table-column-properties style:column-width="1.6368in"/>
    </style:style>
    <style:style style:name="TableColumn148" style:family="table-column">
      <style:table-column-properties style:column-width="0.0152in"/>
    </style:style>
    <style:style style:name="Table140" style:family="table">
      <style:table-properties style:width="6.6083in" fo:margin-left="0in" table:align="center"/>
    </style:style>
    <style:style style:name="TableRow149" style:family="table-row">
      <style:table-row-properties style:min-row-height="0.600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Row158" style:family="table-row">
      <style:table-row-properties style:min-row-height="0.5909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left="0.15in" fo:text-indent="-0.1951in">
        <style:tab-stops/>
      </style:paragraph-properties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 style:min-row-height="0.5909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" style:family="table-row">
      <style:table-row-properties style:min-row-height="0.5909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" style:family="table-row">
      <style:table-row-properties style:min-row-height="0.5909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" style:family="table-row">
      <style:table-row-properties style:min-row-height="0.5909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" style:family="table-row">
      <style:table-row-properties style:min-row-height="0.5909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" style:family="table-row">
      <style:table-row-properties style:min-row-height="0.413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P186" style:parent-style-name="內文" style:family="paragraph">
      <style:paragraph-properties fo:text-align="center"/>
    </style:style>
    <style:style style:name="P187" style:parent-style-name="內文" style:family="paragraph">
      <style:paragraph-properties fo:margin-left="0.4666in" fo:margin-right="0.5118in" fo:text-indent="-0.1465in">
        <style:tab-stops/>
      </style:paragraph-properties>
    </style:style>
    <style:style style:name="T188" style:parent-style-name="預設段落字型" style:family="text">
      <style:text-properties style:font-name="新細明體" fo:font-weight="bold" style:font-weight-asian="bold" style:font-size-complex="12pt"/>
    </style:style>
    <style:style style:name="T189" style:parent-style-name="預設段落字型" style:family="text">
      <style:text-properties fo:font-weight="bold" style:font-weight-asian="bold" style:font-size-complex="12pt"/>
    </style:style>
    <style:style style:name="T190" style:parent-style-name="預設段落字型" style:family="text">
      <style:text-properties fo:font-weight="bold" style:font-weight-asian="bold" style:font-size-complex="12pt"/>
    </style:style>
    <style:style style:name="T191" style:parent-style-name="預設段落字型" style:family="text">
      <style:text-properties fo:font-weight="bold" style:font-weight-asian="bold" style:font-size-complex="12pt"/>
    </style:style>
    <style:style style:name="T192" style:parent-style-name="預設段落字型" style:family="text">
      <style:text-properties fo:font-weight="bold" style:font-weight-asian="bold" style:font-size-complex="12pt"/>
    </style:style>
    <style:style style:name="T193" style:parent-style-name="預設段落字型" style:family="text">
      <style:text-properties fo:font-weight="bold" style:font-weight-asian="bold" style:font-size-complex="12pt"/>
    </style:style>
    <style:style style:name="T194" style:parent-style-name="預設段落字型" style:family="text">
      <style:text-properties fo:font-weight="bold" style:font-weight-asian="bold" style:font-size-complex="12pt"/>
    </style:style>
    <style:style style:name="T195" style:parent-style-name="預設段落字型" style:family="text">
      <style:text-properties style:font-name="新細明體" fo:font-weight="bold" style:font-weight-asian="bold" style:font-size-complex="12pt"/>
    </style:style>
    <style:style style:name="P196" style:parent-style-name="內文" style:family="paragraph">
      <style:paragraph-properties fo:margin-left="0.4666in" fo:margin-right="0.5118in" fo:text-indent="-0.1465in">
        <style:tab-stops/>
      </style:paragraph-properties>
      <style:text-properties fo:font-weight="bold" style:font-weight-asian="bold" style:font-size-complex="12pt"/>
    </style:style>
    <style:style style:name="P197" style:parent-style-name="內文" style:family="paragraph">
      <style:paragraph-properties fo:margin-left="0.3381in" fo:margin-right="0.5118in" fo:text-indent="-0.043in">
        <style:tab-stops/>
      </style:paragraph-properties>
    </style:style>
    <style:style style:name="T198" style:parent-style-name="預設段落字型" style:family="text">
      <style:text-properties style:font-name="新細明體" fo:font-weight="bold" style:font-weight-asian="bold" style:font-size-complex="12pt"/>
    </style:style>
    <style:style style:name="T199" style:parent-style-name="預設段落字型" style:family="text">
      <style:text-properties fo:font-weight="bold" style:font-weight-asian="bold" style:font-size-complex="12pt"/>
    </style:style>
    <style:style style:name="T200" style:parent-style-name="預設段落字型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急難類附表二<text:tab/></text:p>
      <text:p text:style-name="P2"><text:span text:style-name="T3"><draw:frame draw:style-name="a0" draw:name="圖片 1" text:anchor-type="as-char" svg:x="0in" svg:y="0in" svg:width="0.28125in" svg:height="0.38542in" style:rel-width="scale" style:rel-height="scale"><draw:image xlink:href="media/image1.png" xlink:type="simple" xlink:show="embed" xlink:actuate="onLoad"/><svg:title/><svg:desc>C:\Users\wenhg03\Pictures\山徽-網路文件專用-黑白.gif</svg:desc></draw:frame></text:span><text:span text:style-name="T4"><text:s text:c="3"/></text:span><text:span text:style-name="T5">台北市</text:span><text:span text:style-name="T6">中華佛教文化館</text:span><text:span text:style-name="T7">1</text:span><text:span text:style-name="T8">1</text:span><text:span text:style-name="T9">3</text:span><text:span text:style-name="T10">年度歲末關懷金申請說明書</text:span></text:p>
      <text:p text:style-name="P11">急難救助說明</text:p>
      <text:p text:style-name="P12">1.113年度歲末關懷分為急難救助及低收入戶兩類，每戶家庭僅可擇一類申請，急難救助統一由學校視學生家庭狀況後，再建議學生家長提出申請，已申請急難救助者不可重覆申請低收入戶，一戶有兩位同學(含)以上就讀同一學校者，請填一份申請表；若低收入戶無法取得低收入戶證明者<text:s/>(如寄養家庭學生)，建議改為急難戶申請。</text:p>
      <text:p text:style-name="P13">2.申請急難救助者須(1)確實有急難救助之需求而無低收入證明，若急難申請者少於學校分配名額者，學校可自行自低收入戶確實較需關懷之家庭優先建議申請(2)須有意願申請，且當日能出席並參加法會者(關懷金為十方善財，希能做最妥善運用，若因宗教關係或其他原因不能參加當日法會活動者請自行斟酌)。</text:p>
      <text:p text:style-name="P14">3.申請者若已申請法鼓山慈善基金會(財團法人法鼓山社會福利慈善事業金金會)之關懷金者，請勿重覆申請(同樣為十方善財，重複申請者將予刪除)。</text:p>
      <text:p text:style-name="P15">4.急難救助申請者經審查通過並排除重覆申請後，急難救助邀請函將寄給學校，透過學校直接轉申請者發給邀請函；低收入戶邀請函則須經過慰訪審查及通過後，再由慰訪義工直接發給低收入戶，取得邀請函者，持函於<text:span text:style-name="T16">12</text:span><text:span text:style-name="T17">月</text:span><text:span text:style-name="T18">8</text:span><text:span text:style-name="T19">日</text:span>直接出席參加活動。</text:p>
      <text:p text:style-name="P20">5.<text:span text:style-name="T21"><text:s/></text:span><text:span text:style-name="T22">歲末關懷非以學生為主，而係以關懷戶整戶為主，</text:span>邀請函上之領用者本人<text:span text:style-name="T23">需親自持正式邀請卡，</text:span><text:span text:style-name="T24">準時出席</text:span><text:span text:style-name="T25">1</text:span><text:span text:style-name="T26">13</text:span><text:span text:style-name="T27">年</text:span><text:span text:style-name="T28">12</text:span><text:span text:style-name="T29">月</text:span><text:span text:style-name="T30">8</text:span><text:span text:style-name="T31">日</text:span>上午8:50於中華佛教文化館舉行之法鼓歲末大關懷活動，包括祈願祝福儀式，活動結束後致贈禮金及禮品，當日活動結束後則不予補發(故申請時，申請欄位須審慎填寫當日可出席者，急難救助申請者<text:span text:style-name="T32">國中</text:span><text:span text:style-name="T33">[</text:span><text:span text:style-name="T34">含</text:span><text:span text:style-name="T35">]</text:span><text:span text:style-name="T36">以下者建議填寫家長</text:span>，另明年本館會依法彙報發給資料(一次性所得)至國稅局。</text:p>
      <text:p text:style-name="P37">6.活動地點:台北市北投區光明路276號連絡電話:28926111分機213</text:p>
      <text:p text:style-name="P38"><text:span text:style-name="T39">7.</text:span><text:span text:style-name="T40">因應新冠肺炎</text:span><text:span text:style-name="T41">及流感</text:span><text:span text:style-name="T42">疫情關係，當日</text:span><text:span text:style-name="T43">採實名制，</text:span><text:span text:style-name="T44">出席者須全程配戴口罩，</text:span><text:span text:style-name="T45">未配戴口罩，</text:span><text:span text:style-name="T46">體溫超過規定及發燒、咳嗽、感冒、生病、居家檢疫中者，</text:span><text:span text:style-name="T47">都</text:span><text:span text:style-name="T48">將不得出席及進入會場。</text:span><text:span text:style-name="T49">因應疫情關係，原則僅限一名出席，若因年紀關係需陪伴時，陪伴者也僅限一名。</text:span></text:p>
      <text:p text:style-name="P50"><text:span text:style-name="T51"><draw:frame draw:z-index="251657216" draw:id="id0" draw:style-name="a1" draw:name="文字方塊 2" text:anchor-type="paragraph" svg:x="2.875in" svg:y="1.57986in" svg:width="1.81181in" svg:height="0.61042in" style:rel-width="scale" style:rel-height="scale"><draw:text-box><text:p text:style-name="P52">敬請公告</text:p></draw:text-box><svg:title/><svg:desc/></draw:frame></text:span><text:span text:style-name="T53">8.</text:span><text:s/>欲申請同學請填妥背面申請表(不敷使用請自行影印)，於<text:span text:style-name="T54">10</text:span><text:span text:style-name="T55">月</text:span><text:span text:style-name="T56">4</text:span><text:span text:style-name="T57">日</text:span><text:span text:style-name="T58">(</text:span><text:span text:style-name="T59">五</text:span><text:span text:style-name="T60">)</text:span><text:span text:style-name="T61">前</text:span><text:span text:style-name="T62">交至輔導室林育詩老師</text:span>。本申請名額有限，國高中部各10名，若超過員額以收件時間先後採計。</text:p>
      <text:p text:style-name="P63"/>
      <text:p text:style-name="P64"/>
      <text:p text:style-name="P65"/>
      <text:soft-page-break/>
      <text:p text:style-name="P66"><text:span text:style-name="T67">急難救助用</text:span><text:span text:style-name="T68"><text:s text:c="7"/></text:span><text:span text:style-name="T69">台北市</text:span><text:span text:style-name="T70">中華佛教文化館</text:span><text:span text:style-name="T71">1</text:span><text:span text:style-name="T72">1</text:span><text:span text:style-name="T73">3</text:span><text:span text:style-name="T74">年度歲末關懷金申請表</text:span></text:p>
      <text:p text:style-name="P75"><text:span text:style-name="T76">◎</text:span><text:span text:style-name="T77">依據「個人資料保護法」規定，法鼓山體系取得</text:span><text:span text:style-name="T78">您的</text:span><text:span text:style-name="T79">個人資料，需告知下列事項</text:span><text:span text:style-name="T80">，並取得您的同意</text:span><text:span text:style-name="T81">：</text:span></text:p>
      <text:p text:style-name="P82"><text:span text:style-name="T83">1</text:span><text:span text:style-name="T84">.</text:span><text:span text:style-name="T85">為</text:span><text:span text:style-name="T86">了</text:span><text:span text:style-name="T87">推動慈善救助、關懷等</text:span><text:span text:style-name="T88">目的，</text:span><text:span text:style-name="T89">取得</text:span><text:span text:style-name="T90">您的</text:span><text:span text:style-name="T91">姓名、聯絡方式...等</text:span><text:span text:style-name="T92">個人資料</text:span><text:span text:style-name="T93">（詳</text:span><text:span text:style-name="T94">下</text:span><text:span text:style-name="T95">表）</text:span><text:span text:style-name="T96">後，</text:span><text:span text:style-name="T97">我們</text:span><text:span text:style-name="T98">將</text:span><text:span text:style-name="T99">以電腦</text:span><text:span text:style-name="T100">、表單</text:span><text:span text:style-name="T101">等</text:span><text:span text:style-name="T102">方式</text:span><text:span text:style-name="T103">在</text:span><text:span text:style-name="T104">本館內</text:span><text:span text:style-name="T105">及</text:span><text:span text:style-name="T106">有互動之</text:span><text:span text:style-name="T107">工作人員</text:span><text:span text:style-name="T108">間</text:span><text:span text:style-name="T109">與所在地區，</text:span><text:span text:style-name="T110">提供服務</text:span><text:span text:style-name="T111">，</text:span><text:span text:style-name="T112">活動後如發給關懷金者</text:span><text:span text:style-name="T113">，</text:span><text:span text:style-name="T114">將彙報至</text:span><text:span text:style-name="T115">至法鼓山財會單位及</text:span><text:span text:style-name="T116">國稅局</text:span><text:span text:style-name="T117">。</text:span></text:p>
      <text:p text:style-name="P118"><text:span text:style-name="T119">2.您</text:span><text:span text:style-name="T120">可以要求查詢、更正、刪除，或停止利用個人資料。</text:span></text:p>
      <text:p text:style-name="P121"><text:span text:style-name="T122">3.</text:span><text:span text:style-name="T123">您可自由選擇是否提供個人資料，但如果拒絕提供或提供不完全時，</text:span><text:span text:style-name="T124">將無法</text:span><text:span text:style-name="T125">參加本次關懷活動</text:span><text:span text:style-name="T126">。</text:span></text:p>
      <text:p text:style-name="P127"><text:span text:style-name="T128"><draw:frame draw:z-index="251658240" draw:id="id1" draw:style-name="a2" draw:name="文字方塊 2" text:anchor-type="paragraph" svg:x="4.41667in" svg:y="0.11319in" svg:width="2.84653in" svg:height="0.32292in" style:rel-width="scale" style:rel-height="scale"><draw:text-box><text:p text:style-name="內文">收件時間：<text:s text:c="2"/>月<text:s text:c="4"/>日<text:s text:c="4"/>點<text:s text:c="3"/>分</text:p></draw:text-box><svg:title/><svg:desc/></draw:frame></text:span><text:span text:style-name="T129">◎我已清楚瞭解個資規定並同意填寫本表。</text:span></text:p>
      <text:p text:style-name="P130">□此次歲末關懷金不申請</text:p>
      <text:p text:style-name="內文"><text:span text:style-name="T131">□欲申請者請填下表資料</text:span><text:s text:c="2"/></text:p>
      <text:p text:style-name="內文"><text:span text:style-name="T132">備註：</text:span><text:span text:style-name="T133">邀請卡領用人，國中</text:span><text:span text:style-name="T134">[</text:span><text:span text:style-name="T135">含</text:span><text:span text:style-name="T136">]</text:span><text:span text:style-name="T137">以下者建議填寫家長姓名。</text:span><text:span text:style-name="T138">(</text:span>明年本館會依法彙報發給資料至國稅局<text:span text:style-name="T139">)</text:span><text:s text:c="4"/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年級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學生姓名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內文">邀請函領用人姓名(學生家長或學生)</text:p>
          </table:table-cell>
          <table:table-cell table:style-name="TableCell160">
            <text:p text:style-name="內文"/>
          </table:table-cell>
          <table:table-cell table:style-name="TableCell161" table:number-columns-spanned="2">
            <text:p text:style-name="內文">邀請函領用人出生日</text:p>
            <text:p text:style-name="P162"><text:s text:c="2"/></text:p>
          </table:table-cell>
          <table:covered-table-cell/>
          <table:table-cell table:style-name="TableCell163" table:number-columns-spanned="3">
            <text:p text:style-name="內文">民國<text:s text:c="3"/>年<text:s text:c="4"/>月<text:s text:c="5"/>日</text:p>
            <text:p text:style-name="內文"/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164">
          <table:table-cell table:style-name="TableCell165">
            <text:p text:style-name="內文">邀請函領用人身分證字號</text:p>
          </table:table-cell>
          <table:table-cell table:style-name="TableCell166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內文">邀請函領用人戶籍地址</text:p>
          </table:table-cell>
          <table:table-cell table:style-name="TableCell169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內文">現住地址</text:p>
          </table:table-cell>
          <table:table-cell table:style-name="TableCell172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內文">領用人電話</text:p>
          </table:table-cell>
          <table:table-cell table:style-name="TableCell175">
            <text:p text:style-name="內文"/>
          </table:table-cell>
          <table:table-cell table:style-name="TableCell176" table:number-columns-spanned="4">
            <text:p text:style-name="內文">領用人手機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內文"/>
          </table:table-cell>
          <table:covered-table-cell/>
        </table:table-row>
        <table:table-row table:style-name="TableRow178">
          <table:table-cell table:style-name="TableCell179">
            <text:p text:style-name="內文">學生家長姓名(與領用人不同時)</text:p>
          </table:table-cell>
          <table:table-cell table:style-name="TableCell180">
            <text:p text:style-name="內文"/>
          </table:table-cell>
          <table:table-cell table:style-name="TableCell181" table:number-columns-spanned="3">
            <text:p text:style-name="內文">電話號碼：不加區碼</text:p>
          </table:table-cell>
          <table:covered-table-cell/>
          <table:covered-table-cell/>
          <table:table-cell table:style-name="TableCell182" table:number-columns-spanned="3">
            <text:p text:style-name="內文">手機號碼：如0931-xxxxxx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內文">□申請人已詳讀申請說明，並可出席法鼓歲末關懷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 text:c="2"/></text:p>
      <text:p text:style-name="P186">學生簽名：<text:s text:c="3"/><text:s text:c="2"/><text:s text:c="2"/><text:s/><text:s text:c="3"/><text:s text:c="4"/>家長簽名：<text:s/><text:s text:c="4"/><text:s text:c="3"/><text:s text:c="2"/><text:s/><text:s text:c="2"/><text:s/><text:s text:c="3"/>年<text:s text:c="4"/>月<text:s text:c="5"/>日</text:p>
      <text:p text:style-name="P187"><text:span text:style-name="T188">＊</text:span><text:span text:style-name="T189">因應新冠肺炎</text:span><text:span text:style-name="T190">及流感</text:span><text:span text:style-name="T191">疫情關係，當日</text:span><text:span text:style-name="T192">採實名制，</text:span><text:span text:style-name="T193">出席者須全程配戴口罩，</text:span><text:span text:style-name="T194">未配戴口罩</text:span><text:span text:style-name="T195">、</text:span></text:p>
      <text:p text:style-name="P196">體溫超過規定及及發燒、咳嗽、感冒、生病、居家檢疫中者，將不得出席及進入會場。</text:p>
      <text:p text:style-name="P197"><text:span text:style-name="T198">＊</text:span><text:span text:style-name="T199">因應疫情關係，當日</text:span><text:span text:style-name="T200">採實名制，原則僅限一名出席，若因年紀關係需陪伴時，陪伴者也僅限一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enhg03</meta:initial-creator>
    <dc:creator>teacher</dc:creator>
    <meta:creation-date>2024-09-20T04:54:00Z</meta:creation-date>
    <dc:date>2024-09-20T04:54:00Z</dc:date>
    <meta:print-date>2024-09-19T04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7" meta:row-count="11" meta:non-whitespace-character-count="1430"/>
  </office:meta>
</office:document-meta>
</file>