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1.2798in" fo:text-indent="-1.2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widows="2" fo:orphans="2" fo:text-align="justify" fo:line-height="0.2777in" fo:text-indent="-0.4527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2777in" fo:margin-left="0.4916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375in" fo:text-indent="-0.3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3" style:family="paragraph">
      <style:paragraph-properties fo:widows="2" fo:orphans="2" fo:text-align="justify" fo:line-height="0.2777in" fo:margin-left="1.477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widows="2" fo:orphans="2" fo:text-align="justify" fo:line-height="0.2777in" fo:margin-left="1.477in" fo:text-indent="-1.3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widows="2" fo:orphans="2" fo:text-align="justify" fo:line-height="0.2777in" fo:margin-left="0.4923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8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909in" fo:text-indent="-0.4923in">
        <style:tab-stops>
          <style:tab-stop style:type="left" style:position="0.45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888in" fo:text-indent="-0.5152in">
        <style:tab-stops>
          <style:tab-stop style:type="left" style:position="0.4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111" style:parent-style-name="內文" style:family="paragraph">
      <style:paragraph-properties fo:line-height="0.2777in" fo:margin-left="0.5236in" fo:text-indent="-0.33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236in" fo:text-indent="-0.336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18" style:parent-style-name="內文" style:family="paragraph">
      <style:paragraph-properties fo:line-height="0.2777in" fo:margin-left="0.5236in" fo:text-indent="-0.336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19" style:parent-style-name="內文" style:family="paragraph">
      <style:paragraph-properties fo:line-height="0.2777in" fo:margin-left="0.6201in" fo:text-indent="-0.4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6201in" fo:text-indent="-0.4319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25" style:parent-style-name="內文" style:family="paragraph">
      <style:paragraph-properties fo:line-height="0.2638in" fo:text-indent="0.1666in"/>
      <style:text-properties style:font-name="標楷體" style:font-name-asian="標楷體" fo:letter-spacing="-0.0138in" fo:font-size="14pt" style:font-size-asian="14pt" style:font-size-complex="14pt"/>
    </style:style>
    <style:style style:name="P126" style:parent-style-name="內文" style:family="paragraph">
      <style:paragraph-properties fo:line-height="0.2638in" fo:text-indent="0.1666in"/>
      <style:text-properties style:font-name="標楷體" style:font-name-asian="標楷體" fo:letter-spacing="-0.0138in" fo:font-size="14pt" style:font-size-asian="14pt" style:font-size-complex="14pt"/>
    </style:style>
    <style:style style:name="P127" style:parent-style-name="內文" style:family="paragraph">
      <style:paragraph-properties fo:line-height="0.2638in" fo:text-indent="0.1666in"/>
      <style:text-properties style:font-name="標楷體" style:font-name-asian="標楷體" fo:letter-spacing="-0.0138in" fo:font-size="14pt" style:font-size-asian="14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3" style:parent-style-name="內文" style:family="paragraph">
      <style:paragraph-properties fo:text-align="justify" fo:line-height="0.3055in" fo:margin-left="-0.5in" fo:margin-right="-0.4354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0" style:family="table-column">
      <style:table-column-properties style:column-width="0.2395in" style:use-optimal-column-width="false"/>
    </style:style>
    <style:style style:name="TableColumn141" style:family="table-column">
      <style:table-column-properties style:column-width="1.0618in" style:use-optimal-column-width="false"/>
    </style:style>
    <style:style style:name="TableColumn142" style:family="table-column">
      <style:table-column-properties style:column-width="0.6708in" style:use-optimal-column-width="false"/>
    </style:style>
    <style:style style:name="TableColumn143" style:family="table-column">
      <style:table-column-properties style:column-width="0.3819in" style:use-optimal-column-width="false"/>
    </style:style>
    <style:style style:name="TableColumn144" style:family="table-column">
      <style:table-column-properties style:column-width="0.2958in" style:use-optimal-column-width="false"/>
    </style:style>
    <style:style style:name="TableColumn145" style:family="table-column">
      <style:table-column-properties style:column-width="0.2451in" style:use-optimal-column-width="false"/>
    </style:style>
    <style:style style:name="TableColumn146" style:family="table-column">
      <style:table-column-properties style:column-width="0.5in" style:use-optimal-column-width="false"/>
    </style:style>
    <style:style style:name="TableColumn147" style:family="table-column">
      <style:table-column-properties style:column-width="0.6875in" style:use-optimal-column-width="false"/>
    </style:style>
    <style:style style:name="TableColumn148" style:family="table-column">
      <style:table-column-properties style:column-width="2.0833in" style:use-optimal-column-width="false"/>
    </style:style>
    <style:style style:name="TableColumn149" style:family="table-column">
      <style:table-column-properties style:column-width="0.8173in" style:use-optimal-column-width="false"/>
    </style:style>
    <style:style style:name="TableColumn150" style:family="table-column">
      <style:table-column-properties style:column-width="0.7138in" style:use-optimal-column-width="false"/>
    </style:style>
    <style:style style:name="Table139" style:family="table">
      <style:table-properties style:width="7.6972in" fo:margin-left="0in" table:align="center"/>
    </style:style>
    <style:style style:name="TableRow151" style:family="table-row">
      <style:table-row-properties style:min-row-height="0.498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2in" style:use-optimal-row-height="false" fo:keep-together="always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493in" style:use-optimal-row-height="false" fo:keep-together="always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93in" style:use-optimal-row-height="false" fo:keep-together="always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43in" style:use-optimal-row-height="false" fo:keep-together="always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5694in" style:use-optimal-row-height="false" fo:keep-together="always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 fo:margin-left="-0.0013in" fo:text-indent="-0.02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15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666in" style:use-optimal-row-height="false" fo:keep-together="always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50%" fo:text-indent="0.2916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666in" style:use-optimal-row-height="false" fo:keep-together="always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666in" style:use-optimal-row-height="false" fo:keep-together="always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3666in" style:use-optimal-row-height="false" fo:keep-together="always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293" style:family="table-row">
      <style:table-row-properties style:min-row-height="0.3666in" style:use-optimal-row-height="false" fo:keep-together="always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416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687in" style:use-optimal-row-height="false" fo:keep-together="always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083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3083in" style:use-optimal-row-height="false" fo:keep-together="always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3083in" style:use-optimal-row-height="false" fo:keep-together="always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Row371" style:family="table-row">
      <style:table-row-properties style:min-row-height="0.3083in" style:use-optimal-row-height="false" fo:keep-together="always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2708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text-align="justify" style:line-height-at-least="0in" fo:margin-left="0.3083in" fo:text-indent="-0.3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7173in" style:use-optimal-row-height="false" fo:keep-together="always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color="#FFFFFF" fo:font-size="14pt" style:font-size-asian="14pt" style:font-size-complex="14pt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395in" style:use-optimal-row-height="false" fo:keep-together="always"/>
    </style:style>
    <style:style style:name="P4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3625in" style:use-optimal-row-height="false" fo:keep-together="always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428" style:parent-style-name="內文" style:family="paragraph">
      <style:paragraph-properties style:snap-to-layout-grid="false"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34" style:family="table-column">
      <style:table-column-properties style:column-width="1.4166in" style:use-optimal-column-width="false"/>
    </style:style>
    <style:style style:name="TableColumn435" style:family="table-column">
      <style:table-column-properties style:column-width="2.0104in" style:use-optimal-column-width="false"/>
    </style:style>
    <style:style style:name="TableColumn436" style:family="table-column">
      <style:table-column-properties style:column-width="1.4819in" style:use-optimal-column-width="false"/>
    </style:style>
    <style:style style:name="TableColumn437" style:family="table-column">
      <style:table-column-properties style:column-width="2.0145in" style:use-optimal-column-width="false"/>
    </style:style>
    <style:style style:name="Table433" style:family="table">
      <style:table-properties style:width="6.9236in" style:rel-width="97.24%" fo:margin-left="0.1027in" table:align="left"/>
    </style:style>
    <style:style style:name="TableRow438" style:family="table-row">
      <style:table-row-properties style:min-row-height="0.613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0833in"/>
    </style:style>
    <style:style style:name="T441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833in"/>
    </style:style>
    <style:style style:name="T449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Row458" style:family="table-row">
      <style:table-row-properties style:min-row-height="1.2069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1.2416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66" style:family="table-row">
      <style:table-row-properties style:min-row-height="1.375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69" style:family="table-row">
      <style:table-row-properties style:min-row-height="1.2312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0833in"/>
    </style:style>
    <style:style style:name="T4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73" style:family="table-row">
      <style:table-row-properties style:min-row-height="1.2361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833in"/>
    </style:style>
    <style:style style:name="T4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1.3833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833in"/>
    </style:style>
    <style:style style:name="T4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1.3611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/>
    </style:style>
    <style:style style:name="T4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</style:style>
    <style:style style:name="P493" style:parent-style-name="內文" style:family="paragraph">
      <style:paragraph-properties fo:text-align="justify" style:line-height-at-least="0in"/>
    </style:style>
    <style:style style:name="P494" style:parent-style-name="內文" style:family="paragraph">
      <style:paragraph-properties fo:text-align="justify" style:line-height-at-least="0in"/>
    </style:style>
    <style:style style:name="P495" style:parent-style-name="內文" style:family="paragraph">
      <style:paragraph-properties fo:text-align="center" fo:margin-bottom="0.25in" fo:line-height="0.3472in" fo:text-indent="0.4173in"/>
      <style:text-properties style:font-name-asian="標楷體" fo:font-weight="bold" style:font-weight-asian="bold" fo:font-size="24pt" style:font-size-asian="24pt" style:font-size-complex="24pt"/>
    </style:style>
    <style:style style:name="P496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 style:font-size-complex="18pt"/>
    </style:style>
    <style:style style:name="P497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1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2" style:parent-style-name="內文" style:family="paragraph">
      <style:paragraph-properties fo:line-height="0.4166in" fo:margin-left="0.4in" fo:text-indent="0.4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3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4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5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6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paragraph-properties fo:line-height="0.3472in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511" style:parent-style-name="內文" style:family="paragraph">
      <style:paragraph-properties fo:line-height="0.25in" fo:text-indent="0.25in"/>
    </style:style>
    <style:style style:name="T512" style:parent-style-name="預設段落字型" style:family="text">
      <style:text-properties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-asian="標楷體" fo:font-size="18pt" style:font-size-asian="18pt" style:font-size-complex="18pt"/>
    </style:style>
    <style:style style:name="T520" style:parent-style-name="預設段落字型" style:family="text">
      <style:text-properties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-asian="標楷體" fo:font-size="18pt" style:font-size-asian="18pt" style:font-size-complex="18pt"/>
    </style:style>
    <style:style style:name="T523" style:parent-style-name="預設段落字型" style:family="text">
      <style:text-properties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-asian="標楷體" fo:font-size="18pt" style:font-size-asian="18pt" style:font-size-complex="18pt"/>
    </style:style>
    <style:style style:name="P5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font-size="18pt" style:font-size-asian="18pt"/>
    </style:style>
    <style:style style:name="T530" style:parent-style-name="預設段落字型" style:family="text">
      <style:text-properties style:font-name="標楷體" style:font-name-asian="標楷體" fo:font-size="18pt" style:font-size-asian="18pt"/>
    </style:style>
    <style:style style:name="T5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8pt" style:font-size-asian="18pt"/>
    </style:style>
    <style:style style:name="P535" style:parent-style-name="內文" style:family="paragraph">
      <style:text-properties style:font-name="標楷體" style:font-name-asian="標楷體" fo:font-size="18pt" style:font-size-asian="18pt"/>
    </style:style>
    <style:style style:name="P536" style:parent-style-name="內文" style:family="paragraph">
      <style:text-properties style:font-name="標楷體" style:font-name-asian="標楷體" fo:font-size="18pt" style:font-size-asian="18pt"/>
    </style:style>
    <style:style style:name="P537" style:parent-style-name="內文" style:family="paragraph">
      <style:text-properties style:font-name="標楷體" style:font-name-asian="標楷體" fo:font-size="18pt" style:font-size-asian="18pt"/>
    </style:style>
    <style:style style:name="P53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53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540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41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42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43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44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45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46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北市立大理高級中學113年約僱書記甄選簡章</text:p>
      <text:p text:style-name="P2">一、甄選名額：約僱書記正取1名，擇優備取若干名。</text:p>
      <text:p text:style-name="P3"><text:span text:style-name="T4">二、僱用期間：自</text:span><text:span text:style-name="T5">113</text:span><text:span text:style-name="T6">年</text:span><text:span text:style-name="T7">10</text:span><text:span text:style-name="T8">月</text:span><text:span text:style-name="T9">1</text:span><text:span text:style-name="T10">4</text:span><text:span text:style-name="T11">日起</text:span><text:span text:style-name="T12">至</text:span><text:span text:style-name="T13">114</text:span><text:span text:style-name="T14">年公務人員初等考試考試錄取人員分配報到日之前一日</text:span><text:span text:style-name="T15">，</text:span><text:span text:style-name="T16">僱用原因消失應即無條件解除僱用，</text:span><text:span text:style-name="T17">不得以任何理由要求留用或救助。</text:span></text:p>
      <text:p text:style-name="P18">三、報名資格：</text:p>
      <text:p text:style-name="P19"><text:s/>(一)國內外高中以上學歷畢業。</text:p>
      <text:p text:style-name="P20"><text:s/>(二)未具公務人員任用法第28條及公務人員陞遷法第12條之情事者。</text:p>
      <text:p text:style-name="P21">四、工作地點：本校學務處。</text:p>
      <text:p text:style-name="P22">五、工作項目：</text:p>
      <text:list text:style-name="LFO1" text:continue-numbering="true">
        <text:list-item>
          <text:p text:style-name="P23">高中部學生資料、出缺、獎懲登記與管理及生輔組學生事務作業。</text:p>
        </text:list-item>
        <text:list-item>
          <text:p text:style-name="P24">每日點名作業與簡訊通知。</text:p>
        </text:list-item>
      </text:list>
      <text:p text:style-name="P25"><text:s/>(三)公文收發、校園遺失物作業。</text:p>
      <text:p text:style-name="P26"><text:s/>(四)其他臨時交辦事項。</text:p>
      <text:p text:style-name="P27"><text:span text:style-name="T28">六、工作報酬：約僱</text:span><text:span text:style-name="T29">220</text:span><text:span text:style-name="T30">薪點</text:span><text:span text:style-name="T31">(</text:span><text:span text:style-name="T32">月支</text:span><text:span text:style-name="T33">29,700</text:span><text:span text:style-name="T34">元</text:span><text:span text:style-name="T35">)</text:span><text:span text:style-name="T36">。</text:span></text:p>
      <text:p text:style-name="P37"><text:span text:style-name="T38">七、報名方式：即日起至</text:span><text:span text:style-name="T39">113</text:span><text:span text:style-name="T40">年</text:span><text:span text:style-name="T41">9</text:span><text:span text:style-name="T42">月</text:span><text:span text:style-name="T43">30</text:span><text:span text:style-name="T44">日（星期</text:span><text:span text:style-name="T45">一</text:span><text:span text:style-name="T46">）前</text:span><text:span text:style-name="T47">將報名表件親送或至郵局以「</text:span><text:span text:style-name="T48">限時</text:span><text:span text:style-name="T49">掛號</text:span><text:span text:style-name="T50">」郵寄本校人事室</text:span><text:span text:style-name="T51">（地址：</text:span><text:span text:style-name="T52">臺北市萬華區長順街</text:span><text:span text:style-name="T53">2</text:span><text:span text:style-name="T54">號</text:span><text:span text:style-name="T55">，聯絡電話：</text:span><text:span text:style-name="T56"><text:s text:c="15"/></text:span></text:p>
      <text:p text:style-name="P57"><text:span text:style-name="T58"><text:s text:c="3"/></text:span><text:span text:style-name="T59">02-23026959</text:span><text:span text:style-name="T60">分機</text:span><text:span text:style-name="T61">171</text:span><text:span text:style-name="T62">、</text:span><text:span text:style-name="T63">172</text:span><text:span text:style-name="T64">）並於信封註明聯絡電話及「</text:span><text:span text:style-name="T65">應徵學務處約僱書記</text:span><text:span text:style-name="T66">」，郵寄以郵戳為憑，逾期恕不受理。</text:span></text:p>
      <text:p text:style-name="P67">八、報名表件：(請依下列表件順序依序排列)</text:p>
      <text:list text:style-name="LFO2" text:continue-numbering="true">
        <text:list-item>
          <text:p text:style-name="P68">報名表及2吋照片1張（照片請自行黏貼於報名表照片欄內）。</text:p>
        </text:list-item>
        <text:list-item>
          <text:p text:style-name="P69">簡要自傳表。</text:p>
        </text:list-item>
        <text:list-item>
          <text:p text:style-name="P70">切結書。</text:p>
        </text:list-item>
        <text:list-item>
          <text:p text:style-name="P71">查詢同意書。</text:p>
        </text:list-item>
        <text:list-item>
          <text:p text:style-name="P72">國民身分證正反面影本（請用A4紙張影印於同一面）。</text:p>
        </text:list-item>
        <text:list-item>
          <text:p text:style-name="P73">最高學歷證件影本。</text:p>
        </text:list-item>
        <text:list-item>
          <text:p text:style-name="P74">相關工作經歷證明文件影本(無者免附)。</text:p>
        </text:list-item>
      </text:list>
      <text:p text:style-name="P75">【註】以上資料請以A4規格紙張影印，並請依上列序號（一）~（七）依序裝訂於左上角，俾利審查作業（資料不全者以資格不符論，所送資料恕不退件）。</text:p>
      <text:p text:style-name="P76">九、甄選方式：</text:p>
      <text:list text:style-name="LFO3" text:continue-numbering="true">
        <text:list-item>
          <text:p text:style-name="P77">面試日期：113年10月4日（星期五）下午2時30分起(請於1時40分先到人事室報到，逾時以棄權論)。</text:p>
        </text:list-item>
        <text:list-item>
          <text:p text:style-name="P78"><text:span text:style-name="T79">面試時間：每人</text:span><text:span text:style-name="T80">10至15分鐘，</text:span><text:span text:style-name="T81">包含專業知能、溝通表達、問題解決能力、</text:span><text:span text:style-name="T82">服務熱忱</text:span><text:span text:style-name="T83">等面向。</text:span></text:p>
        </text:list-item>
        <text:list-item>
          <text:p text:style-name="P84"><text:span text:style-name="T85">依總成績擇優錄取，如甄選成績未達80分者不予錄取，應試人員資格、條件、能力不符本校需求者，本校可斟酌情況錄取從缺，</text:span><text:span text:style-name="T86">如不適合或未錄取者恕不通知，所送報名資料不論錄取與否，亦不退件。</text:span></text:p>
        </text:list-item>
      </text:list>
      <text:p text:style-name="P87"/>
      <text:soft-page-break/>
      <text:p text:style-name="P88">十、錄取公告：</text:p>
      <text:p text:style-name="P89"><text:span text:style-name="T90"><text:s/>(</text:span><text:span text:style-name="T91">一</text:span><text:span text:style-name="T92">)</text:span><text:span text:style-name="T93">錄取名單將於</text:span><text:span text:style-name="T94">113</text:span><text:span text:style-name="T95">年</text:span><text:span text:style-name="T96">10</text:span><text:span text:style-name="T97">月</text:span><text:span text:style-name="T98">7</text:span><text:span text:style-name="T99">日</text:span><text:span text:style-name="T100">(星期</text:span><text:span text:style-name="T101">一</text:span><text:span text:style-name="T102">)下</text:span><text:span text:style-name="T103">午</text:span><text:span text:style-name="T104">5</text:span><text:span text:style-name="T105">時以前</text:span><text:span text:style-name="T106">公告本校網站最新消息區</text:span><text:span text:style-name="T107">，</text:span><text:span text:style-name="T108">並以電話通知錄取者（不另郵寄通知）。</text:span></text:p>
      <text:p text:style-name="P109"><text:s/>(二)如正取人員未報到或放棄時，由備取人員依序遞補，遞補期間自甄選結果確定之日起算3個月。</text:p>
      <text:p text:style-name="P110">十一、附則：</text:p>
      <text:p text:style-name="P111"><text:span text:style-name="T112">(</text:span><text:span text:style-name="T113">一</text:span><text:span text:style-name="T114">)</text:span><text:span text:style-name="T115">報名人員須為</text:span><text:span text:style-name="T116">未具雙重國籍或多國國籍之中華民國國民、品行端正、勤奮盡責、無不良犯罪紀錄及嗜好、具服務熱忱及協調溝通能力，願配合校務工作者並熟悉電腦文書操作及相關軟體應用。</text:span></text:p>
      <text:p text:style-name="P117">(二)本案錄取報到人員，繳交之各項證件，如有虛偽不實等情事者，取消甄選資格；如經錄取，取消錄取資格，並負民事、刑事等相關責任暨放棄先訴抗辯權。</text:p>
      <text:p text:style-name="P118">(三)甄選錄取人員，應配合本校依性別平等教育法第27條第4項規定，查閱有無性侵害之犯罪紀錄，以維護校園安全。</text:p>
      <text:p text:style-name="P119"><text:span text:style-name="T120">(</text:span><text:span text:style-name="T121">四</text:span><text:span text:style-name="T122">)</text:span><text:span text:style-name="T123">具有國外學歷者，需繳驗駐外單位查證學歷文件始得報名。</text:span></text:p>
      <text:p text:style-name="P124">(五)本簡章如有未盡事宜，依相關規定辦理，或由本校隨時公告補充之。</text:p>
      <text:p text:style-name="P125"/>
      <text:p text:style-name="P126"/>
      <text:p text:style-name="P127">中華民國113年9月20日</text:p>
      <text:p text:style-name="P128"/>
      <text:p text:style-name="P129"><text:span text:style-name="T130">臺北市立大理高級中學</text:span><text:span text:style-name="T131">113</text:span><text:span text:style-name="T132">年約僱書記甄選報名表</text:span></text:p>
      <text:p text:style-name="P133"><text:span text:style-name="T134"><text:s text:c="4"/></text:span><text:span text:style-name="T135">編號：</text:span><text:span text:style-name="T136"><text:s text:c="12"/></text:span><text:span text:style-name="T137">（本校填寫）</text:span><text:span text:style-name="T138">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6">
            <text:p text:style-name="P153">個人基本資料</text:p>
          </table:table-cell>
          <table:table-cell table:style-name="TableCell154">
            <text:p text:style-name="P155">姓名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性別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婚姻</text:p>
            <text:p text:style-name="P164">狀況</text:p>
          </table:table-cell>
          <table:table-cell table:style-name="TableCell165">
            <text:p text:style-name="P166">□已婚□未婚</text:p>
          </table:table-cell>
          <table:table-cell table:style-name="TableCell167" table:number-columns-spanned="2" table:number-rows-spanned="4">
            <text:p text:style-name="P168">（本欄位請黏貼</text:p>
            <text:p text:style-name="P169">2吋照片）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身分證字號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出生</text:p>
            <text:p text:style-name="P178">日期</text:p>
          </table:table-cell>
          <table:table-cell table:style-name="TableCell179">
            <text:p text:style-name="P180"><text:s text:c="2"/>年<text:s text:c="4"/>月<text:s text:c="3"/>日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通訊處</text:p>
          </table:table-cell>
          <table:table-cell table:style-name="TableCell186" table:number-columns-spanned="5" table:number-rows-spanned="3">
            <text:p text:style-name="P187"><text:s/></text:p>
          </table:table-cell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聯絡</text:p>
            <text:p text:style-name="P190">電話</text:p>
          </table:table-cell>
          <table:table-cell table:style-name="TableCell191">
            <text:p text:style-name="P192"><text:span text:style-name="T193">（公）</text:span>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table-cell table:style-name="TableCell200">
            <text:p text:style-name="P201"><text:span text:style-name="T202">（住家）</text:span>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（行動）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最高學歷</text:p>
          </table:table-cell>
          <table:table-cell table:style-name="TableCell216" table:number-columns-spanned="9">
            <text:p text:style-name="P217"><text:span text:style-name="T218"><text:s text:c="25"/></text:span><text:span text:style-name="T219">學校</text:span><text:span text:style-name="T220"><text:s text:c="19"/></text:span><text:span text:style-name="T221">系（所）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6">
            <text:p text:style-name="P224">服務經歷</text:p>
          </table:table-cell>
          <table:table-cell table:style-name="TableCell225" table:number-columns-spanned="2">
            <text:p text:style-name="P226">服務經歷</text:p>
          </table:table-cell>
          <table:covered-table-cell/>
          <table:table-cell table:style-name="TableCell227" table:number-columns-spanned="2">
            <text:p text:style-name="P228">職稱</text:p>
          </table:table-cell>
          <table:covered-table-cell/>
          <table:table-cell table:style-name="TableCell229" table:number-columns-spanned="3">
            <text:p text:style-name="P230">工作內容</text:p>
          </table:table-cell>
          <table:covered-table-cell/>
          <table:covered-table-cell/>
          <table:table-cell table:style-name="TableCell231">
            <text:p text:style-name="P232">起訖年月</text:p>
          </table:table-cell>
          <table:table-cell table:style-name="TableCell233">
            <text:p text:style-name="P234">年<text:s text:c="3"/>資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1.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<text:s text:c="3"/>年<text:s text:c="3"/>月至<text:s text:c="2"/>年<text:s text:c="2"/>月</text:p>
          </table:table-cell>
          <table:table-cell table:style-name="TableCell247">
            <text:p text:style-name="P248">年<text:s text:c="2"/>月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2.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><text:s text:c="3"/>年<text:s text:c="3"/>月至<text:s text:c="2"/>年<text:s text:c="2"/>月</text:p>
          </table:table-cell>
          <table:table-cell table:style-name="TableCell261">
            <text:p text:style-name="P262"><text:s text:c="2"/>年<text:s text:c="2"/>月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3.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<text:s text:c="3"/>年<text:s text:c="3"/>月至<text:s text:c="2"/>年<text:s text:c="2"/>月</text:p>
          </table:table-cell>
          <table:table-cell table:style-name="TableCell275">
            <text:p text:style-name="P276"><text:s text:c="2"/>年<text:s text:c="2"/>月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4.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 text:c="3"/>年<text:s text:c="3"/>月至<text:s text:c="2"/>年<text:s text:c="2"/>月</text:p>
          </table:table-cell>
          <table:table-cell table:style-name="TableCell289">
            <text:p text:style-name="P290"><text:s text:c="2"/>年<text:s text:c="2"/>月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5.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<text:s text:c="3"/>年<text:s text:c="3"/>月至<text:s text:c="2"/>年<text:s text:c="2"/>月</text:p>
          </table:table-cell>
          <table:table-cell table:style-name="TableCell303">
            <text:p text:style-name="P304"><text:s text:c="2"/>年<text:s text:c="2"/>月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專長</text:p>
          </table:table-cell>
          <table:table-cell table:style-name="TableCell310" table:number-columns-spanned="7">
            <text:p text:style-name="P3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3.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7">
            <text:p text:style-name="P31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4.</text:p>
          </table:table-cell>
          <table:covered-table-cell/>
          <table:covered-table-cell/>
        </table:table-row>
        <table:table-row table:style-name="TableRow320">
          <table:table-cell table:style-name="TableCell321" table:number-rows-spanned="4">
            <text:p text:style-name="P322">繳驗證件</text:p>
          </table:table-cell>
          <table:table-cell table:style-name="TableCell323" table:number-columns-spanned="4">
            <text:p text:style-name="P324">1.甄選報名表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□有<text:s text:c="3"/>□無</text:p>
          </table:table-cell>
          <table:covered-table-cell/>
          <table:covered-table-cell/>
          <table:table-cell table:style-name="TableCell327">
            <text:p text:style-name="P328">5.國民身分證正反面影本</text:p>
          </table:table-cell>
          <table:table-cell table:style-name="TableCell329" table:number-columns-spanned="2">
            <text:p text:style-name="P330"><text:span text:style-name="T331">□</text:span><text:span text:style-name="T332">有</text:span><text:span text:style-name="T333"><text:s text:c="3"/>□</text:span><text:span text:style-name="T334">無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2.簡要自傳表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□</text:span><text:span text:style-name="T342">有</text:span><text:span text:style-name="T343"><text:s text:c="3"/>□</text:span><text:span text:style-name="T344">無</text:span></text:p>
          </table:table-cell>
          <table:covered-table-cell/>
          <table:covered-table-cell/>
          <table:table-cell table:style-name="TableCell345">
            <text:p text:style-name="P346">6.最高學歷證件影本</text:p>
          </table:table-cell>
          <table:table-cell table:style-name="TableCell347" table:number-columns-spanned="2">
            <text:p text:style-name="P348"><text:span text:style-name="T349">□</text:span><text:span text:style-name="T350">有</text:span><text:span text:style-name="T351"><text:s text:c="3"/>□</text:span><text:span text:style-name="T352">無</text:span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4">
            <text:p text:style-name="P356">3.切結書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□</text:span><text:span text:style-name="T360">有</text:span><text:span text:style-name="T361"><text:s text:c="3"/>□</text:span><text:span text:style-name="T362">無</text:span></text:p>
          </table:table-cell>
          <table:covered-table-cell/>
          <table:covered-table-cell/>
          <table:table-cell table:style-name="TableCell363">
            <text:p text:style-name="P364">7.相關工作經歷證明影本</text:p>
          </table:table-cell>
          <table:table-cell table:style-name="TableCell365" table:number-columns-spanned="2">
            <text:p text:style-name="P366"><text:span text:style-name="T367">□</text:span><text:span text:style-name="T368">有</text:span><text:span text:style-name="T369"><text:s text:c="3"/>□</text:span><text:span text:style-name="T370">無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4.查詢同意書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□</text:span><text:span text:style-name="T378">有</text:span><text:span text:style-name="T379"><text:s text:c="3"/>□</text:span><text:span text:style-name="T380">無</text:span></text:p>
          </table:table-cell>
          <table:covered-table-cell/>
          <table:covered-table-cell/>
          <table:table-cell table:style-name="TableCell381">
            <text:p text:style-name="P382">8.退伍令影本（無則免繳）</text:p>
          </table:table-cell>
          <table:table-cell table:style-name="TableCell383" table:number-columns-spanned="2">
            <text:p text:style-name="P384"><text:span text:style-name="T385">□</text:span><text:span text:style-name="T386">有</text:span><text:span text:style-name="T387"><text:s text:c="3"/>□</text:span><text:span text:style-name="T388">無</text:span></text:p>
          </table:table-cell>
          <table:covered-table-cell/>
        </table:table-row>
        <table:table-row table:style-name="TableRow389">
          <table:table-cell table:style-name="TableCell390" table:number-rows-spanned="4">
            <text:p text:style-name="P391">審查結果</text:p>
          </table:table-cell>
          <table:table-cell table:style-name="TableCell392" table:number-columns-spanned="7" table:number-rows-spanned="4">
            <text:p text:style-name="P393">（本欄由本校填寫）</text:p>
            <text:p text:style-name="P394"/>
            <text:p text:style-name="P395">□符合</text:p>
            <text:p text:style-name="P396"/>
            <text:p text:style-name="P397">□不符合</text:p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應考人簽章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  <text:p text:style-name="P406"/>
            <text:p text:style-name="P407"/>
            <text:p text:style-name="P408"><text:span text:style-name="T409"><text:s/></text:span><text:span text:style-name="T410">113</text:span><text:span text:style-name="T411">年</text:span><text:span text:style-name="T412"><text:s text:c="2"/></text:span><text:span text:style-name="T413">月</text:span><text:span text:style-name="T414"><text:s text:c="2"/></text:span><text:span text:style-name="T415">日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<text:span text:style-name="T421">審查人核章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</table:table>
      <text:p text:style-name="P427"/>
      <text:p text:style-name="P428"><text:span text:style-name="T429">臺北市立大理高級中學</text:span><text:span text:style-name="T430">113</text:span><text:span text:style-name="T431">年約僱書記</text:span><text:span text:style-name="T432">甄選簡要自傳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姓</text:span><text:span text:style-name="T442"><text:s text:c="2"/></text:span><text:span text:style-name="T443">名</text:span><text:span text:style-name="T444">名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出生日</text:span><text:span text:style-name="T450">期</text:span></text:p>
          </table:table-cell>
          <table:table-cell table:style-name="TableCell451">
            <text:p text:style-name="內文"><text:span text:style-name="T452"><text:s text:c="4"/></text:span><text:span text:style-name="T453">年</text:span><text:span text:style-name="T454"><text:s text:c="2"/></text:span><text:span text:style-name="T455">月</text:span><text:span text:style-name="T456"><text:s text:c="2"/></text:span><text:span text:style-name="T457">日</text:span></text:p>
          </table:table-cell>
        </table:table-row>
        <table:table-row table:style-name="TableRow458">
          <table:table-cell table:style-name="TableCell459" table:number-columns-spanned="4">
            <text:p text:style-name="內文"><text:span text:style-name="T460">一、</text:span><text:span text:style-name="T461">成長過程（</text:span><text:span text:style-name="T462">家庭狀況）：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二、個人工作理念：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內文"><text:span text:style-name="T468">三、專長興趣：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pan text:style-name="T472">四、報考動機：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pan text:style-name="T476">五</text:span><text:span text:style-name="T477">、</text:span><text:span text:style-name="T478">工作經歷及表現</text:span><text:span text:style-name="T479">：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六</text:span><text:span text:style-name="T484">、</text:span><text:span text:style-name="T485">工作抱負與期許</text:span><text:span text:style-name="T486">：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<text:span text:style-name="T490">七、結語：</text:span></text:p>
          </table:table-cell>
          <table:covered-table-cell/>
          <table:covered-table-cell/>
          <table:covered-table-cell/>
        </table:table-row>
      </table:table>
      <text:p text:style-name="P491">（表格可自行延伸）</text:p>
      <text:p text:style-name="P492"/>
      <text:p text:style-name="P493"/>
      <text:p text:style-name="P494"/>
      <text:p text:style-name="P495">切結書</text:p>
      <text:p text:style-name="P496">立切結書人___________參加<text:s text:c="2"/>貴校113年約僱書記甄選，確實具有下列情事，如有虛偽不實，願無異議同意註銷錄取資格，已報到者應即離職，並願意負相關法律責任暨放棄先訴抗辯權，特此切結。</text:p>
      <text:p text:style-name="P497">一、所填寫之各項資料及繳交之各項證件，均無虛偽不實等情事者。</text:p>
      <text:p text:style-name="P498">二、本人確為未具雙重國籍之中華民國國民且無不良犯罪紀錄 。</text:p>
      <text:p text:style-name="P499">三、本人與貴機關首長及出缺單位主管無配偶及三親等以內血親、姻親關係（依據公務人員任用法第26條）。</text:p>
      <text:p text:style-name="P500">四、本人非依「性侵害犯罪加害人登記及查閱辦法」查證登記為性侵害犯罪加害人者。</text:p>
      <text:p text:style-name="P501"><text:s text:c="6"/></text:p>
      <text:p text:style-name="P502">此致</text:p>
      <text:p text:style-name="P503">臺北市立大理高級中學</text:p>
      <text:p text:style-name="P504"><text:s text:c="21"/></text:p>
      <text:p text:style-name="P505"><text:s text:c="22"/>立<text:s text:c="2"/>書<text:s text:c="2"/>人：</text:p>
      <text:p text:style-name="P506"><text:s text:c="22"/>身分證字號：</text:p>
      <text:p text:style-name="P507"><text:s text:c="22"/>通<text:s text:c="2"/>訊<text:s text:c="2"/>處：</text:p>
      <text:p text:style-name="P508"><text:s text:c="24"/></text:p>
      <text:p text:style-name="P509"><text:s text:c="22"/>電<text:s text:c="6"/>話：</text:p>
      <text:p text:style-name="P510"/>
      <text:p text:style-name="P511"><text:span text:style-name="T512">中</text:span><text:span text:style-name="T513"><text:s text:c="4"/></text:span><text:span text:style-name="T514">華</text:span><text:span text:style-name="T515"><text:s text:c="4"/></text:span><text:span text:style-name="T516">民</text:span><text:span text:style-name="T517"><text:s text:c="5"/></text:span><text:span text:style-name="T518">國</text:span><text:span text:style-name="T519"><text:s text:c="3"/>113 <text:s text:c="2"/></text:span><text:span text:style-name="T520">年</text:span><text:span text:style-name="T521"><text:s text:c="5"/></text:span><text:span text:style-name="T522">月</text:span><text:span text:style-name="T523"><text:s text:c="7"/></text:span><text:span text:style-name="T524">日</text:span></text:p>
      <text:p text:style-name="P525"/>
      <text:p text:style-name="P526">以契約進用人員個人資料查詢同意書</text:p>
      <text:p text:style-name="P527"/>
      <text:p text:style-name="內文"><text:span text:style-name="T528">茲因</text:span><text:span text:style-name="T529"><text:s text:c="2"/></text:span><text:span text:style-name="T530">貴校辦理</text:span><text:span text:style-name="T531"><text:s/></text:span><text:span text:style-name="T532">約僱書記</text:span><text:span text:style-name="T533"><text:s/></text:span><text:span text:style-name="T534">甄選作業，同意蒐集、處理及利用個人資料，並同意法務部、警政機關及各級主管教育行政機關提供相關資訊。</text:span></text:p>
      <text:p text:style-name="P535"><text:s text:c="4"/>此致</text:p>
      <text:p text:style-name="P536">臺北市立大理高級中學</text:p>
      <text:p text:style-name="P537"/>
      <text:p text:style-name="P538">立同意書人：___________________</text:p>
      <text:p text:style-name="P539"/>
      <text:p text:style-name="P540"><text:s text:c="40"/>113年<text:s text:c="2"/>月<text:s text:c="2"/>日</text:p>
      <text:p text:style-name="P541"/>
      <text:p text:style-name="P542"/>
      <text:p text:style-name="P543"/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ypewriter" style:display-name="Typewriter" style:family="text">
      <style:text-properties style:font-name="Courier New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513in" fo:margin-bottom="0.511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9-19T02:03:00Z</meta:creation-date>
    <dc:date>2024-09-20T06:27:00Z</dc:date>
    <meta:print-date>2024-09-20T06:27:00Z</meta:print-date>
    <meta:template xlink:href="Normal" xlink:type="simple"/>
    <meta:editing-cycles>17</meta:editing-cycles>
    <meta:editing-duration>PT33840S</meta:editing-duration>
    <meta:document-statistic meta:page-count="6" meta:paragraph-count="5" meta:word-count="408" meta:character-count="2730" meta:row-count="19" meta:non-whitespace-character-count="2327"/>
  </office:meta>
</office:document-meta>
</file>