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1.2798in" fo:text-indent="-1.27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widows="2" fo:orphans="2" fo:text-align="justify" fo:line-height="0.2777in" fo:text-indent="-0.4527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2777in" fo:margin-left="0.4916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2958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3375in" fo:text-indent="-0.33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2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3" style:family="paragraph">
      <style:paragraph-properties fo:widows="2" fo:orphans="2" fo:text-align="justify" fo:line-height="0.2777in" fo:margin-left="1.477in" fo:text-indent="-1.3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3" style:family="paragraph">
      <style:paragraph-properties fo:widows="2" fo:orphans="2" fo:text-align="justify" fo:line-height="0.2777in" fo:margin-left="1.477in" fo:text-indent="-1.3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3" style:family="paragraph">
      <style:paragraph-properties fo:widows="2" fo:orphans="2" fo:text-align="justify" fo:line-height="0.2777in" fo:margin-left="0.4923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909in" fo:text-indent="-0.4923in">
        <style:tab-stops>
          <style:tab-stop style:type="left" style:position="0.459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 fo:margin-left="0.5888in" fo:text-indent="-0.5152in">
        <style:tab-stops>
          <style:tab-stop style:type="left" style:position="0.4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P135" style:parent-style-name="內文" style:family="paragraph">
      <style:paragraph-properties fo:line-height="0.2777in" fo:margin-left="0.5236in" fo:text-indent="-0.336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5236in" fo:text-indent="-0.336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42" style:parent-style-name="內文" style:family="paragraph">
      <style:paragraph-properties fo:line-height="0.2777in" fo:margin-left="0.5236in" fo:text-indent="-0.3368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43" style:parent-style-name="內文" style:family="paragraph">
      <style:paragraph-properties fo:line-height="0.2777in" fo:margin-left="0.6201in" fo:text-indent="-0.431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0.6201in" fo:text-indent="-0.4319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49" style:parent-style-name="內文" style:family="paragraph">
      <style:paragraph-properties fo:line-height="0.2638in" fo:text-indent="0.1666in"/>
      <style:text-properties style:font-name="標楷體" style:font-name-asian="標楷體" fo:letter-spacing="-0.0138in" fo:font-size="14pt" style:font-size-asian="14pt" style:font-size-complex="14pt"/>
    </style:style>
    <style:style style:name="P150" style:parent-style-name="內文" style:family="paragraph">
      <style:paragraph-properties fo:line-height="0.2638in" fo:text-indent="0.1666in"/>
      <style:text-properties style:font-name="標楷體" style:font-name-asian="標楷體" fo:letter-spacing="-0.0138in" fo:font-size="14pt" style:font-size-asian="14pt" style:font-size-complex="14pt"/>
    </style:style>
    <style:style style:name="P151" style:parent-style-name="內文" style:family="paragraph">
      <style:paragraph-properties fo:line-height="0.2638in" fo:text-indent="0.1666in"/>
      <style:text-properties style:font-name="標楷體" style:font-name-asian="標楷體" fo:letter-spacing="-0.0138in" fo:font-size="14pt" style:font-size-asian="14pt" style:font-size-complex="14pt"/>
    </style:style>
    <style:style style:name="P1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8pt" style:font-size-asian="18pt" style:font-size-complex="18pt" fo:hyphenate="true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57" style:parent-style-name="內文" style:family="paragraph">
      <style:paragraph-properties fo:text-align="justify" fo:line-height="0.3055in" fo:margin-left="-0.5in" fo:margin-right="-0.4354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4" style:family="table-column">
      <style:table-column-properties style:column-width="0.2395in" style:use-optimal-column-width="false"/>
    </style:style>
    <style:style style:name="TableColumn165" style:family="table-column">
      <style:table-column-properties style:column-width="1.0618in" style:use-optimal-column-width="false"/>
    </style:style>
    <style:style style:name="TableColumn166" style:family="table-column">
      <style:table-column-properties style:column-width="0.6708in" style:use-optimal-column-width="false"/>
    </style:style>
    <style:style style:name="TableColumn167" style:family="table-column">
      <style:table-column-properties style:column-width="0.3819in" style:use-optimal-column-width="false"/>
    </style:style>
    <style:style style:name="TableColumn168" style:family="table-column">
      <style:table-column-properties style:column-width="0.2958in" style:use-optimal-column-width="false"/>
    </style:style>
    <style:style style:name="TableColumn169" style:family="table-column">
      <style:table-column-properties style:column-width="0.2451in" style:use-optimal-column-width="false"/>
    </style:style>
    <style:style style:name="TableColumn170" style:family="table-column">
      <style:table-column-properties style:column-width="0.5in" style:use-optimal-column-width="false"/>
    </style:style>
    <style:style style:name="TableColumn171" style:family="table-column">
      <style:table-column-properties style:column-width="0.6875in" style:use-optimal-column-width="false"/>
    </style:style>
    <style:style style:name="TableColumn172" style:family="table-column">
      <style:table-column-properties style:column-width="2.0833in" style:use-optimal-column-width="false"/>
    </style:style>
    <style:style style:name="TableColumn173" style:family="table-column">
      <style:table-column-properties style:column-width="0.8173in" style:use-optimal-column-width="false"/>
    </style:style>
    <style:style style:name="TableColumn174" style:family="table-column">
      <style:table-column-properties style:column-width="0.7138in" style:use-optimal-column-width="false"/>
    </style:style>
    <style:style style:name="Table163" style:family="table">
      <style:table-properties style:width="7.6972in" fo:margin-left="0in" table:align="center"/>
    </style:style>
    <style:style style:name="TableRow175" style:family="table-row">
      <style:table-row-properties style:min-row-height="0.498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02in" style:use-optimal-row-height="false" fo:keep-together="always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493in" style:use-optimal-row-height="false" fo:keep-together="always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93in" style:use-optimal-row-height="false" fo:keep-together="always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443in" style:use-optimal-row-height="false" fo:keep-together="always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6" style:family="table-row">
      <style:table-row-properties style:min-row-height="0.5694in" style:use-optimal-row-height="false" fo:keep-together="always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 fo:margin-left="-0.0013in" fo:text-indent="-0.02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4152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666in" style:use-optimal-row-height="false" fo:keep-together="always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50%" fo:text-indent="0.2916in"/>
      <style:text-properties style:font-name-asian="標楷體" fo:font-size="14pt" style:font-size-asian="14pt" style:font-size-complex="14pt"/>
    </style:style>
    <style:style style:name="TableRow275" style:family="table-row">
      <style:table-row-properties style:min-row-height="0.3666in" style:use-optimal-row-height="false" fo:keep-together="always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289" style:family="table-row">
      <style:table-row-properties style:min-row-height="0.3666in" style:use-optimal-row-height="false" fo:keep-together="always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03" style:family="table-row">
      <style:table-row-properties style:min-row-height="0.3666in" style:use-optimal-row-height="false" fo:keep-together="always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317" style:family="table-row">
      <style:table-row-properties style:min-row-height="0.3666in" style:use-optimal-row-height="false" fo:keep-together="always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0.3416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TableRow338" style:family="table-row">
      <style:table-row-properties style:min-row-height="0.3687in" style:use-optimal-row-height="false" fo:keep-together="always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25in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3083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Row359" style:family="table-row">
      <style:table-row-properties style:min-row-height="0.3083in" style:use-optimal-row-height="false" fo:keep-together="always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Row377" style:family="table-row">
      <style:table-row-properties style:min-row-height="0.3083in" style:use-optimal-row-height="false" fo:keep-together="always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3083in" style:use-optimal-row-height="false" fo:keep-together="always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2708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text-align="justify" style:line-height-at-least="0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text-align="justify" style:line-height-at-least="0in" fo:margin-left="0.3083in" fo:text-indent="-0.320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5" style:family="table-row">
      <style:table-row-properties style:min-row-height="0.7173in" style:use-optimal-row-height="false" fo:keep-together="always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FFFFFF" fo:font-size="14pt" style:font-size-asian="14pt" style:font-size-complex="14pt"/>
    </style:style>
    <style:style style:name="P43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2395in" style:use-optimal-row-height="false" fo:keep-together="always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0.3625in" style:use-optimal-row-height="false" fo:keep-together="always"/>
    </style:style>
    <style:style style:name="P4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452" style:parent-style-name="內文" style:family="paragraph">
      <style:paragraph-properties style:snap-to-layout-grid="false" fo:text-align="center" style:line-height-at-least="0in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58" style:family="table-column">
      <style:table-column-properties style:column-width="1.4166in" style:use-optimal-column-width="false"/>
    </style:style>
    <style:style style:name="TableColumn459" style:family="table-column">
      <style:table-column-properties style:column-width="2.0104in" style:use-optimal-column-width="false"/>
    </style:style>
    <style:style style:name="TableColumn460" style:family="table-column">
      <style:table-column-properties style:column-width="1.4819in" style:use-optimal-column-width="false"/>
    </style:style>
    <style:style style:name="TableColumn461" style:family="table-column">
      <style:table-column-properties style:column-width="2.0145in" style:use-optimal-column-width="false"/>
    </style:style>
    <style:style style:name="Table457" style:family="table">
      <style:table-properties style:width="6.9236in" style:rel-width="97.24%" fo:margin-left="0.1027in" table:align="left"/>
    </style:style>
    <style:style style:name="TableRow462" style:family="table-row">
      <style:table-row-properties style:min-row-height="0.6131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margin-top="0.0833in"/>
    </style:style>
    <style:style style:name="T465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letter-spacing="0.1319in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margin-top="0.0833in"/>
    </style:style>
    <style:style style:name="T473" style:parent-style-name="預設段落字型" style:family="text">
      <style:text-properties style:font-name="標楷體" style:font-name-asian="標楷體" fo:letter-spacing="0.0923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letter-spacing="0.0298in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Row482" style:family="table-row">
      <style:table-row-properties style:min-row-height="1.2069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1.2416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490" style:family="table-row">
      <style:table-row-properties style:min-row-height="1.375in" style:use-optimal-row-height="false"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93" style:family="table-row">
      <style:table-row-properties style:min-row-height="1.2312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top="0.0833in"/>
    </style:style>
    <style:style style:name="T4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97" style:family="table-row">
      <style:table-row-properties style:min-row-height="1.2361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top="0.0833in"/>
    </style:style>
    <style:style style:name="T5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4" style:family="table-row">
      <style:table-row-properties style:min-row-height="1.3833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top="0.0833in"/>
    </style:style>
    <style:style style:name="T5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1.3611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margin-top="0.0833in"/>
    </style:style>
    <style:style style:name="T5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text-align="justify" style:line-height-at-least="0in"/>
    </style:style>
    <style:style style:name="P517" style:parent-style-name="內文" style:family="paragraph">
      <style:paragraph-properties fo:text-align="justify" style:line-height-at-least="0in"/>
    </style:style>
    <style:style style:name="P518" style:parent-style-name="內文" style:family="paragraph">
      <style:paragraph-properties fo:text-align="justify" style:line-height-at-least="0in"/>
    </style:style>
    <style:style style:name="P519" style:parent-style-name="內文" style:family="paragraph">
      <style:paragraph-properties fo:text-align="center" fo:margin-bottom="0.25in" fo:line-height="0.3472in" fo:text-indent="0.4173in"/>
      <style:text-properties style:font-name-asian="標楷體" fo:font-weight="bold" style:font-weight-asian="bold" fo:font-size="24pt" style:font-size-asian="24pt" style:font-size-complex="24pt"/>
    </style:style>
    <style:style style:name="P520" style:parent-style-name="內文" style:family="paragraph">
      <style:paragraph-properties fo:line-height="0.4166in" fo:text-indent="0.5in"/>
      <style:text-properties style:font-name="標楷體" style:font-name-asian="標楷體" fo:font-size="18pt" style:font-size-asian="18pt" style:font-size-complex="18pt"/>
    </style:style>
    <style:style style:name="P521" style:parent-style-name="內文" style:family="paragraph">
      <style:paragraph-properties fo:line-height="0.4166in" fo:margin-left="0.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2" style:parent-style-name="內文" style:family="paragraph">
      <style:paragraph-properties fo:line-height="0.4166in" fo:margin-left="0.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3" style:parent-style-name="內文" style:family="paragraph">
      <style:paragraph-properties fo:line-height="0.4166in" fo:margin-left="0.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4" style:parent-style-name="內文" style:family="paragraph">
      <style:paragraph-properties fo:line-height="0.4166in" fo:margin-left="0.9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5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6" style:parent-style-name="內文" style:family="paragraph">
      <style:paragraph-properties fo:line-height="0.4166in" fo:margin-left="0.4in" fo:text-indent="0.484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7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8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29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0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1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2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3" style:parent-style-name="內文" style:family="paragraph">
      <style:paragraph-properties fo:line-height="0.4166in" fo:margin-left="0.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4" style:parent-style-name="內文" style:family="paragraph">
      <style:paragraph-properties fo:line-height="0.3472in" fo:margin-left="0.4in">
        <style:tab-stops/>
      </style:paragraph-properties>
      <style:text-properties style:font-name-asian="標楷體" fo:font-size="18pt" style:font-size-asian="18pt" style:font-size-complex="18pt"/>
    </style:style>
    <style:style style:name="P535" style:parent-style-name="內文" style:family="paragraph">
      <style:paragraph-properties fo:line-height="0.25in" fo:text-indent="0.25in"/>
    </style:style>
    <style:style style:name="T536" style:parent-style-name="預設段落字型" style:family="text">
      <style:text-properties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-asian="標楷體" fo:font-size="18pt" style:font-size-asian="18pt" style:font-size-complex="18pt"/>
    </style:style>
    <style:style style:name="T542" style:parent-style-name="預設段落字型" style:family="text">
      <style:text-properties style:font-name-asian="標楷體" fo:font-size="18pt" style:font-size-asian="18pt" style:font-size-complex="18pt"/>
    </style:style>
    <style:style style:name="T543" style:parent-style-name="預設段落字型" style:family="text">
      <style:text-properties style:font-name-asian="標楷體" fo:font-size="18pt" style:font-size-asian="18pt" style:font-size-complex="18pt"/>
    </style:style>
    <style:style style:name="T544" style:parent-style-name="預設段落字型" style:family="text">
      <style:text-properties style:font-name-asian="標楷體" fo:font-size="18pt" style:font-size-asian="18pt" style:font-size-complex="18pt"/>
    </style:style>
    <style:style style:name="T545" style:parent-style-name="預設段落字型" style:family="text">
      <style:text-properties style:font-name-asian="標楷體" fo:font-size="18pt" style:font-size-asian="18pt" style:font-size-complex="18pt"/>
    </style:style>
    <style:style style:name="T546" style:parent-style-name="預設段落字型" style:family="text">
      <style:text-properties style:font-name-asian="標楷體" fo:font-size="18pt" style:font-size-asian="18pt" style:font-size-complex="18pt"/>
    </style:style>
    <style:style style:name="T547" style:parent-style-name="預設段落字型" style:family="text">
      <style:text-properties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-asian="標楷體" fo:font-size="18pt" style:font-size-asian="18pt" style:font-size-complex="18pt"/>
    </style:style>
    <style:style style:name="P5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552" style:parent-style-name="預設段落字型" style:family="text">
      <style:text-properties style:font-name="標楷體" style:font-name-asian="標楷體" fo:font-size="18pt" style:font-size-asian="18pt"/>
    </style:style>
    <style:style style:name="T553" style:parent-style-name="預設段落字型" style:family="text">
      <style:text-properties style:font-name="標楷體" style:font-name-asian="標楷體" fo:font-size="18pt" style:font-size-asian="18pt"/>
    </style:style>
    <style:style style:name="T554" style:parent-style-name="預設段落字型" style:family="text">
      <style:text-properties style:font-name="標楷體" style:font-name-asian="標楷體" fo:font-size="18pt" style:font-size-asian="18pt"/>
    </style:style>
    <style:style style:name="T5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8pt" style:font-size-asian="18pt"/>
    </style:style>
    <style:style style:name="P559" style:parent-style-name="內文" style:family="paragraph">
      <style:text-properties style:font-name="標楷體" style:font-name-asian="標楷體" fo:font-size="18pt" style:font-size-asian="18pt"/>
    </style:style>
    <style:style style:name="P560" style:parent-style-name="內文" style:family="paragraph">
      <style:text-properties style:font-name="標楷體" style:font-name-asian="標楷體" fo:font-size="18pt" style:font-size-asian="18pt"/>
    </style:style>
    <style:style style:name="P561" style:parent-style-name="內文" style:family="paragraph">
      <style:text-properties style:font-name="標楷體" style:font-name-asian="標楷體" fo:font-size="18pt" style:font-size-asian="18pt"/>
    </style:style>
    <style:style style:name="P56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563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564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65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66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67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68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69" style:parent-style-name="內文" style:family="paragraph">
      <style:paragraph-properties fo:text-align="end" fo:margin-right="0.0388in"/>
      <style:text-properties style:font-name="標楷體" style:font-name-asian="標楷體" fo:font-size="18pt" style:font-size-asian="18pt"/>
    </style:style>
    <style:style style:name="P570" style:parent-style-name="內文" style:family="paragraph">
      <style:paragraph-properties fo:widows="2" fo:orphans="2"/>
    </style:style>
  </office:automatic-styles>
  <office:body>
    <office:text text:use-soft-page-breaks="true">
      <text:p text:style-name="P1">臺北市立大理高級中學113年約僱書記甄選簡章</text:p>
      <text:p text:style-name="P2">一、甄選名額：約僱書記正取1名，擇優備取若干名。</text:p>
      <text:p text:style-name="P3"><text:span text:style-name="T4">二、僱用期間：自</text:span><text:span text:style-name="T5">報到之日</text:span><text:span text:style-name="T6">起</text:span><text:span text:style-name="T7">至</text:span><text:span text:style-name="T8">114</text:span><text:span text:style-name="T9">年公務人員初等考試考試錄取人員分配報到日之前一日</text:span><text:span text:style-name="T10">，</text:span><text:span text:style-name="T11">僱用原因消失應即無條件解除僱用，</text:span><text:span text:style-name="T12">不得以任何理由要求留用或救助。</text:span></text:p>
      <text:p text:style-name="P13">三、報名資格：</text:p>
      <text:p text:style-name="P14"><text:s/>(一)國內外高中以上學歷畢業。</text:p>
      <text:p text:style-name="P15"><text:s/>(二)未具公務人員任用法第28條及公務人員陞遷法第12條之情事者。</text:p>
      <text:p text:style-name="P16">四、工作地點：本校學務處。</text:p>
      <text:p text:style-name="P17">五、工作項目：</text:p>
      <text:list text:style-name="LFO1" text:continue-numbering="true">
        <text:list-item>
          <text:p text:style-name="P18">高中部學生資料、出缺、獎懲登記與管理及生輔組學生事務作業。</text:p>
        </text:list-item>
        <text:list-item>
          <text:p text:style-name="P19">每日點名作業與簡訊通知。</text:p>
        </text:list-item>
      </text:list>
      <text:p text:style-name="P20"><text:s/>(三)公文收發、校園遺失物作業。</text:p>
      <text:p text:style-name="P21"><text:s/>(四)其他臨時交辦事項。</text:p>
      <text:p text:style-name="P22"><text:span text:style-name="T23">六、工作報酬：約僱</text:span><text:span text:style-name="T24">220</text:span><text:span text:style-name="T25">薪點</text:span><text:span text:style-name="T26">(</text:span><text:span text:style-name="T27">月支</text:span><text:span text:style-name="T28">29,700</text:span><text:span text:style-name="T29">元</text:span><text:span text:style-name="T30">)</text:span><text:span text:style-name="T31">。</text:span></text:p>
      <text:p text:style-name="P32"><text:span text:style-name="T33">七、報名方式：即日起至</text:span><text:span text:style-name="T34">113</text:span><text:span text:style-name="T35">年</text:span><text:span text:style-name="T36">10</text:span><text:span text:style-name="T37">月</text:span><text:span text:style-name="T38">1</text:span><text:span text:style-name="T39">4</text:span><text:span text:style-name="T40">日（星期一）前</text:span><text:span text:style-name="T41">將報名表件親送或至郵局以「</text:span><text:span text:style-name="T42">限時</text:span><text:span text:style-name="T43">掛號</text:span><text:span text:style-name="T44">」郵寄本校人事室</text:span><text:span text:style-name="T45">（地址：</text:span><text:span text:style-name="T46">臺北市萬華區長順街</text:span><text:span text:style-name="T47">2</text:span><text:span text:style-name="T48">號</text:span><text:span text:style-name="T49">，聯絡電話：</text:span><text:span text:style-name="T50"><text:s text:c="15"/></text:span></text:p>
      <text:p text:style-name="P51"><text:span text:style-name="T52"><text:s text:c="3"/></text:span><text:span text:style-name="T53">02-23026959</text:span><text:span text:style-name="T54">分機</text:span><text:span text:style-name="T55">171</text:span><text:span text:style-name="T56">、</text:span><text:span text:style-name="T57">172</text:span><text:span text:style-name="T58">）並於信封註明聯絡電話及「</text:span><text:span text:style-name="T59">應徵學務處約僱書記</text:span><text:span text:style-name="T60">」，郵寄以郵戳為憑，逾期恕不受理。</text:span></text:p>
      <text:p text:style-name="P61">八、報名表件：(請依下列表件順序依序排列)</text:p>
      <text:list text:style-name="LFO2" text:continue-numbering="true">
        <text:list-item>
          <text:p text:style-name="P62">報名表及2吋照片1張（照片請自行黏貼於報名表照片欄內）。</text:p>
        </text:list-item>
        <text:list-item>
          <text:p text:style-name="P63">簡要自傳表。</text:p>
        </text:list-item>
        <text:list-item>
          <text:p text:style-name="P64">切結書。</text:p>
        </text:list-item>
        <text:list-item>
          <text:p text:style-name="P65">查詢同意書。</text:p>
        </text:list-item>
        <text:list-item>
          <text:p text:style-name="P66">國民身分證正反面影本（請用A4紙張影印於同一面）。</text:p>
        </text:list-item>
        <text:list-item>
          <text:p text:style-name="P67">最高學歷證件影本。</text:p>
        </text:list-item>
        <text:list-item>
          <text:p text:style-name="P68">相關工作經歷證明文件影本(無者免附)。</text:p>
        </text:list-item>
      </text:list>
      <text:p text:style-name="P69">【註】以上資料請以A4規格紙張影印，並請依上列序號（一）~（七）依序裝訂於左上角，俾利審查作業（資料不全者以資格不符論，所送資料恕不退件）。</text:p>
      <text:p text:style-name="P70">九、甄選方式：</text:p>
      <text:list text:style-name="LFO3" text:continue-numbering="true">
        <text:list-item>
          <text:p text:style-name="P71"><text:span text:style-name="T72">面試日期：</text:span><text:span text:style-name="T73">113</text:span><text:span text:style-name="T74">年</text:span><text:span text:style-name="T75">10</text:span><text:span text:style-name="T76">月</text:span><text:span text:style-name="T77">17</text:span><text:span text:style-name="T78">日（星期</text:span><text:span text:style-name="T79">四</text:span><text:span text:style-name="T80">）</text:span><text:span text:style-name="T81">上</text:span><text:span text:style-name="T82">午</text:span><text:span text:style-name="T83">9</text:span><text:span text:style-name="T84">時</text:span><text:span text:style-name="T85">0</text:span><text:span text:style-name="T86">分</text:span><text:span text:style-name="T87">起</text:span><text:span text:style-name="T88">(</text:span><text:span text:style-name="T89">請於</text:span><text:span text:style-name="T90">8</text:span><text:span text:style-name="T91">時</text:span><text:span text:style-name="T92">5</text:span><text:span text:style-name="T93">0</text:span><text:span text:style-name="T94">分先到人事室報到，逾時以棄權論</text:span><text:span text:style-name="T95">)</text:span><text:span text:style-name="T96">。</text:span></text:p>
        </text:list-item>
        <text:list-item>
          <text:p text:style-name="P97"><text:span text:style-name="T98">面試時間：每人</text:span><text:span text:style-name="T99">10</text:span><text:span text:style-name="T100">至</text:span><text:span text:style-name="T101">15</text:span><text:span text:style-name="T102">分鐘，</text:span><text:span text:style-name="T103">包含專業知能、溝通表達、問題解決能力、</text:span><text:span text:style-name="T104">服務熱忱</text:span><text:span text:style-name="T105">等面向。</text:span></text:p>
        </text:list-item>
        <text:list-item>
          <text:p text:style-name="P106"><text:span text:style-name="T107">依總成績擇優錄取，如甄選成績未達</text:span><text:span text:style-name="T108">80</text:span><text:span text:style-name="T109">分者不予錄取，應試人員資格、條件、能力不符本校需求者，本校可斟酌情況錄取從缺，</text:span><text:span text:style-name="T110">如不適合或未錄取者恕不通知，所送報名資料不論錄取與否，亦不退件。</text:span></text:p>
        </text:list-item>
      </text:list>
      <text:p text:style-name="P111"/>
      <text:soft-page-break/>
      <text:p text:style-name="P112">十、錄取公告：</text:p>
      <text:p text:style-name="P113"><text:span text:style-name="T114"><text:s/>(</text:span><text:span text:style-name="T115">一</text:span><text:span text:style-name="T116">)</text:span><text:span text:style-name="T117">錄取名單將於</text:span><text:span text:style-name="T118">113</text:span><text:span text:style-name="T119">年</text:span><text:span text:style-name="T120">10</text:span><text:span text:style-name="T121">月</text:span><text:span text:style-name="T122">18</text:span><text:span text:style-name="T123">日</text:span><text:span text:style-name="T124">(</text:span><text:span text:style-name="T125">星期</text:span><text:span text:style-name="T126">五</text:span><text:span text:style-name="T127">)</text:span><text:span text:style-name="T128">下午</text:span><text:span text:style-name="T129">5</text:span><text:span text:style-name="T130">時以前公告本校網站最新消息區</text:span><text:span text:style-name="T131">，</text:span><text:span text:style-name="T132">並以電話通知錄取者（不另郵寄通知）。</text:span></text:p>
      <text:p text:style-name="P133"><text:s/>(二)如正取人員未報到或放棄時，由備取人員依序遞補，遞補期間自甄選結果確定之日起算3個月。</text:p>
      <text:p text:style-name="P134">十一、附則：</text:p>
      <text:p text:style-name="P135"><text:span text:style-name="T136">(</text:span><text:span text:style-name="T137">一</text:span><text:span text:style-name="T138">)</text:span><text:span text:style-name="T139">報名人員須為</text:span><text:span text:style-name="T140">未具雙重國籍或多國國籍之中華民國國民、品行端正、勤奮盡責、無不良犯罪紀錄及嗜好、具服務熱忱及協調溝通能力，願配合校務工作者並熟悉電腦文書操作及相關軟體應用。</text:span></text:p>
      <text:p text:style-name="P141">(二)本案錄取報到人員，繳交之各項證件，如有虛偽不實等情事者，取消甄選資格；如經錄取，取消錄取資格，並負民事、刑事等相關責任暨放棄先訴抗辯權。</text:p>
      <text:p text:style-name="P142">(三)甄選錄取人員，應配合本校依性別平等教育法第27條第4項規定，查閱有無性侵害之犯罪紀錄，以維護校園安全。</text:p>
      <text:p text:style-name="P143"><text:span text:style-name="T144">(</text:span><text:span text:style-name="T145">四</text:span><text:span text:style-name="T146">)</text:span><text:span text:style-name="T147">具有國外學歷者，需繳驗駐外單位查證學歷文件始得報名。</text:span></text:p>
      <text:p text:style-name="P148">(五)本簡章如有未盡事宜，依相關規定辦理，或由本校隨時公告補充之。</text:p>
      <text:p text:style-name="P149"/>
      <text:p text:style-name="P150"/>
      <text:p text:style-name="P151">中華民國113年10月7日</text:p>
      <text:p text:style-name="P152"/>
      <text:p text:style-name="P153"><text:span text:style-name="T154">臺北市立大理高級中學</text:span><text:span text:style-name="T155">113</text:span><text:span text:style-name="T156">年約僱書記甄選報名表</text:span></text:p>
      <text:p text:style-name="P157"><text:span text:style-name="T158"><text:s text:c="4"/></text:span><text:span text:style-name="T159">編號：</text:span><text:span text:style-name="T160"><text:s text:c="12"/></text:span><text:span text:style-name="T161">（本校填寫）</text:span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6">
            <text:p text:style-name="P177">個人基本資料</text:p>
          </table:table-cell>
          <table:table-cell table:style-name="TableCell178">
            <text:p text:style-name="P179">姓名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性別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婚姻</text:p>
            <text:p text:style-name="P188">狀況</text:p>
          </table:table-cell>
          <table:table-cell table:style-name="TableCell189">
            <text:p text:style-name="P190">□已婚□未婚</text:p>
          </table:table-cell>
          <table:table-cell table:style-name="TableCell191" table:number-columns-spanned="2" table:number-rows-spanned="4">
            <text:p text:style-name="P192">（本欄位請黏貼</text:p>
            <text:p text:style-name="P193">2吋照片）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身分證字號</text:p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>出生</text:p>
            <text:p text:style-name="P202">日期</text:p>
          </table:table-cell>
          <table:table-cell table:style-name="TableCell203">
            <text:p text:style-name="P204"><text:s text:c="2"/>年<text:s text:c="4"/>月<text:s text:c="3"/>日</text:p>
          </table: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3">
            <text:p text:style-name="P209">通訊處</text:p>
          </table:table-cell>
          <table:table-cell table:style-name="TableCell210" table:number-columns-spanned="5" table:number-rows-spanned="3">
            <text:p text:style-name="P211"><text:s/></text:p>
          </table:table-cell>
          <table:covered-table-cell/>
          <table:covered-table-cell/>
          <table:covered-table-cell/>
          <table:covered-table-cell/>
          <table:table-cell table:style-name="TableCell212" table:number-rows-spanned="3">
            <text:p text:style-name="P213">聯絡</text:p>
            <text:p text:style-name="P214">電話</text:p>
          </table:table-cell>
          <table:table-cell table:style-name="TableCell215">
            <text:p text:style-name="P216"><text:span text:style-name="T217">（公）</text:span></text:p>
          </table:table-cell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table-cell table:style-name="TableCell224">
            <text:p text:style-name="P225"><text:span text:style-name="T226">（住家）</text:span>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table-cell table:style-name="TableCell233" table:number-columns-spanned="3">
            <text:p text:style-name="P234"><text:span text:style-name="T235">（行動）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最高學歷</text:p>
          </table:table-cell>
          <table:table-cell table:style-name="TableCell240" table:number-columns-spanned="9">
            <text:p text:style-name="P241"><text:span text:style-name="T242"><text:s text:c="25"/></text:span><text:span text:style-name="T243">學校</text:span><text:span text:style-name="T244"><text:s text:c="19"/></text:span><text:span text:style-name="T245">系（所）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6">
            <text:p text:style-name="P248">服務經歷</text:p>
          </table:table-cell>
          <table:table-cell table:style-name="TableCell249" table:number-columns-spanned="2">
            <text:p text:style-name="P250">服務經歷</text:p>
          </table:table-cell>
          <table:covered-table-cell/>
          <table:table-cell table:style-name="TableCell251" table:number-columns-spanned="2">
            <text:p text:style-name="P252">職稱</text:p>
          </table:table-cell>
          <table:covered-table-cell/>
          <table:table-cell table:style-name="TableCell253" table:number-columns-spanned="3">
            <text:p text:style-name="P254">工作內容</text:p>
          </table:table-cell>
          <table:covered-table-cell/>
          <table:covered-table-cell/>
          <table:table-cell table:style-name="TableCell255">
            <text:p text:style-name="P256">起訖年月</text:p>
          </table:table-cell>
          <table:table-cell table:style-name="TableCell257">
            <text:p text:style-name="P258">年<text:s text:c="3"/>資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1.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<text:s text:c="3"/>年<text:s text:c="3"/>月至<text:s text:c="2"/>年<text:s text:c="2"/>月</text:p>
          </table:table-cell>
          <table:table-cell table:style-name="TableCell271">
            <text:p text:style-name="P272">年<text:s text:c="2"/>月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2.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<text:s text:c="3"/>年<text:s text:c="3"/>月至<text:s text:c="2"/>年<text:s text:c="2"/>月</text:p>
          </table:table-cell>
          <table:table-cell table:style-name="TableCell285">
            <text:p text:style-name="P286"><text:s text:c="2"/>年<text:s text:c="2"/>月</text:p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3.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<text:s text:c="3"/>年<text:s text:c="3"/>月至<text:s text:c="2"/>年<text:s text:c="2"/>月</text:p>
          </table:table-cell>
          <table:table-cell table:style-name="TableCell299">
            <text:p text:style-name="P300"><text:s text:c="2"/>年<text:s text:c="2"/>月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4.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><text:s text:c="3"/>年<text:s text:c="3"/>月至<text:s text:c="2"/>年<text:s text:c="2"/>月</text:p>
          </table:table-cell>
          <table:table-cell table:style-name="TableCell313">
            <text:p text:style-name="P314"><text:s text:c="2"/>年<text:s text:c="2"/>月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5.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 text:c="3"/>年<text:s text:c="3"/>月至<text:s text:c="2"/>年<text:s text:c="2"/>月</text:p>
          </table:table-cell>
          <table:table-cell table:style-name="TableCell327">
            <text:p text:style-name="P328"><text:s text:c="2"/>年<text:s text:c="2"/>月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專長</text:p>
          </table:table-cell>
          <table:table-cell table:style-name="TableCell334" table:number-columns-spanned="7">
            <text:p text:style-name="P33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3.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7">
            <text:p text:style-name="P34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4.</text:p>
          </table:table-cell>
          <table:covered-table-cell/>
          <table:covered-table-cell/>
        </table:table-row>
        <table:table-row table:style-name="TableRow344">
          <table:table-cell table:style-name="TableCell345" table:number-rows-spanned="4">
            <text:p text:style-name="P346">繳驗證件</text:p>
          </table:table-cell>
          <table:table-cell table:style-name="TableCell347" table:number-columns-spanned="4">
            <text:p text:style-name="P348">1.甄選報名表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>□有<text:s text:c="3"/>□無</text:p>
          </table:table-cell>
          <table:covered-table-cell/>
          <table:covered-table-cell/>
          <table:table-cell table:style-name="TableCell351">
            <text:p text:style-name="P352">5.國民身分證正反面影本</text:p>
          </table:table-cell>
          <table:table-cell table:style-name="TableCell353" table:number-columns-spanned="2">
            <text:p text:style-name="P354"><text:span text:style-name="T355">□</text:span><text:span text:style-name="T356">有</text:span><text:span text:style-name="T357"><text:s text:c="3"/>□</text:span><text:span text:style-name="T358">無</text:span></text:p>
          </table:table-cell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>2.簡要自傳表</text:p>
          </table:table-cell>
          <table:covered-table-cell/>
          <table:covered-table-cell/>
          <table:covered-table-cell/>
          <table:table-cell table:style-name="TableCell363" table:number-columns-spanned="3">
            <text:p text:style-name="P364"><text:span text:style-name="T365">□</text:span><text:span text:style-name="T366">有</text:span><text:span text:style-name="T367"><text:s text:c="3"/>□</text:span><text:span text:style-name="T368">無</text:span></text:p>
          </table:table-cell>
          <table:covered-table-cell/>
          <table:covered-table-cell/>
          <table:table-cell table:style-name="TableCell369">
            <text:p text:style-name="P370">6.最高學歷證件影本</text:p>
          </table:table-cell>
          <table:table-cell table:style-name="TableCell371" table:number-columns-spanned="2">
            <text:p text:style-name="P372"><text:span text:style-name="T373">□</text:span><text:span text:style-name="T374">有</text:span><text:span text:style-name="T375"><text:s text:c="3"/>□</text:span><text:span text:style-name="T376">無</text:span>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4">
            <text:p text:style-name="P380">3.切結書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□</text:span><text:span text:style-name="T384">有</text:span><text:span text:style-name="T385"><text:s text:c="3"/>□</text:span><text:span text:style-name="T386">無</text:span></text:p>
          </table:table-cell>
          <table:covered-table-cell/>
          <table:covered-table-cell/>
          <table:table-cell table:style-name="TableCell387">
            <text:p text:style-name="P388">7.相關工作經歷證明影本</text:p>
          </table:table-cell>
          <table:table-cell table:style-name="TableCell389" table:number-columns-spanned="2">
            <text:p text:style-name="P390"><text:span text:style-name="T391">□</text:span><text:span text:style-name="T392">有</text:span><text:span text:style-name="T393"><text:s text:c="3"/>□</text:span><text:span text:style-name="T394">無</text:span>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4">
            <text:p text:style-name="P398">4.查詢同意書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><text:span text:style-name="T401">□</text:span><text:span text:style-name="T402">有</text:span><text:span text:style-name="T403"><text:s text:c="3"/>□</text:span><text:span text:style-name="T404">無</text:span></text:p>
          </table:table-cell>
          <table:covered-table-cell/>
          <table:covered-table-cell/>
          <table:table-cell table:style-name="TableCell405">
            <text:p text:style-name="P406">8.退伍令影本（無則免繳）</text:p>
          </table:table-cell>
          <table:table-cell table:style-name="TableCell407" table:number-columns-spanned="2">
            <text:p text:style-name="P408"><text:span text:style-name="T409">□</text:span><text:span text:style-name="T410">有</text:span><text:span text:style-name="T411"><text:s text:c="3"/>□</text:span><text:span text:style-name="T412">無</text:span></text:p>
          </table:table-cell>
          <table:covered-table-cell/>
        </table:table-row>
        <table:table-row table:style-name="TableRow413">
          <table:table-cell table:style-name="TableCell414" table:number-rows-spanned="4">
            <text:p text:style-name="P415">審查結果</text:p>
          </table:table-cell>
          <table:table-cell table:style-name="TableCell416" table:number-columns-spanned="7" table:number-rows-spanned="4">
            <text:p text:style-name="P417">（本欄由本校填寫）</text:p>
            <text:p text:style-name="P418"/>
            <text:p text:style-name="P419">□符合</text:p>
            <text:p text:style-name="P420"/>
            <text:p text:style-name="P421">□不符合</text:p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3">
            <text:p text:style-name="P424">應考人簽章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  <text:p text:style-name="P430"/>
            <text:p text:style-name="P431"/>
            <text:p text:style-name="P432"><text:span text:style-name="T433"><text:s/></text:span><text:span text:style-name="T434">113</text:span><text:span text:style-name="T435">年</text:span><text:span text:style-name="T436"><text:s text:c="2"/></text:span><text:span text:style-name="T437">月</text:span><text:span text:style-name="T438"><text:s text:c="2"/></text:span><text:span text:style-name="T439">日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審查人核章</text:span></text:p>
          </table:table-cell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</table:table>
      <text:p text:style-name="P451"/>
      <text:p text:style-name="P452"><text:span text:style-name="T453">臺北市立大理高級中學</text:span><text:span text:style-name="T454">113</text:span><text:span text:style-name="T455">年約僱書記</text:span><text:span text:style-name="T456">甄選簡要自傳表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姓</text:span><text:span text:style-name="T466"><text:s text:c="2"/></text:span><text:span text:style-name="T467">名</text:span><text:span text:style-name="T468">名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出生日</text:span><text:span text:style-name="T474">期</text:span></text:p>
          </table:table-cell>
          <table:table-cell table:style-name="TableCell475">
            <text:p text:style-name="內文"><text:span text:style-name="T476"><text:s text:c="4"/></text:span><text:span text:style-name="T477">年</text:span><text:span text:style-name="T478"><text:s text:c="2"/></text:span><text:span text:style-name="T479">月</text:span><text:span text:style-name="T480"><text:s text:c="2"/></text:span><text:span text:style-name="T481">日</text:span></text:p>
          </table:table-cell>
        </table:table-row>
        <table:table-row table:style-name="TableRow482">
          <table:table-cell table:style-name="TableCell483" table:number-columns-spanned="4">
            <text:p text:style-name="內文"><text:span text:style-name="T484">一、</text:span><text:span text:style-name="T485">成長過程（</text:span><text:span text:style-name="T486">家庭狀況）：</text:span>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二、個人工作理念：</text:p>
          </table:table-cell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內文"><text:span text:style-name="T492">三、專長興趣：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<text:span text:style-name="T496">四、報考動機：</text:span>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<text:span text:style-name="T500">五</text:span><text:span text:style-name="T501">、</text:span><text:span text:style-name="T502">工作經歷及表現</text:span><text:span text:style-name="T503">：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4">
            <text:p text:style-name="P506"><text:span text:style-name="T507">六</text:span><text:span text:style-name="T508">、</text:span><text:span text:style-name="T509">工作抱負與期許</text:span><text:span text:style-name="T510">：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<text:span text:style-name="T514">七、結語：</text:span></text:p>
          </table:table-cell>
          <table:covered-table-cell/>
          <table:covered-table-cell/>
          <table:covered-table-cell/>
        </table:table-row>
      </table:table>
      <text:soft-page-break/>
      <text:p text:style-name="P515">（表格可自行延伸）</text:p>
      <text:p text:style-name="P516"/>
      <text:p text:style-name="P517"/>
      <text:p text:style-name="P518"/>
      <text:p text:style-name="P519">切結書</text:p>
      <text:p text:style-name="P520">立切結書人___________參加<text:s text:c="2"/>貴校113年約僱書記甄選，確實具有下列情事，如有虛偽不實，願無異議同意註銷錄取資格，已報到者應即離職，並願意負相關法律責任暨放棄先訴抗辯權，特此切結。</text:p>
      <text:p text:style-name="P521">一、所填寫之各項資料及繳交之各項證件，均無虛偽不實等情事者。</text:p>
      <text:p text:style-name="P522">二、本人確為未具雙重國籍之中華民國國民且無不良犯罪紀錄<text:s/>。</text:p>
      <text:p text:style-name="P523">三、本人與貴機關首長及出缺單位主管無配偶及三親等以內血親、姻親關係（依據公務人員任用法第26條）。</text:p>
      <text:p text:style-name="P524">四、本人非依「性侵害犯罪加害人登記及查閱辦法」查證登記為性侵害犯罪加害人者。</text:p>
      <text:p text:style-name="P525"><text:s text:c="6"/></text:p>
      <text:p text:style-name="P526">此致</text:p>
      <text:p text:style-name="P527">臺北市立大理高級中學</text:p>
      <text:p text:style-name="P528"><text:s text:c="9"/><text:s text:c="12"/></text:p>
      <text:p text:style-name="P529"><text:s text:c="22"/>立<text:s text:c="2"/>書<text:s text:c="2"/>人：</text:p>
      <text:p text:style-name="P530"><text:s text:c="22"/>身分證字號：</text:p>
      <text:p text:style-name="P531"><text:s text:c="22"/>通<text:s text:c="2"/>訊<text:s text:c="2"/>處：</text:p>
      <text:p text:style-name="P532"><text:s text:c="24"/></text:p>
      <text:p text:style-name="P533"><text:s text:c="22"/>電<text:s text:c="6"/>話：</text:p>
      <text:p text:style-name="P534"/>
      <text:p text:style-name="P535"><text:span text:style-name="T536">中</text:span><text:span text:style-name="T537"><text:s text:c="4"/></text:span><text:span text:style-name="T538">華</text:span><text:span text:style-name="T539"><text:s text:c="4"/></text:span><text:span text:style-name="T540">民</text:span><text:span text:style-name="T541"><text:s text:c="5"/></text:span><text:span text:style-name="T542">國</text:span><text:span text:style-name="T543"><text:s text:c="3"/>113 <text:s text:c="2"/></text:span><text:span text:style-name="T544">年</text:span><text:span text:style-name="T545"><text:s text:c="5"/></text:span><text:span text:style-name="T546">月</text:span><text:span text:style-name="T547"><text:s text:c="7"/></text:span><text:span text:style-name="T548">日</text:span></text:p>
      <text:p text:style-name="P549"/>
      <text:p text:style-name="P550">以契約進用人員個人資料查詢同意書</text:p>
      <text:p text:style-name="P551"/>
      <text:p text:style-name="內文"><text:span text:style-name="T552">茲因</text:span><text:span text:style-name="T553"><text:s text:c="2"/></text:span><text:span text:style-name="T554">貴校辦理</text:span><text:span text:style-name="T555"><text:s/></text:span><text:span text:style-name="T556">約僱書記</text:span><text:span text:style-name="T557"><text:s/></text:span><text:span text:style-name="T558">甄選作業，同意蒐集、處理及利用個人資料，並同意法務部、警政機關及各級主管教育行政機關提供相關資訊。</text:span></text:p>
      <text:p text:style-name="P559"><text:s text:c="4"/>此致</text:p>
      <text:p text:style-name="P560">臺北市立大理高級中學</text:p>
      <text:p text:style-name="P561"/>
      <text:p text:style-name="P562">立同意書人：___________________</text:p>
      <text:p text:style-name="P563"/>
      <text:p text:style-name="P564"><text:s text:c="40"/>113年<text:s text:c="2"/>月<text:s text:c="2"/>日</text:p>
      <text:p text:style-name="P565"/>
      <text:p text:style-name="P566"/>
      <text:p text:style-name="P567"/>
      <text:p text:style-name="P568"/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ypewriter" style:display-name="Typewriter" style:family="text">
      <style:text-properties style:font-name="Courier New"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18in" text:min-label-width="0.4333in" text:list-level-position-and-space-mode="label-alignment">
          <style:list-level-label-alignment text:label-followed-by="nothing" fo:margin-left="0.551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4" style:num-suffix="." style:num-format="1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7" style:num-suffix="." style:num-format="1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513in" fo:margin-bottom="0.511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何美毅</dc:creator>
    <meta:creation-date>2024-09-19T02:03:00Z</meta:creation-date>
    <dc:date>2024-10-05T08:37:00Z</dc:date>
    <meta:print-date>2024-09-20T06:27:00Z</meta:print-date>
    <meta:template xlink:href="Normal" xlink:type="simple"/>
    <meta:editing-cycles>19</meta:editing-cycles>
    <meta:editing-duration>PT33960S</meta:editing-duration>
    <meta:document-statistic meta:page-count="6" meta:paragraph-count="5" meta:word-count="407" meta:character-count="2723" meta:row-count="19" meta:non-whitespace-character-count="2321"/>
  </office:meta>
</office:document-meta>
</file>