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page-number="7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text-align="center" fo:margin-top="0.125in" style:line-height-at-leas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1.318in"/>
    </style:style>
    <style:style style:name="TableColumn16" style:family="table-column">
      <style:table-column-properties style:column-width="0.5312in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1.2354in"/>
    </style:style>
    <style:style style:name="Table12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7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305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style:line-height-at-least="0.3055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305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3055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305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3055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1.5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3055in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1.5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3055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1.55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3055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1.55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3055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1.164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3055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0.0694in"/>
    </style:style>
    <style:style style:name="TableColumn73" style:family="table-column">
      <style:table-column-properties style:column-width="1.2604in"/>
    </style:style>
    <style:style style:name="TableColumn74" style:family="table-column">
      <style:table-column-properties style:column-width="1.9152in"/>
    </style:style>
    <style:style style:name="TableColumn75" style:family="table-column">
      <style:table-column-properties style:column-width="1.2506in"/>
    </style:style>
    <style:style style:name="TableColumn76" style:family="table-column">
      <style:table-column-properties style:column-width="2.2597in"/>
    </style:style>
    <style:style style:name="Table72" style:family="table">
      <style:table-properties style:width="6.6861in" fo:margin-left="0in" table:align="left"/>
    </style:style>
    <style:style style:name="TableRow77" style:family="table-row">
      <style:table-row-properties style:min-row-height="0.7756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505in" svg:y="0.02605in" svg:width="2.95694in" svg:height="1.53611in" style:rel-width="scale" style:rel-height="scale"><draw:text-box><text:p text:style-name="內文"><text:span text:style-name="T3">附</text:span><text:span text:style-name="T4">件三</text:span><text:span text:style-name="T5">:</text:span><text:span text:style-name="T6">學習</text:span><text:span text:style-name="T7">歷程</text:span><text:span text:style-name="T8">檔案</text:span><text:span text:style-name="T9">交流學習計畫</text:span></text:p></draw:text-box><svg:title/><svg:desc/></draw:frame></text:span></text:p>
      <text:p text:style-name="P10"><text:span text:style-name="T11">學習歷程檔案交流學習影片內容規劃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6">
            <text:p text:style-name="P24">臺北市立大理高級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基本資料</text:p>
          </table:table-cell>
          <table:table-cell table:style-name="TableCell28">
            <text:p text:style-name="P29"><text:span text:style-name="T30">班級</text:span></text:p>
          </table:table-cell>
          <table:table-cell table:style-name="TableCell31">
            <text:p text:style-name="P32"><text:s/><text:s text:c="3"/>年<text:s/><text:s text:c="3"/>班</text:p>
          </table:table-cell>
          <table:table-cell table:style-name="TableCell33">
            <text:p text:style-name="P34"><text:span text:style-name="T35">座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動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過程經驗</text:p>
            <text:p text:style-name="P51">及作法分享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面臨困境</text:p>
            <text:p text:style-name="P57">與解決方法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心得感想</text:p>
            <text:p text:style-name="P63">及分享建議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其他意見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生簽名</text:p>
          </table:table-cell>
          <table:table-cell table:style-name="TableCell80">
            <text:p text:style-name="P81"/>
          </table:table-cell>
          <table:table-cell table:style-name="TableCell82">
            <text:p text:style-name="P83">指導教師簽名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0-28T07:55:00Z</meta:creation-date>
    <dc:date>2024-10-28T07:55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