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line-height-at-least="0.3055in" style:page-number="7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center" fo:margin-top="0.125in" style:line-height-at-leas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" style:parent-style-name="Default" style:family="paragraph">
      <style:paragraph-properties fo:text-align="justify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margin-top="0.125in" style:line-height-at-least="0.3055in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Default" style:family="paragraph">
      <style:text-properties fo:font-size="16pt" style:font-size-asian="16pt" style:font-size-complex="16pt"/>
    </style:style>
    <style:style style:name="P25" style:parent-style-name="Default" style:family="paragraph">
      <style:text-properties fo:font-size="20pt" style:font-size-asian="20pt" style:font-size-complex="20pt"/>
    </style:style>
    <style:style style:name="P26" style:parent-style-name="Default" style:family="paragraph">
      <style:text-properties fo:font-size="16pt" style:font-size-asian="16pt" style:font-size-complex="16pt"/>
    </style:style>
    <style:style style:name="P27" style:parent-style-name="Default" style:family="paragraph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Default" style:family="paragraph">
      <style:text-properties fo:font-size="16pt" style:font-size-asian="16pt" style:font-size-complex="16pt"/>
    </style:style>
    <style:style style:name="P32" style:parent-style-name="Default" style:family="paragraph"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內文" style:family="paragraph">
      <style:paragraph-properties fo:text-align="center" fo:margin-top="0.125in" style:line-height-at-least="0.305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0in" svg:y="-0.07778in" svg:width="2.95694in" svg:height="1.53611in" style:rel-width="scale" style:rel-height="scale"><draw:text-box><text:p text:style-name="內文"><text:span text:style-name="T4">附</text:span><text:span text:style-name="T5">件</text:span><text:span text:style-name="T6">四</text:span><text:span text:style-name="T7">:</text:span><text:span text:style-name="T8">學習</text:span><text:span text:style-name="T9">歷程</text:span><text:span text:style-name="T10">檔案</text:span><text:span text:style-name="T11">交流學習計畫</text:span></text:p></draw:text-box><svg:title/><svg:desc/></draw:frame></text:span></text:p>
      <text:p text:style-name="P12">學習歷程檔案範例分享授權書</text:p>
      <text:p text:style-name="Default"/>
      <text:p text:style-name="P13"><text:s text:c="4"/><text:span text:style-name="T14">茲同意無償授權臺北市立</text:span><text:span text:style-name="T15">大理高級中學，將本人所製學習歷程檔案及影片、音檔</text:span><text:span text:style-name="T16">使用於「北二區</text:span><text:span text:style-name="T17">陽明山組學習歷程交流學習計畫」之使用。陽明</text:span><text:span text:style-name="T18">山組學校得為推廣學習歷程檔案之目的，以數位影音或紙本印刷等方式從事網路或平面等推廣相關事宜。</text:span></text:p>
      <text:p text:style-name="P19"><text:span text:style-name="T20"><text:s text:c="4"/></text:span><text:span text:style-name="T21">本人聲明並保證授權作品為本人所自行創作，有權同意本作品之各項授權，且授權著作未侵害任何第三人之智慧財產權</text:span><text:span text:style-name="T22">。若發生侵害智慧財產權之情事，本人願自行承擔相關責任並同意陽明</text:span><text:span text:style-name="T23">山組學校下架作品。</text:span></text:p>
      <text:p text:style-name="P24"/>
      <text:p text:style-name="P25">此致 <text:s text:c="3"/>臺北市立大理高級中學</text:p>
      <text:p text:style-name="P26"/>
      <text:p text:style-name="P27">立同意書人： <text:s text:c="20"/>（簽名）</text:p>
      <text:p text:style-name="Default"><text:span text:style-name="T28">家長簽名</text:span><text:span text:style-name="T29">： <text:s text:c="22"/></text:span><text:span text:style-name="T30">（簽名）</text:span></text:p>
      <text:p text:style-name="P31">班<text:s text:c="4"/>級：</text:p>
      <text:p text:style-name="P32">聯絡電話：</text:p>
      <text:p text:style-name="P33">電子郵件：</text:p>
      <text:p text:style-name="P34"><text:span text:style-name="T35">中華民國</text:span><text:span text:style-name="T36">　　　　</text:span><text:span text:style-name="T37">年</text:span><text:span text:style-name="T38">　　　　</text:span><text:span text:style-name="T39">月</text:span><text:span text:style-name="T40">　　　　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0-28T07:55:00Z</meta:creation-date>
    <dc:date>2024-10-28T07:5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