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5" style:parent-style-name="內文" style:family="paragraph">
      <style:paragraph-properties fo:text-align="justify" fo:margin-right="0.2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30" style:parent-style-name="內文" style:family="paragraph">
      <style:paragraph-properties fo:text-align="justify"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1" style:parent-style-name="內文" style:family="paragraph">
      <style:paragraph-properties fo:text-align="justify"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2" style:parent-style-name="內文" style:family="paragraph">
      <style:paragraph-properties fo:text-align="justify"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3" style:parent-style-name="內文" style:family="paragraph">
      <style:paragraph-properties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4" style:parent-style-name="內文" style:family="paragraph">
      <style:paragraph-properties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5" style:parent-style-name="內文" style:family="paragraph">
      <style:paragraph-properties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6" style:parent-style-name="內文" style:family="paragraph">
      <style:paragraph-properties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7" style:parent-style-name="內文" style:family="paragraph">
      <style:paragraph-properties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8" style:parent-style-name="內文" style:family="paragraph">
      <style:paragraph-properties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39" style:parent-style-name="內文" style:family="paragraph">
      <style:paragraph-properties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40" style:parent-style-name="內文" style:family="paragraph">
      <style:paragraph-properties fo:margin-right="0.2666in"/>
      <style:text-properties style:font-name="Times New Roman" style:font-name-asian="標楷體" style:font-name-complex="Times New Roman" fo:font-size="14pt" style:font-size-asian="14pt" style:font-size-complex="13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2336" draw:id="id0" draw:style-name="a0" draw:name="文字方塊 2" text:anchor-type="paragraph" svg:x="-0.0266in" svg:y="0.01277in" svg:width="3.98889in" svg:height="1.53611in" style:rel-width="scale" style:rel-height="scale"><draw:text-box><text:p text:style-name="內文"><text:span text:style-name="T4">附</text:span><text:span text:style-name="T5">件</text:span><text:span text:style-name="T6">六</text:span><text:span text:style-name="T7">:<text:s/></text:span><text:span text:style-name="T8">高中與</text:span><text:span text:style-name="T9">大學</text:span><text:span text:style-name="T10">學習歷程檔案深度對話論壇</text:span></text:p></draw:text-box><svg:title/><svg:desc/></draw:frame></text:span></text:p>
      <text:p text:style-name="P11">113學年度「高中與大學學習歷程檔案深度對話」論壇</text:p>
      <text:p text:style-name="P12"><text:span text:style-name="T13">著作授權同意書</text:span><text:span text:style-name="T14">（法定代理人版）</text:span></text:p>
      <text:p text:style-name="P15"><text:span text:style-name="T16">茲因</text:span><text:span text:style-name="T17"><text:s text:c="22"/></text:span><text:span text:style-name="T18">[</text:span><text:span text:style-name="T19">請填入分享學生姓名</text:span><text:span text:style-name="T20">]</text:span><text:span text:style-name="T21">（以下稱學生）將參加</text:span><text:span text:style-name="T22">1</text:span><text:span text:style-name="T23">12</text:span><text:span text:style-name="T24">學年度「高中與大學學習歷程檔案深度對話」論壇（以下稱本活動），本人係學生之法定代理人，現同意將學生參加本活</text:span><text:span text:style-name="T25">動之影音、影像、著作、肖像權及任何相關之智慧財產權非獨家、非專屬、不限地域無償授權</text:span><text:span text:style-name="T26">「</text:span><text:span text:style-name="T27">臺北市教育局</text:span><text:span text:style-name="T28">」及「高中優質化及前導學校計畫」本於教育目的於此次活動及後續相關推廣活動中使用</text:span><text:span text:style-name="T29">。唯學生仍為前開各項權利之權利人，有權自行利用相關內容。</text:span></text:p>
      <text:p text:style-name="P30"/>
      <text:p text:style-name="P31">學校名稱：<text:s/></text:p>
      <text:p text:style-name="P32">分享學生：</text:p>
      <text:p text:style-name="P33">指導老師：<text:s text:c="24"/>（簽名）</text:p>
      <text:p text:style-name="P34">法定代理人：<text:s text:c="22"/>（簽名）</text:p>
      <text:p text:style-name="P35">與學生關係：</text:p>
      <text:p text:style-name="P36">法定代理人身分證字號：</text:p>
      <text:p text:style-name="P37">法定代理人聯絡電話：</text:p>
      <text:p text:style-name="P38">法定代理人戶籍地址：</text:p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10-28T07:55:00Z</meta:creation-date>
    <dc:date>2024-10-28T07:5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