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script" style:font-pitch="fixed" svg:panose-1="3 0 10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4pt" style:font-size-asian="34pt" style:font-size-complex="34pt"/>
    </style:style>
    <style:style style:name="P2" style:parent-style-name="內文" style:family="paragraph">
      <style:text-properties style:font-name="文鼎勘亭流" style:font-name-asian="文鼎勘亭流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letter-spacing="0.0319in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style:font-name="標楷體" style:font-name-asian="標楷體" fo:letter-spacing="0.0138in" fo:font-size="20pt" style:font-size-asian="20pt" style:font-size-complex="20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</office:automatic-styles>
  <office:body>
    <office:text text:use-soft-page-breaks="true">
      <text:p text:style-name="P1">切 <text:s text:c="4"/>結 <text:s text:c="4"/>書</text:p>
      <text:p text:style-name="P2"/>
      <text:p text:style-name="內文"><text:span text:style-name="T3">本人(公司)參加</text:span><text:span text:style-name="T4">2025</text:span><text:span text:style-name="T5">科威特</text:span><text:span text:style-name="T6">第</text:span><text:span text:style-name="T7">15</text:span><text:span text:style-name="T8">屆</text:span><text:span text:style-name="T9">中東</text:span><text:span text:style-name="T10">國際發明展，</text:span><text:span text:style-name="T11">其報名表內填寫之</text:span><text:span text:style-name="T12">中英文</text:span><text:span text:style-name="T13">發明人姓名</text:span><text:span text:style-name="T14">、公司/學校名稱</text:span><text:span text:style-name="T15">，</text:span><text:span text:style-name="T16">皆已再次確認無誤</text:span><text:span text:style-name="T17">，</text:span><text:span text:style-name="T18">同意報名表送出後，該展若得獎的證書上，不得再做任何修改變更</text:span><text:span text:style-name="T19">。</text:span><text:span text:style-name="T20">整份報名表送出後，亦不得</text:span><text:span text:style-name="T21">再</text:span><text:span text:style-name="T22">做任何變更。</text:span></text:p>
      <text:p text:style-name="P23">同時願意遵守大會一切規定，並絕對尊重大會國際裁判的評審結果，絕無異議。</text:p>
      <text:p text:style-name="P24"/>
      <text:p text:style-name="P25">立書人</text:p>
      <text:p text:style-name="P26"><text:s text:c="4"/>姓 <text:s text:c="5"/>名： <text:s text:c="11"/><text:s text:c="4"/><text:s/>(蓋章)</text:p>
      <text:p text:style-name="P27"><text:s text:c="4"/>身分證字號：</text:p>
      <text:p text:style-name="P28"><text:s text:c="4"/>住 <text:s text:c="5"/>址：</text:p>
      <text:p text:style-name="P29"><text:s text:c="4"/>電 <text:s text:c="5"/>話：</text:p>
      <text:p text:style-name="內文"><text:span text:style-name="T30"><text:s text:c="4"/></text:span><text:span text:style-name="T31">作品名稱</text:span><text:span text:style-name="T32">：</text:span></text:p>
      <text:p text:style-name="P33"/>
      <text:p text:style-name="P34"><text:span text:style-name="T35">中華民國</text:span><text:span text:style-name="T36"><text:s text:c="5"/></text:span><text:span text:style-name="T37">年 <text:s text:c="4"/>月</text:span><text:span text:style-name="T38"><text:s text:c="5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script" style:font-pitch="fixed" svg:panose-1="3 0 10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description/>
    <dc:subject/>
    <meta:initial-creator>中國發明協會</meta:initial-creator>
    <dc:creator>teacher</dc:creator>
    <meta:creation-date>2024-11-11T07:47:00Z</meta:creation-date>
    <dc:date>2024-11-11T07:47:00Z</dc:date>
    <meta:print-date>2013-08-02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