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源樣黑體 M" svg:font-family="&quot;源樣黑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源樣黑體 M" style:font-name-asian="源樣黑體 M" style:font-name-complex="源樣黑體 M"/>
    </style:style>
    <style:style style:name="ce4" style:family="table-cell" style:parent-style-name="Default" style:data-style-name="N0">
      <style:table-cell-properties fo:border="thin solid #000000"/>
      <style:text-properties style:font-name="源樣黑體 M" style:font-name-asian="源樣黑體 M" style:font-name-complex="源樣黑體 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6" style:family="table-cell" style:parent-style-name="Default" style:data-style-name="N0">
      <style:text-properties fo:color="#FF0000" style:font-name="源樣黑體 M" style:font-name-asian="源樣黑體 M" style:font-name-complex="源樣黑體 M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表單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2025 GMEC全球數學菁英賽 初賽 團體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※地址為寄送獎項使用，請盡量不要填寫學校地址，容易會有寄丟情形，如若遺失獎項恕不補發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8">
            <text:p>NO</text:p>
          </table:table-cell>
          <table:table-cell office:value-type="string" table:style-name="ce8">
            <text:p>電子郵件地址</text:p>
          </table:table-cell>
          <table:table-cell office:value-type="string" table:style-name="ce9">
            <text:p>中文姓名</text:p>
          </table:table-cell>
          <table:table-cell office:value-type="string" table:style-name="ce8">
            <text:p>護照英文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出生年月日</text:p>
            <text:p>(西元)</text:p>
          </table:table-cell>
          <table:table-cell office:value-type="string" table:style-name="ce8">
            <text:p>就讀學校中文名稱</text:p>
          </table:table-cell>
          <table:table-cell office:value-type="string" table:style-name="ce8">
            <text:p>就讀學校英文名稱</text:p>
          </table:table-cell>
          <table:table-cell office:value-type="string" table:style-name="ce9">
            <text:p>報考級別</text:p>
            <text:p>(按照年級報名)</text:p>
          </table:table-cell>
          <table:table-cell office:value-type="string" table:style-name="ce9">
            <text:p>居住城市</text:p>
            <text:p>(英文)</text:p>
          </table:table-cell>
          <table:table-cell office:value-type="string" table:style-name="ce8">
            <text:p>考場選擇</text:p>
          </table:table-cell>
          <table:table-cell office:value-type="string" table:style-name="ce8">
            <text:p>聯絡人手機</text:p>
          </table:table-cell>
          <table:table-cell office:value-type="string" table:style-name="ce9">
            <text:p>地址</text:p>
            <text:p>(郵遞區號3碼+完整地址)</text:p>
          </table:table-cell>
          <table:table-cell office:value-type="string" table:style-name="ce8">
            <text:p>匯款末5碼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6">
            <text:p>送出前請再次確認資料填寫正確，並加入競賽聯繫Line@：@265jqzlf（數學俱樂部）重要訊息將透過Line@發送。</text:p>
          </table:table-cell>
          <table:table-cell table:number-columns-repeated="12" table:style-name="ce6"/>
          <table:table-cell table:number-columns-repeated="16371" table:style-name="ce7"/>
        </table:table-row>
        <table:table-row table:style-name="ro4">
          <table:table-cell office:value-type="string" table:style-name="ce6">
            <text:p>加入後請輸入【考生姓名/報考級別】報到，謝謝！</text:p>
          </table:table-cell>
          <table:table-cell table:number-columns-repeated="12" table:style-name="ce6"/>
          <table:table-cell table:number-columns-repeated="16371" table:style-name="ce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源樣黑體 M" svg:font-family="&quot;源樣黑體 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teacher</dc:creator>
    <meta:creation-date>2024-01-09T03:00:29Z</meta:creation-date>
    <dc:date>2024-11-19T04:36:08Z</dc:date>
  </office:meta>
</office:document-meta>
</file>