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0.715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4.63020833333333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len(B4)&gt;0&quot;)">
          <table:help-message table:title="團體英文名" table:display="true">
            <text:p>此欄位必填</text:p>
          </table:help-message>
          <table:error-message table:message-type="warning">
            <text:p>請輸入團體英文名</text:p>
          </table:error-message>
        </table:content-validation>
        <table:content-validation table:name="val2" table:condition="of:cell-content-is-whole-number() and cell-content()&lt;=8">
          <table:help-message table:display="true"/>
          <table:error-message table:display="true"/>
        </table:content-validation>
        <table:content-validation table:name="val3" table:condition="of:cell-content-is-whole-number() and cell-content()&lt;=8">
          <table:help-message table:display="true"/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中文校名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英文校名</text:p>
          </table:table-cell>
          <table:table-cell table:number-columns-spanned="9" table:number-rows-spanned="1" table:content-validation-name="val1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承辦老</text:p>
            <text:p>師姓名</text:p>
          </table:table-cell>
          <table:table-cell table:number-columns-spanned="2" table:number-rows-spanned="1" table:style-name="ce52"/>
          <table:covered-table-cell/>
          <table:table-cell table:style-name="ce1"/>
          <table:table-cell office:value-type="string" table:number-columns-spanned="2" table:number-rows-spanned="1" table:style-name="ce38">
            <text:p>身分證字號</text:p>
            <text:p>(<text:span text:style-name="T6">登入報名系統之帳號</text:span>)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1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連絡電話</text:p>
          </table:table-cell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報名人</text:p>
            <text:p>數統計</text:p>
          </table:table-cell>
          <table:table-cell office:value-type="string" table:style-name="ce2">
            <text:p>一般生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2">
            <text:p>低收入戶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7">
            <text:p>共</text:p>
          </table:table-cell>
          <table:table-cell office:value-type="float" office:value="0" table:formula="of:=[.C14]+[.F14]" table:style-name="ce8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報名費</text:p>
            <text:p>總 <text:s/>計</text:p>
          </table:table-cell>
          <table:table-cell office:value-type="float" office:value="0" table:formula="of:=[.C14]*650" table:style-name="ce9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0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style-name="ce32">
            <text:p>95953</text:p>
          </table:table-cell>
          <table:covered-table-cell table:number-columns-repeated="2"/>
          <table:table-cell office:value-type="string" table:number-columns-spanned="4" table:number-rows-spanned="1" table:style-name="ce40">
            <text:p>務請依照簡章繳費期限繳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1">
            <text:p>說明：</text:p>
          </table:table-cell>
          <table:table-cell office:value-type="string" table:style-name="ce13">
            <text:p>團體定義限10人以上之學校或政府立案之各教育團體且同個單位只能報一個團體</text:p>
          </table:table-cell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1. 本頁黑色框框內的資料請務必填寫真實正確資料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2. 承辦老師身分證字號為登入本會報名系統之帳號，且為繳款帳號所必須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4. 一般生與低收入戶學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6. 登打完畢，請務必將檔案重新命名為『**學校AMC8報名資料.xls』寄至<text:span text:style-name="T2">amc@99cef.org.tw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7. 為感謝承辦老師協助AMC測驗報名事務工作，每位報名學生(不含低收入戶學生)將支付30元之行政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作業費予承辦老師。<text:span text:style-name="T4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費用計算範例：團報12人＋低收入戶1人，則行政作業費為30元×12人＝360元整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4">
            <text:p>8. 費用將於114年1月13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2">
            <text:p>※此費用將列為個人收入所得，請一定用真實資料並會在次年度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一般生報名資料" table:style-name="ta2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9" table:default-cell-style-name="ce18"/>
        <table:table-column table:style-name="co20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2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必填</text:p>
            <text:p><text:span text:style-name="T8">請參閱簡章「</text:span><text:span text:style-name="T10">考場</text:span><text:span text:style-name="T8">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2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2" table:style-name="ce15"/>
          <table:table-cell table:number-columns-repeated="16373"/>
        </table:table-row>
      </table:table>
      <table:table table:name="低收入戶學生報名資料" table:style-name="ta2">
        <table:table-column table:style-name="co21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23" table:default-cell-style-name="ce15"/>
        <table:table-column table:style-name="co14" table:default-cell-style-name="ce15"/>
        <table:table-column table:style-name="co24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3" table:default-cell-style-name="ce18"/>
        <table:table-column table:style-name="co25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3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必填</text:p>
            <text:p><text:span text:style-name="T8">請參閱簡章「</text:span><text:span text:style-name="T10">考場</text:span><text:span text:style-name="T8">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3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3" table:style-name="ce1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HP</meta:initial-creator>
    <dc:creator>teacher</dc:creator>
    <meta:creation-date>2005-12-19T03:02:35Z</meta:creation-date>
    <dc:date>2024-11-19T09:40:09Z</dc:date>
    <meta:print-date>2006-08-29T09:45:28Z</meta:print-date>
  </office:meta>
</office:document-meta>
</file>