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1.965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8861in"/>
    </style:style>
    <style:style style:name="Table13" style:family="table">
      <style:table-properties style:width="5.7062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0.482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547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083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3學年度第一學期新北市私立格致高級中學</text:p>
      <text:p text:style-name="P2">「2024<text:s/>TI圖形化計算機融入課程教學」</text:p>
      <text:p text:style-name="P3">年度成果發表會實施辦法</text:p>
      <text:p text:style-name="P4">一、依據：教育部國民及學前教育署113年7月31日臺教國署高字第1135404128A號、新北市政府113年9月16日新北教中字第11318347141號辦理。</text:p>
      <text:p text:style-name="P5">二、目的：數學科教師運用雙語教學結合TI圖形化計算機進行公開觀課與教學演示，分享運用TI圖形化計算機教學及評量策略，培養學生資訊應用能力，提升學生學習力，並透過校際教師專業對話分享教學經驗，共同提升教學成效。</text:p>
      <text:p text:style-name="P6">三、實施時間：113年12月11日（星期三）13:00~16:00。</text:p>
      <text:p text:style-name="P7">四、承辦單位：教務處。</text:p>
      <text:p text:style-name="P8">五、協辦單位：數學科教學研究會、數學新觀點社群。</text:p>
      <text:p text:style-name="P9">六、參加對象：本校及外校數學科教師20人，本校高一學生22人。</text:p>
      <text:p text:style-name="P10">七、辦理方式：公開觀課。</text:p>
      <text:p text:style-name="P11">八、活動地點：寰宇教室。</text:p>
      <text:p text:style-name="P12">九、活動流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負責教師</text:p>
          </table:table-cell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113年12月11日(三)</text:p>
            <text:p text:style-name="P30"><text:span text:style-name="T31">13</text:span><text:span text:style-name="T32">：</text:span><text:span text:style-name="T33">0</text:span><text:span text:style-name="T34">0</text:span><text:span text:style-name="T35"></text:span><text:span text:style-name="T36">1</text:span><text:span text:style-name="T37">4</text:span><text:span text:style-name="T38">：</text:span><text:span text:style-name="T39">0</text:span><text:span text:style-name="T40">0</text:span></text:p>
          </table:table-cell>
          <table:table-cell table:style-name="TableCell41">
            <text:p text:style-name="P42">說課</text:p>
          </table:table-cell>
          <table:table-cell table:style-name="TableCell43">
            <text:p text:style-name="P44">主持人：黃俊誠</text:p>
            <text:p text:style-name="P45">講師：林湚珵</text:p>
          </table:table-cell>
          <table:table-cell table:style-name="TableCell46">
            <text:p text:style-name="P47">寰宇教室</text:p>
          </table:table-cell>
        </table:table-row>
        <table:table-row table:style-name="TableRow48">
          <table:table-cell table:style-name="TableCell49">
            <text:p text:style-name="P50">113年12月11日(三)</text:p>
            <text:p text:style-name="P51"><text:span text:style-name="T52">14</text:span><text:span text:style-name="T53">：</text:span><text:span text:style-name="T54">0</text:span><text:span text:style-name="T55">0</text:span><text:span text:style-name="T56"></text:span><text:span text:style-name="T57">1</text:span><text:span text:style-name="T58">5</text:span><text:span text:style-name="T59">：</text:span><text:span text:style-name="T60">0</text:span><text:span text:style-name="T61">0</text:span></text:p>
          </table:table-cell>
          <table:table-cell table:style-name="TableCell62">
            <text:p text:style-name="P63">雙語</text:p>
            <text:p text:style-name="P64">公開觀課</text:p>
          </table:table-cell>
          <table:table-cell table:style-name="TableCell65">
            <text:p text:style-name="P66">講師：林湚珵</text:p>
          </table:table-cell>
          <table:table-cell table:style-name="TableCell67">
            <text:p text:style-name="P68">探索教室</text:p>
          </table:table-cell>
        </table:table-row>
        <table:table-row table:style-name="TableRow69">
          <table:table-cell table:style-name="TableCell70">
            <text:p text:style-name="P71">113年12月11日(三)</text:p>
            <text:p text:style-name="P72"><text:span text:style-name="T73">1</text:span><text:span text:style-name="T74">5</text:span><text:span text:style-name="T75">：</text:span><text:span text:style-name="T76">0</text:span><text:span text:style-name="T77">0</text:span><text:span text:style-name="T78"></text:span><text:span text:style-name="T79">1</text:span><text:span text:style-name="T80">6</text:span><text:span text:style-name="T81">：</text:span><text:span text:style-name="T82">0</text:span><text:span text:style-name="T83">0</text:span></text:p>
          </table:table-cell>
          <table:table-cell table:style-name="TableCell84">
            <text:p text:style-name="P85">議課</text:p>
          </table:table-cell>
          <table:table-cell table:style-name="TableCell86">
            <text:p text:style-name="P87">主持人：黃俊誠</text:p>
            <text:p text:style-name="P88">講師：林湚珵</text:p>
          </table:table-cell>
          <table:table-cell table:style-name="TableCell89">
            <text:p text:style-name="P90">寰宇教室</text:p>
          </table:table-cell>
        </table:table-row>
      </table:table>
      <text:p text:style-name="P91"/>
      <text:p text:style-name="P92"><text:span text:style-name="T93">十</text:span><text:span text:style-name="T94">、本辦法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新北市私立格致中學WRO機器人基礎學習體驗營實施計畫</dc:title>
    <dc:description/>
    <dc:subject/>
    <meta:initial-creator>gjsh001</meta:initial-creator>
    <dc:creator>teacher</dc:creator>
    <meta:creation-date>2024-11-22T08:10:00Z</meta:creation-date>
    <dc:date>2024-11-22T08:10:00Z</dc:date>
    <meta:print-date>2016-12-01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