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7" style:num-suffix=".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、" style:num-format="一, 十, 一百(繁)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7" style:num-suffix=".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fo:margin-top="0.075in" fo:margin-left="-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justify" fo:margin-top="0.075in" fo:margin-left="0.1972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清單段落" style:list-style-name="LFO1" style:family="paragraph">
      <style:paragraph-properties fo:text-align="justify" fo:margin-left="1.0111in" fo:text-indent="-0.4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清單段落" style:list-style-name="LFO1" style:family="paragraph">
      <style:paragraph-properties fo:text-align="justify" fo:margin-left="1.0111in" fo:text-indent="-0.4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清單段落" style:list-style-name="LFO1" style:family="paragraph">
      <style:paragraph-properties fo:text-align="justify" fo:margin-left="1.0111in" fo:text-indent="-0.4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清單段落" style:list-style-name="LFO1" style:family="paragraph">
      <style:paragraph-properties fo:text-align="justify" fo:margin-left="1.0111in" fo:text-indent="-0.4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1" style:family="paragraph">
      <style:paragraph-properties fo:text-align="justify" fo:margin-left="1.0111in" fo:text-indent="-0.4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1" style:family="paragraph">
      <style:paragraph-properties fo:text-align="justify" fo:margin-left="1.0111in" fo:text-indent="-0.4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1" style:family="paragraph">
      <style:paragraph-properties fo:text-align="justify" fo:margin-left="1.0111in" fo:text-indent="-0.4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1" style:family="paragraph">
      <style:paragraph-properties fo:text-align="justify" fo:margin-left="1.0111in" fo:text-indent="-0.4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1" style:family="paragraph">
      <style:paragraph-properties fo:text-align="justify" fo:margin-left="1.0111in" fo:text-indent="-0.4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1" style:family="paragraph">
      <style:paragraph-properties fo:text-align="justify" fo:margin-left="1.0111in" fo:text-indent="-0.4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2" style:family="paragraph">
      <style:paragraph-properties fo:text-align="justify" fo:line-height="0.25in" fo:margin-left="1.7722in" fo:text-indent="-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2" style:family="paragraph">
      <style:paragraph-properties fo:text-align="justify" fo:line-height="0.25in" fo:margin-left="1.7722in" fo:text-indent="-0.7875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政府員工服務證製發使用注意事項修正總說明</text:p>
      <text:p text:style-name="P2">臺北市政府（以下簡稱本府）為利機關進出人員識別，於六十五年十二月二十日訂頒「臺北市政府員工服務證製發使用注意事項（以下簡稱本使用注意事項）」；曾歷經八次修正，最近一次於一百零一年十二月四日修正施行。茲為因應本府不再製發附加自然人憑證功能服務證；又本府雙語詞彙查詢系統網站網址變更，爰修正本使用注意事項，計修正九點規定，並修正第十點附錄，本案修正說明如下（詳如：本使用注意事項修正對照表）：</text:p>
      <text:list text:style-name="LFO1" text:continue-numbering="true">
        <text:list-item>
          <text:p text:style-name="P3">第一點將「本府」文字修正為「臺北市政府（以下簡稱本府）」並將「4」文字修正為「四」。</text:p>
        </text:list-item>
        <text:list-item>
          <text:p text:style-name="P4">第三點刪除「本次」文字。</text:p>
        </text:list-item>
        <text:list-item>
          <text:p text:style-name="P5">第四點刪除「及附加自然人憑證功能服務證」文字。</text:p>
        </text:list-item>
        <text:list-item>
          <text:p text:style-name="P6">第五點將「機關名稱」文字修正為「單位銜名」並修正本府雙語詞彙查詢系統網站網址。</text:p>
        </text:list-item>
        <text:list-item>
          <text:p text:style-name="P7">第七點刪除「一律」及「本府製發之」文字。</text:p>
        </text:list-item>
        <text:list-item>
          <text:p text:style-name="P8">第八點將「本府」文字修正為「各單位」並將「警衛」文字修正為「查驗」。</text:p>
        </text:list-item>
        <text:list-item>
          <text:p text:style-name="P9">第九點修正員工離職時「附加自然人憑證功能」服務證作業規範為「附加悠遊卡功能」相關作業規定。</text:p>
        </text:list-item>
        <text:list-item>
          <text:p text:style-name="P10">第十點增列「附錄、切結書範本」並將「機關」文字修正為「單位」。</text:p>
        </text:list-item>
        <text:list-item>
          <text:p text:style-name="P11">第十一點將「機關」文字修正為「單位」。</text:p>
        </text:list-item>
        <text:list-item>
          <text:p text:style-name="P12">修正第十點附錄、切結書範本文字，如下：</text:p>
        </text:list-item>
      </text:list>
      <text:list text:style-name="LFO2" text:continue-numbering="true">
        <text:list-item>
          <text:p text:style-name="P13">增列附錄標題，另將「……申請奉准……辦理留職停薪」文字修正為「……奉准……留職停薪」、「……下述原因：」文字修正為「……下列原因，仍有使用需求：」並將「，於留職停薪期間仍有使用<text:s/>之需要」文字刪除。</text:p>
        </text:list-item>
        <text:list-item>
          <text:p text:style-name="P14"><text:span text:style-name="T15">將「自然人憑證」文字修正為「悠遊卡」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revision-content" style:display-name="revision-content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use-window-font-color="true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7" style:num-suffix=".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、" style:num-format="一, 十, 一百(繁)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7" style:num-suffix=".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繼勇</meta:initial-creator>
    <dc:creator>林繼勇</dc:creator>
    <meta:creation-date>2024-11-05T04:04:00Z</meta:creation-date>
    <dc:date>2024-12-30T02:03:00Z</dc:date>
    <meta:print-date>2024-12-17T09:45:00Z</meta:print-date>
    <meta:template xlink:href="Normal.dotm" xlink:type="simple"/>
    <meta:editing-cycles>85</meta:editing-cycles>
    <meta:editing-duration>PT179400S</meta:editing-duration>
    <meta:document-statistic meta:page-count="1" meta:paragraph-count="1" meta:word-count="94" meta:character-count="631" meta:row-count="4" meta:non-whitespace-character-count="538"/>
  </office:meta>
</office:document-meta>
</file>