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P3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P4" style:parent-style-name="內文" style:family="paragraph">
      <style:paragraph-properties fo:widows="2" fo:orphans="2" fo:text-align="end" style:vertical-align="auto" fo:line-height="0.1666in" fo:background-color="#FFFFFF"/>
      <style:text-properties style:font-name="標楷體" style:font-name-asian="標楷體" style:font-name-complex="新細明體" style:letter-kerning="false" fo:font-size="14pt" style:font-size-asian="14pt" style:font-size-complex="12pt" fo:hyphenate="true"/>
    </style:style>
    <style:style style:name="TableColumn6" style:family="table-column">
      <style:table-column-properties style:column-width="3.2479in"/>
    </style:style>
    <style:style style:name="Table5" style:family="table">
      <style:table-properties style:width="3.2479in" fo:margin-left="3.05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1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2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3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4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5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6" style:parent-style-name="內文" style:family="paragraph">
      <style:paragraph-properties fo:widows="2" fo:orphans="2" style:vertical-align="auto" fo:background-color="#FFFFFF"/>
      <style:text-properties style:font-name="標楷體" style:font-name-asian="標楷體" fo:font-size="10pt" style:font-size-asian="10pt" style:font-size-complex="10pt" fo:background-color="#FFFFFF" fo:hyphenate="true"/>
    </style:style>
    <style:style style:name="P17" style:parent-style-name="內文" style:family="paragraph">
      <style:paragraph-properties>
        <style:tab-stops>
          <style:tab-stop style:type="left" style:position="0.909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18" style:parent-style-name="內文" style:family="paragraph">
      <style:paragraph-properties>
        <style:tab-stops>
          <style:tab-stop style:type="left" style:position="0.9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9" style:parent-style-name="內文" style:family="paragraph">
      <style:paragraph-properties fo:text-align="end" fo:line-height="0.1666in" fo:margin-left="-0.098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end" fo:line-height="0.1666in" fo:margin-left="-0.0986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fo:margin-top="0.075in" fo:margin-left="0.4326in" fo:text-indent="-0.0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margin-top="0.075in" fo:margin-left="0.4326in" fo:text-indent="-0.03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62" style:parent-style-name="內文" style:family="paragraph">
      <style:paragraph-properties fo:text-align="center" fo:margin-bottom="0.1666in" fo:line-height="0.4166in"/>
    </style:style>
    <style:style style:name="T63" style:parent-style-name="預設段落字型" style:family="text">
      <style:text-properties style:font-name="標楷體" style:font-name-asian="標楷體" style:text-scale="110%" style:letter-kerning="false" fo:font-size="16pt" style:font-size-asian="16pt" style:font-size-complex="22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65" style:parent-style-name="預設段落字型" style:family="text">
      <style:text-properties style:font-name="標楷體" style:font-name-asian="標楷體" style:text-scale="99%" style:letter-kerning="false" fo:font-size="16pt" style:font-size-asian="16pt" style:font-size-complex="22pt"/>
    </style:style>
    <style:style style:name="P66" style:parent-style-name="內文" style:family="paragraph">
      <style:paragraph-properties fo:text-align="center" fo:margin-bottom="0.1666in" fo:line-height="0.41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25in" fo:line-height="150%" fo:margin-right="-0.0243in">
        <style:tab-stops>
          <style:tab-stop style:type="left" style:position="6.6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97" style:family="table-column">
      <style:table-column-properties style:column-width="0.4444in"/>
    </style:style>
    <style:style style:name="TableColumn98" style:family="table-column">
      <style:table-column-properties style:column-width="6.3201in"/>
    </style:style>
    <style:style style:name="Table96" style:family="table">
      <style:table-properties style:width="6.7645in" fo:margin-left="0in" table:align="left"/>
    </style:style>
    <style:style style:name="TableRow99" style:family="table-row">
      <style:table-row-properties style:min-row-height="0.5159in" fo:keep-together="alway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list-style-name="LFO2" style:family="paragraph">
      <style:paragraph-properties style:snap-to-layout-grid="false" style:line-height-at-least="0.25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Row106" style:family="table-row">
      <style:table-row-properties style:min-row-height="0.6069in" fo:keep-together="always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0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style:snap-to-layout-grid="false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P110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1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2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3" style:parent-style-name="內文" style:family="paragraph">
      <style:paragraph-properties style:snap-to-layout-grid="false" fo:line-height="150%" fo:margin-right="0.6583in"/>
      <style:text-properties style:font-name="標楷體" style:font-name-asian="標楷體" style:letter-kerning="false" fo:font-size="14pt" style:font-size-asian="14pt" style:font-size-complex="10pt"/>
    </style:style>
    <style:style style:name="P114" style:parent-style-name="內文" style:family="paragraph">
      <style:paragraph-properties style:snap-to-layout-grid="false" fo:line-height="150%" fo:margin-right="-0.002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19" style:family="table-column">
      <style:table-column-properties style:column-width="1.4472in" style:use-optimal-column-width="false"/>
    </style:style>
    <style:style style:name="TableColumn120" style:family="table-column">
      <style:table-column-properties style:column-width="5.1902in" style:use-optimal-column-width="false"/>
    </style:style>
    <style:style style:name="Table118" style:family="table">
      <style:table-properties style:width="6.6375in" fo:margin-left="0in" table:align="left"/>
    </style:style>
    <style:style style:name="TableRow121" style:family="table-row">
      <style:table-row-properties style:min-row-height="1.5569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4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5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6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6pt"/>
    </style:style>
    <style:style style:name="P12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3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3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3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0pt"/>
    </style:style>
    <style:style style:name="P133" style:parent-style-name="內文" style:family="paragraph">
      <style:paragraph-properties fo:text-align="center" fo:margin-top="0.0833in" fo:line-height="0.4166in" fo:margin-right="0.5333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臺北市政府員工服務證製發使用注意事項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65年12月20日府人四字第55276號函訂頒</text:p>
            <text:p text:style-name="P10">79年11月24日府人四字第79072525號函修正</text:p>
            <text:p text:style-name="P11">83年<text:s/>8月<text:s/>3日府人四字第83048690號函修正</text:p>
            <text:p text:style-name="P12">87年<text:s/>6月23日府人資字第8703946800號函修正</text:p>
            <text:p text:style-name="P13">89年12月7日府人資字第8909769500號函修正</text:p>
            <text:p text:style-name="P14">91年<text:s/>6月24日府人資字第09107643900號函修正</text:p>
            <text:p text:style-name="P15">94年<text:s/>1月25日府人資字第09430070700號函修正</text:p>
            <text:p text:style-name="P16">96年<text:s/>8月<text:s/>9日府授人資字第09630563500號函修正</text:p>
            <text:p text:style-name="P17">101年12月<text:s/>4日府人資字第10132337200號函修正</text:p>
            <text:p text:style-name="P18"><text:span text:style-name="T19">113</text:span><text:span text:style-name="T20">年</text:span><text:span text:style-name="T21">12</text:span><text:span text:style-name="T22">月</text:span><text:span text:style-name="T23">30</text:span><text:span text:style-name="T24">日府</text:span><text:span text:style-name="T25">授</text:span><text:span text:style-name="T26">人資字第</text:span><text:span text:style-name="T27">1133011475</text:span><text:span text:style-name="T28">號函修正</text:span></text:p>
          </table:table-cell>
        </table:table-row>
      </table:table>
      <text:p text:style-name="P29"/>
      <text:p text:style-name="P30"/>
      <text:list text:style-name="LFO1" text:continue-numbering="true">
        <text:list-item>
          <text:p text:style-name="P31"><text:span text:style-name="T32">為便於識別管制，臺北市政府（以下簡稱本府）各機關學校（以下簡稱各單位）應定期換發員工服務證，每次均以不同款式區分之，有效使用期間以四年為原則，必要時得延長，服務證圖樣格式由本府訂定之。</text:span></text:p>
        </text:list-item>
        <text:list-item>
          <text:p text:style-name="P33">各單位之服務證由本府招商承印，並於規定時間內逕向廠商登記價購及辦理換證作業。如屬本府統一招商承印以外之規格，各單位得依本府訂定之圖樣自行招商印製。</text:p>
        </text:list-item>
        <text:list-item>
          <text:p text:style-name="P34"><text:span text:style-name="T35">服務證以頒有印信之單位為製發單位，依組織規程所定，凡冠有「臺北市政府」銜名之製發單位，因服務證正面業已印有「臺北市政府」字樣，則單位銜名不須含「臺北市政府」，其他依規定不冠「臺北市政府」銜名之製發單位，得印該</text:span><text:bookmark-start text:name="_Hlk182917961"/><text:span text:style-name="T36">單位銜名</text:span><text:bookmark-end text:name="_Hlk182917961"/><text:span text:style-name="T37">。</text:span></text:p>
        </text:list-item>
        <text:list-item>
          <text:p text:style-name="P38">服務證得採用一般紙卡、硬式卡片、卡片貼紙、附加悠遊卡功能等規格，屬於一般紙卡者，必須加蓋製發單位之騎縫鋼印，並以護貝方式處理，如無鋼印單位，應一次造冊送由本府秘書處加蓋本府鋼印。</text:p>
        </text:list-item>
        <text:list-item>
          <text:p text:style-name="P39"><text:span text:style-name="T40">員工服務證之單位銜名、人員姓名等資料必須加註英文，其相關英譯資料請依本府雙語詞彙查詢系統網站（</text:span><text:span text:style-name="T41">https://bilingual.gov.taipei</text:span><text:span text:style-name="T42">）公布之資料為準，各單位如屬臨時或短期性之員工，依需要得自行於服務證（一般紙卡）正面右下方空白處加蓋（印）「臨」字樣，以茲區分。</text:span></text:p>
        </text:list-item>
        <text:list-item>
          <text:p text:style-name="P43">服務證應貼（印）有本人最近半身脫帽相片，正面姓名欄之中英資料，均以黑色正楷書寫或印製。</text:p>
        </text:list-item>
        <text:list-item>
          <text:p text:style-name="P44"><text:span text:style-name="T45">各單位員工於上班時間，應將員工服務證佩帶（掛）於胸前，各級主管並應負起督導之責。</text:span></text:p>
        </text:list-item>
        <text:list-item>
          <text:p text:style-name="P46"><text:span text:style-name="T47">非辦公時間進出各單位，應主</text:span><text:span text:style-name="T48">動向查驗人員出示員工服務證。</text:span></text:p>
        </text:list-item>
        <text:list-item>
          <text:p text:style-name="P49"><text:span text:style-name="T50">員工對於持用之服務證，應妥慎保管，不得轉借他人使用或作抵押等不正當行為，如有遺失或污損，應向原製發單位申請補（換）發，在有效使用期間屆滿或離職時，應繳回註銷。</text:span><text:span text:style-name="T51"><text:line-break/></text:span><text:span text:style-name="T52">服務證附加悠遊卡功能者，離職時繳回印有單位銜名之卡片貼紙或註銷其單位銜名，原悠遊卡仍可歸還使用。</text:span></text:p>
        </text:list-item>
        <text:list-item>
          <text:p text:style-name="P53"><text:span text:style-name="T54">留職停薪人員於留職停薪期間離開原職務，不再行使該職權，原服務單位得要求繳回服務證代為保管。如當事人主張自行保管，應由服務單位審酌其內部管理需要及當事人須保留員工服務證事由，採取適當之處置。</text:span><text:span text:style-name="T55"><text:line-break/></text:span><text:span text:style-name="T56">未繳回服務證之留職停薪人員，應具結</text:span><text:span text:style-name="T57">妥慎保管（切結書範本見附錄），不得將服務證轉借他人使用或作為其他不正當用途，如有違反者，各單位應依相關法令處理。</text:span></text:p>
        </text:list-item>
        <text:list-item>
          <text:p text:style-name="P58"><text:span text:style-name="T59">停職、休職人員於停職、休職期間，原服務單位應要求繳回服務證代為保管，俟復職後再發還，不得主張自行保管。</text:span></text:p>
        </text:list-item>
        <text:list-item>
          <text:p text:style-name="P60">各單位製發之服務證，應列冊登記，妥為管制。</text:p>
        </text:list-item>
      </text:list>
      <text:soft-page-break/>
      <text:p text:style-name="P61">附錄、切結書範本</text:p>
      <text:p text:style-name="P62"><text:span text:style-name="T63">臺北市政府各機關學校留職停薪人員</text:span><text:span text:style-name="T64"><text:line-break/></text:span><text:span text:style-name="T65">申請自行保管員工服務證切結書（範本）</text:span></text:p>
      <text:p text:style-name="P66"/>
      <text:p text:style-name="P67"><text:span text:style-name="T68">本人</text:span><text:span text:style-name="T69"><text:s text:c="2"/></text:span><text:span text:style-name="T70">　　　</text:span><text:span text:style-name="T71"><text:s text:c="2"/></text:span><text:span text:style-name="T72">，因</text:span><text:span text:style-name="T73"><text:s text:c="2"/></text:span><text:span text:style-name="T74">　　　　　　　</text:span><text:span text:style-name="T75"><text:s text:c="8"/></text:span><text:span text:style-name="T76">奉准自</text:span><text:span text:style-name="T77"><text:s/></text:span><text:span text:style-name="T78">　</text:span><text:span text:style-name="T79"><text:s/></text:span><text:span text:style-name="T80">年　</text:span><text:span text:style-name="T81"><text:s/></text:span><text:span text:style-name="T82">月　</text:span><text:span text:style-name="T83"><text:s/></text:span><text:span text:style-name="T84">日</text:span><text:span text:style-name="T85"><text:s/></text:span><text:span text:style-name="T86">至</text:span><text:span text:style-name="T87"><text:s/></text:span><text:span text:style-name="T88">　</text:span><text:span text:style-name="T89"><text:s/></text:span><text:span text:style-name="T90">年　</text:span><text:span text:style-name="T91"><text:s/></text:span><text:span text:style-name="T92">月　</text:span><text:span text:style-name="T93"><text:s/></text:span><text:span text:style-name="T94">日留職停薪（如附件影本），原領有員工服務證，茲因下列</text:span><text:span text:style-name="T95">原因，仍有使用需求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結合</text:span><text:span text:style-name="T105">悠遊卡功能</text:span>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2" text:continue-numbering="true">
              <text:list-item>
                <text:p text:style-name="P109">其他原因：<text:s/></text:p>
              </text:list-item>
            </text:list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擬申請自行保管，並同意</text:span><text:span text:style-name="T116">遵守</text:span><text:span text:style-name="T117">不得將服務證轉借他人使用或作為其他不正當用途之規定，如有違反，願接受處分。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人</text:p>
            <text:p text:style-name="P124">身分證字號</text:p>
            <text:p text:style-name="P125">單位</text:p>
            <text:p text:style-name="P126">職稱</text:p>
            <text:p text:style-name="P127"/>
          </table:table-cell>
          <table:table-cell table:style-name="TableCell128">
            <text:p text:style-name="P129">：　　　</text:p>
            <text:p text:style-name="P130">：　　　</text:p>
            <text:p text:style-name="P131">：　　　</text:p>
            <text:p text:style-name="P132">：　　　</text:p>
          </table:table-cell>
        </table:table-row>
      </table:table>
      <text:p text:style-name="P133"><text:span text:style-name="T134">中</text:span><text:span text:style-name="T135"><text:s text:c="2"/></text:span><text:span text:style-name="T136">　華</text:span><text:span text:style-name="T137"><text:s/></text:span><text:span text:style-name="T138">　</text:span><text:span text:style-name="T139"><text:s/></text:span><text:span text:style-name="T140">民</text:span><text:span text:style-name="T141"><text:s text:c="2"/></text:span><text:span text:style-name="T142">　國</text:span><text:span text:style-name="T143"><text:s text:c="2"/></text:span><text:span text:style-name="T144">　</text:span><text:span text:style-name="T145"><text:s text:c="2"/></text:span><text:span text:style-name="T146">　年</text:span><text:span text:style-name="T147"><text:s text:c="2"/></text:span><text:span text:style-name="T148">　</text:span><text:span text:style-name="T149"><text:s text:c="2"/></text:span><text:span text:style-name="T150">　月</text:span><text:span text:style-name="T151"><text:s text:c="2"/></text:span><text:span text:style-name="T152">　</text:span><text:span text:style-name="T153"><text:s text:c="2"/></text:span><text:span text:style-name="T15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revision-content" style:display-name="revision-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3909in" text:list-level-position-and-space-mode="label-alignment">
          <style:list-level-label-alignment text:label-followed-by="listtab" fo:margin-left="0.5909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繼勇</meta:initial-creator>
    <dc:creator>林繼勇</dc:creator>
    <meta:creation-date>2024-11-05T04:04:00Z</meta:creation-date>
    <dc:date>2024-12-30T03:09:00Z</dc:date>
    <meta:print-date>2024-12-11T08:59:00Z</meta:print-date>
    <meta:template xlink:href="Normal.dotm" xlink:type="simple"/>
    <meta:editing-cycles>69</meta:editing-cycles>
    <meta:editing-duration>PT163260S</meta:editing-duration>
    <meta:document-statistic meta:page-count="3" meta:paragraph-count="3" meta:word-count="236" meta:character-count="1584" meta:row-count="11" meta:non-whitespace-character-count="1351"/>
  </office:meta>
</office:document-meta>
</file>