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1.5756in" style:use-optimal-column-width="false"/>
    </style:style>
    <style:style style:name="Table4" style:family="table">
      <style:table-properties style:width="6.6937in" fo:margin-left="-0.0034in" table:align="left"/>
    </style:style>
    <style:style style:name="TableRow12" style:family="table-row">
      <style:table-row-properties style:min-row-height="0.393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7" style:family="table-row">
      <style:table-row-properties style:min-row-height="0.5173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Row35" style:family="table-row">
      <style:table-row-properties style:min-row-height="1.656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Row40" style:family="table-row">
      <style:table-row-properties style:min-row-height="1.670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Row46" style:family="table-row">
      <style:table-row-properties style:min-row-height="1.56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Row52" style:family="table-row">
      <style:table-row-properties style:min-row-height="1.570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Row58" style:family="table-row">
      <style:table-row-properties style:min-row-height="1.580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2">學習歷程檔案交流學習影片內容規劃表</text:span><draw:custom-shape svg:x="-0.20833in" svg:y="-0.24167in" svg:width="1.09653in" svg:height="0.37153in" draw:z-index="251658240" draw:id="id0" draw:style-name="a0" draw:name="矩形 218" text:anchor-type="paragraph"><svg:title/><svg:desc/><text:p text:style-name="內文"><text:span text:style-name="T3">【附件一】</text:span></text:p><draw:enhanced-geometry draw:type="non-primitive" svg:viewBox="0 0 21600 21600" draw:enhanced-path="M 0 0 L 21600 0 21600 21600 0 21600 Z N"/></draw:custom-shape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校名稱</text:p>
          </table:table-cell>
          <table:table-cell table:style-name="TableCell15" table:number-columns-spanned="6">
            <text:p text:style-name="P16">臺北市立　　　　高級中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基本資料</text:p>
          </table:table-cell>
          <table:table-cell table:style-name="TableCell20">
            <text:p text:style-name="P21"><text:span text:style-name="T22">班級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座號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姓名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動機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過程經驗</text:p>
            <text:p text:style-name="P43">及作法分享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面臨困境</text:p>
            <text:p text:style-name="P49">與解決方法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心得感想</text:p>
            <text:p text:style-name="P55">及分享建議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其他意見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5-01-02T02:15:00Z</meta:creation-date>
    <dc:date>2025-01-02T02:15:00Z</dc: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07" meta:row-count="1" meta:non-whitespace-character-count="92"/>
  </office:meta>
</office:document-meta>
</file>