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少</text:span><text:span text:style-name="T5">年導覽員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獻委員會第九期志工基處培訓計劃(草案)  104</dc:title>
    <dc:subject/>
    <meta:initial-creator>Guest</meta:initial-creator>
    <dc:creator>daliuser</dc:creator>
    <meta:creation-date>2025-01-03T02:08:00Z</meta:creation-date>
    <dc:date>2025-01-03T02:08:00Z</dc:date>
    <meta:print-date>2024-11-2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