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style:snap-to-layout-grid="false" fo:text-align="center" fo:line-height="125%">
        <style:tab-stops>
          <style:tab-stop style:type="left" style:position="0.2083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letter-spacing="-0.0013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color="#000000" fo:letter-spacing="-0.0013in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P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內文" style:family="paragraph"/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無照危機你須知</text:span><text:span text:style-name="T3">(</text:span><text:span text:style-name="T4">無照駕駛的危險</text:span><text:span text:style-name="T5">)</text:span><text:span text:style-name="T6">」</text:span></text:p>
      <text:p text:style-name="P7">座號:___________ <text:s/>班級:___________<text:s/>姓名:______________</text:p>
      <text:list text:style-name="LFO1" text:continue-numbering="true">
        <text:list-item>
          <text:p text:style-name="P8">如果有朋友邀請你在無照的情況下一起騎車或開車，你會如何處理和回應?</text:p>
        </text:list-item>
      </text:list>
      <text:p text:style-name="P9"/>
      <text:p text:style-name="P10"/>
      <text:p text:style-name="P11"/>
      <text:p text:style-name="P12"/>
      <text:p text:style-name="P13"/>
      <text:p text:style-name="P14"/>
      <text:p text:style-name="P15"/>
      <text:h text:style-name="標題1" text:outline-level="1"/>
      <text:list text:style-name="LFO1" text:continue-numbering="true">
        <text:list-item>
          <text:p text:style-name="P16"><text:span text:style-name="T17">上完這堂課，你</text:span><text:span text:style-name="T18">知道無照駕駛有哪些危險嗎</text:span><text:span text:style-name="T19">?</text:span><text:span text:style-name="T20">還會想要無照駕駛嗎</text:span><text:span text:style-name="T21">?</text:span><text:span text:style-name="T22">請說明理由</text:span><text:span text:style-name="T23">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泊壽</meta:initial-creator>
    <dc:creator>李柏毅</dc:creator>
    <meta:creation-date>2025-01-07T06:52:00Z</meta:creation-date>
    <dc:date>2025-01-07T06:52:00Z</dc:date>
    <meta:template xlink:href="Normal" xlink:type="simple"/>
    <meta:editing-cycles>3</meta:editing-cycles>
    <meta:editing-duration>PT0S</meta:editing-duration>
    <meta:user-defined meta:name="KSOProductBuildVer">1028-10.8.0.6003</meta:user-defined>
    <meta:document-statistic meta:page-count="1" meta:paragraph-count="1" meta:word-count="21" meta:character-count="145" meta:row-count="1" meta:non-whitespace-character-count="125"/>
  </office:meta>
</office:document-meta>
</file>