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line-height="0.3472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576in"/>
    </style:style>
    <style:style style:name="TableColumn13" style:family="table-column">
      <style:table-column-properties style:column-width="5.0729in"/>
    </style:style>
    <style:style style:name="Table11" style:family="table">
      <style:table-properties style:width="6.6305in" fo:margin-left="0in" table:align="left"/>
    </style:style>
    <style:style style:name="TableRow14" style:family="table-row">
      <style:table-row-properties style:min-row-height="0.430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1.8868in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 fo:margin-left="0.3972in" fo:text-indent="-0.393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3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text-align="justify" fo:margin-left="0.3972in" fo:text-indent="-0.3937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text-align="justify" fo:margin-left="0.3972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fo:text-align="justify" fo:margin-left="0.3972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8" style:family="table-row">
      <style:table-row-properties style:min-row-height="1.8868in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 fo:margin-left="0.3972in" fo:text-indent="-0.3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fo:color="#222222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background-color="#FFFF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3pt"/>
    </style:style>
    <style:style style:name="P48" style:parent-style-name="內文" style:list-style-name="LFO2" style:family="paragraph">
      <style:paragraph-properties fo:text-align="justify" fo:margin-left="0.3972in" fo:text-indent="-0.3972in">
        <style:tab-stops/>
      </style:paragraph-properties>
      <style:text-properties style:font-name-asian="標楷體"/>
    </style:style>
    <style:style style:name="P49" style:parent-style-name="內文" style:list-style-name="LFO2" style:family="paragraph">
      <style:paragraph-properties fo:text-align="justify" fo:margin-left="0.3972in" fo:text-indent="-0.3972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2" style:family="paragraph">
      <style:paragraph-properties fo:text-align="justify" fo:margin-left="0.3972in" fo:text-indent="-0.3972in">
        <style:tab-stops/>
      </style:paragraph-properties>
      <style:text-properties style:font-name-asian="標楷體"/>
    </style:style>
    <style:style style:name="TableRow56" style:family="table-row">
      <style:table-row-properties style:min-row-height="1.4631in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Helvetica" fo:background-color="#FFFFFF"/>
    </style:style>
    <style:style style:name="P63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  <style:text-properties style:font-name-asian="標楷體"/>
    </style:style>
    <style:style style:name="P64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  <style:text-properties style:font-name-asian="標楷體"/>
    </style:style>
    <style:style style:name="P65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  <style:text-properties style:font-name-asian="標楷體"/>
    </style:style>
    <style:style style:name="P66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  <style:text-properties style:font-name-asian="標楷體"/>
    </style:style>
    <style:style style:name="P71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3" style:family="paragraph">
      <style:paragraph-properties fo:text-align="justify" fo:margin-left="0.3972in" fo:text-indent="-0.3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74" style:family="table-row">
      <style:table-row-properties style:min-row-height="2.0076in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in" fo:text-indent="-0.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27083in" svg:y="-0.18472in" svg:width="0.75in" svg:height="0.375in" style:rel-width="scale" style:rel-height="scale"><draw:text-box><text:p text:style-name="P3">附件1</text:p></draw:text-box><svg:title/><svg:desc/></draw:frame></text:span><text:span text:style-name="T4">臺北市</text:span><text:span text:style-name="T5">114</text:span><text:span text:style-name="T6">學年度市立高級中等學校長遴選</text:span></text:p>
      <text:p text:style-name="P7"><text:span text:style-name="T8">校長出缺學校之學校發展需求、發展特色、待解決問題之期許彙整表</text:span></text:p>
      <text:p text:style-name="P9"><text:span text:style-name="T10">學校校名：臺北市立大理高級中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內容</text:span></text:p>
          </table:table-cell>
        </table:table-row>
        <table:table-row table:style-name="TableRow21">
          <table:table-cell table:style-name="TableCell22">
            <text:p text:style-name="P23"><text:span text:style-name="T24">發展需求</text:span>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利用綜合高中與完全中學優勢，統整校內、外資源，吸引雙北學子就讀成為額滿學校，打造成臺北西區極具</text:span><text:span text:style-name="T28">特色的品牌高中</text:span><text:span text:style-name="T29">。</text:span></text:p>
              </text:list-item>
              <text:list-item>
                <text:p text:style-name="P30"><text:span text:style-name="T31">引進大專院校的學術界、企業界、國際姐妹學校、非政府組織、社區的人文與環境等各項資源，發展</text:span><text:span text:style-name="T32">108</text:span><text:span text:style-name="T33">課綱的課程設計與教學，</text:span><text:span text:style-name="T34">提升學生具備結合國際化和在地化的學習視野</text:span><text:span text:style-name="T35">。</text:span></text:p>
              </text:list-item>
              <text:list-item>
                <text:p text:style-name="P36">提升校內的軟、硬體設施，以符合教師課程研發、教師專業學習社群運作、跨科或跨校社群運作與學生學習的各項需求。</text:p>
              </text:list-item>
              <text:list-item>
                <text:p text:style-name="P37">行政團隊持續支持與鼓勵教師創新研究與教學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發展特色</text:span></text:p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臺北市</text:span><text:span text:style-name="T45">公立學校唯一完全中學兼辦綜合高中</text:span><text:span text:style-name="T46">，學生有多元的適性探索與學習契機。</text:span><text:span text:style-name="T47">高一探索學習，激發其學習動機與興趣；高二選擇適性群組，深化其學習表現；高三揚才發展，邁向生涯進路的成就表現。</text:span></text:p>
              </text:list-item>
              <text:list-item>
                <text:p text:style-name="P48">除普通高中的學術學程、綜合高中的資訊與餐飲學程外，另設有體育班棒球隊、自行車隊、柔道隊、角力隊、足球隊等，在國內外屢獲卓越佳績。</text:p>
              </text:list-item>
              <text:list-item>
                <text:p text:style-name="P49"><text:span text:style-name="T50">積極推動國際教育</text:span><text:span text:style-name="T51">「</text:span><text:span text:style-name="T52">世界走進來、大理走出去</text:span><text:span text:style-name="T53">」</text:span><text:span text:style-name="T54">，本校與日本岩手縣水澤一高校、日本宮城縣城南高校等締結姊妹校，師生定期互訪見習交流，培養國際視野與多元文化觀。</text:span></text:p>
              </text:list-item>
              <text:list-item>
                <text:p text:style-name="P55">每間教室均配置可上網的觸控液晶螢幕，再搭配多臺平板車，促進師生進行E化的課程互動與教學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待解決問題</text:span></text:p>
          </table:table-cell>
          <table:table-cell table:style-name="TableCell60">
            <text:list text:style-name="LFO3" text:continue-numbering="true">
              <text:list-item>
                <text:p text:style-name="P61"><text:span text:style-name="T62">本校學生自信心與競爭力相對北市公立中學較為弱勢，如何提升學生學習力及培養學生自主學習，並期待能營造更優質的讀書風氣。</text:span></text:p>
              </text:list-item>
              <text:list-item>
                <text:p text:style-name="P63">近年來少子化緣故，本校國、高中部均面臨減班壓力，除持續辦理升學體驗營、高中職博覽會等一般宣傳方法外，是否還有其他更具吸引力的亮點課程與行銷模式。</text:p>
              </text:list-item>
              <text:list-item>
                <text:p text:style-name="P64">國中部學生多來自萬華區社經背景較為弱勢的家庭，除課後輔導或拔尖課程外，是否還能引進其它資源來協助弭平差距。</text:p>
              </text:list-item>
              <text:list-item>
                <text:p text:style-name="P65">校內師資編制的規模較小，為因應108課綱的校定必修、專題、多元選修、探究實作等課程，以致每位教師的課務負擔較為吃重。</text:p>
              </text:list-item>
              <text:list-item>
                <text:p text:style-name="P66"><text:span text:style-name="T67">如何規劃與改善校內教室空間不足的問題，譬如</text:span><text:span text:style-name="T68">：</text:span><text:span text:style-name="T69">現階段缺乏完整的各科專科教室、教師研究室、多功能教室、以及停車空間等。</text:span></text:p>
              </text:list-item>
              <text:list-item>
                <text:p text:style-name="P70">本校學制複雜，同時辦理國中、普通高中、綜合高中的行政業務，在少子化與減班條件下，行政組長的人力已被縮減與業務整併，應如何因應與提出具體的配套措施。</text:p>
              </text:list-item>
              <text:list-item>
                <text:p text:style-name="P71"><text:span text:style-name="T72">本校體育班專業隊伍多元，加上一般的體育課程需求，如何規劃與改善體育場地與設施不足之問題。</text:span></text:p>
              </text:list-item>
              <text:list-item>
                <text:p text:style-name="P73">本校與市立大學刻正進行改隸合併案，新校長應帶領學校積極<text:soft-page-break/>完成合併掛牌，並與市立大學建立完善溝通渠道，爭取課程教學、雙語教育、課業輔導...等學習資源，挹注教師專業發展與學生有效學習。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其他</text:p>
          </table:table-cell>
          <table:table-cell table:style-name="TableCell77">
            <text:p text:style-name="P78">一、深耕校務發展，非只專注表面化的教育議題風潮，請以務實與穩健的態度治校為宜。</text:p>
            <text:p text:style-name="P79">二、具良好情緒管理與統合溝通協調能力，能即時解決同仁問題，營造和諧校風，承擔校務發展責任。</text:p>
            <text:p text:style-name="P80"><text:span text:style-name="T81">三、本校為「完中」加上「綜高」之體制，請新任校長體貼行政人</text:span><text:span text:style-name="T82">員之辛勞，除適時給予同仁打氣回饋外，更要有「鐵肩」、「遠目」，得以擔當校務，擘劃未來！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長出缺學校之學校發展需求、發展特色、待解決問題</dc:title>
    <dc:subject/>
    <meta:initial-creator>USER</meta:initial-creator>
    <dc:creator>user</dc:creator>
    <meta:creation-date>2025-02-13T03:32:00Z</meta:creation-date>
    <dc:date>2025-02-13T05:28:00Z</dc:date>
    <meta:print-date>2008-05-05T01:5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