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ableRow354" style:family="table-row">
      <style:table-row-properties style:min-row-height="0.7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125in"/>
      <style:text-properties style:font-size-complex="12pt"/>
    </style:style>
    <style:style style:name="P359" style:parent-style-name="內文" style:family="paragraph">
      <style:paragraph-properties style:snap-to-layout-grid="false"/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</text:span><text:span text:style-name="T336">5</text:span><text:span text:style-name="T337">年</text:span><text:span text:style-name="T338">10</text:span><text:span text:style-name="T339">月</text:span><text:span text:style-name="T340"><text:s/></text:span><text:span text:style-name="T341">1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5</text:span><text:span text:style-name="T349">年</text:span><text:span text:style-name="T350">10</text:span><text:span text:style-name="T351">月</text:span><text:span text:style-name="T352">15</text:span><text:span text:style-name="T353">日，逾期取消參賽資格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匯款資訊</text:p>
          </table:table-cell>
          <table:table-cell table:style-name="TableCell357">
            <text:p text:style-name="P358">台灣發明商品促進協會</text:p>
            <text:p text:style-name="P359">元大銀行營業部</text:p>
            <text:p text:style-name="P360">00108253826215</text:p>
          </table:table-cell>
        </table:table-row>
      </table:table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2-19T09:16:00Z</meta:creation-date>
    <dc:date>2025-02-19T09:1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