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0pt" style:font-size-asian="10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P683" style:parent-style-name="內文" style:family="paragraph">
      <style:paragraph-properties fo:break-before="page" style:line-height-at-least="0in"/>
    </style:style>
    <style:style style:name="TableColumn685" style:family="table-column">
      <style:table-column-properties style:column-width="1.0048in" style:use-optimal-column-width="false"/>
    </style:style>
    <style:style style:name="TableColumn686" style:family="table-column">
      <style:table-column-properties style:column-width="6.3784in" style:use-optimal-column-width="false"/>
    </style:style>
    <style:style style:name="Table684" style:family="table">
      <style:table-properties style:width="7.3833in" fo:margin-left="0.075in" table:align="left"/>
    </style:style>
    <style:style style:name="TableRow687" style:family="table-row">
      <style:table-row-properties style:min-row-height="10.111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3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文郵寄</text:span><text:span text:style-name="T661">本</text:span><text:span text:style-name="T662">基金會</text:span><text:span text:style-name="T663">：</text:span><text:span text:style-name="T664">110</text:span><text:span text:style-name="T665">臺</text:span><text:span text:style-name="T666">北市信義區松山路</text:span><text:span text:style-name="T667">655</text:span><text:span text:style-name="T668">號</text:span><text:span text:style-name="T669">。</text:span><text:span text:style-name="T670">電話：27275925</text:span><text:span text:style-name="T671">。</text:span><text:span text:style-name="T672">（本表</text:span><text:span text:style-name="T673">1</text:span><text:span text:style-name="T674">1</text:span><text:span text:style-name="T675">3</text:span><text:span text:style-name="T676">年</text:span><text:span text:style-name="T677">8</text:span><text:span text:style-name="T678">月</text:span><text:span text:style-name="T679">2</text:span><text:span text:style-name="T680">6</text:span><text:span text:style-name="T681">日修正</text:span><text:span text:style-name="T682">）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十二、</text:p>
            <text:p text:style-name="P690">特殊優良事蹟說明（如曾獲得音樂、美術、運動類獎項等，請以精簡方式列舉撰述，欄位不敷填寫可另紙浮貼，若無則本頁免附）</text:p>
          </table:table-cell>
          <table:table-cell table:style-name="TableCell691">
            <text:p text:style-name="P692"/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teacher</dc:creator>
    <meta:creation-date>2025-03-05T02:20:00Z</meta:creation-date>
    <dc:date>2025-03-05T02:20:00Z</dc:date>
    <meta:print-date>2025-03-05T01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3" meta:row-count="13" meta:non-whitespace-character-count="1639"/>
  </office:meta>
</office:document-meta>
</file>