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" style:parent-style-name="清單段落" style:list-style-name="LFO1" style:family="paragraph">
      <style:paragraph-properties style:punctuation-wrap="simple" style:text-autospace="none" style:snap-to-layout-grid="false" fo:line-height="0.25in" fo:text-indent="-0.0708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" style:parent-style-name="清單段落" style:list-style-name="LFO1" style:family="paragraph">
      <style:paragraph-properties style:punctuation-wrap="simple" style:text-autospace="none" style:snap-to-layout-grid="false" fo:line-height="0.25in" fo:text-indent="-0.0708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" style:parent-style-name="內文" style:family="paragraph">
      <style:paragraph-properties style:punctuation-wrap="simple" style:text-autospace="none" style:snap-to-layout-grid="false" fo:line-height="0.25in" fo:margin-left="0.8861in" fo:text-indent="-0.884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7" style:parent-style-name="內文" style:family="paragraph">
      <style:paragraph-properties style:punctuation-wrap="simple" style:text-autospace="none" style:snap-to-layout-grid="false" fo:line-height="0.25in" fo:margin-left="0.3944in" fo:text-inden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1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2" style:parent-style-name="清單段落" style:list-style-name="LFO2" style:family="paragraph">
      <style:paragraph-properties style:punctuation-wrap="simple" style:text-autospace="none" style:snap-to-layout-grid="false" fo:line-height="0.25in" fo:text-indent="0.0604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3" style:parent-style-name="清單段落" style:list-style-name="LFO2" style:family="paragraph">
      <style:paragraph-properties style:punctuation-wrap="simple" style:text-autospace="none" style:snap-to-layout-grid="false" fo:line-height="0.25in" fo:text-indent="0.0604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4" style:parent-style-name="內文" style:family="paragraph">
      <style:paragraph-properties style:punctuation-wrap="simple" style:text-autospace="none" style:snap-to-layout-grid="false" fo:line-height="0.25in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5" style:parent-style-name="清單段落" style:list-style-name="LFO3" style:family="paragraph">
      <style:paragraph-properties style:punctuation-wrap="simple" style:text-autospace="none" style:snap-to-layout-grid="false" fo:line-height="0.25in" fo:text-indent="0.0604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6" style:parent-style-name="清單段落" style:list-style-name="LFO3" style:family="paragraph">
      <style:paragraph-properties style:punctuation-wrap="simple" style:text-autospace="none" style:snap-to-layout-grid="false" fo:line-height="0.25in" fo:text-indent="0.0604in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0" style:parent-style-name="內文" style:family="paragraph">
      <style:paragraph-properties style:punctuation-wrap="simple" style:text-autospace="none" style:snap-to-layout-grid="false" fo:line-height="0.25in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1" style:parent-style-name="內文" style:family="paragraph">
      <style:paragraph-properties style:punctuation-wrap="simple" style:text-autospace="none" style:snap-to-layout-grid="false" fo:line-height="0.25in" fo:margin-left="2.3333in" fo:text-indent="-2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2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3" style:parent-style-name="清單段落" style:list-style-name="LFO4" style:family="paragraph">
      <style:paragraph-properties style:punctuation-wrap="simple" style:text-autospace="none" style:snap-to-layout-grid="false" fo:line-height="0.25in" fo:margin-left="0.8861in" fo:text-indent="-0.393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4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5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6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7" style:parent-style-name="清單段落" style:family="paragraph">
      <style:paragraph-properties style:punctuation-wrap="simple" style:text-autospace="none" style:snap-to-layout-grid="false" fo:line-height="0.25in" fo:margin-left="1.0833in" fo:text-indent="-0.196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1" style:parent-style-name="清單段落" style:list-style-name="LFO4" style:family="paragraph">
      <style:paragraph-properties style:punctuation-wrap="simple" style:text-autospace="none" style:snap-to-layout-grid="false" fo:line-height="0.25in" fo:margin-left="0.8861in" fo:text-indent="-0.393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2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3" style:parent-style-name="內文" style:family="paragraph">
      <style:paragraph-properties style:punctuation-wrap="simple" style:text-autospace="none" style:snap-to-layout-grid="false" fo:line-height="0.25in" fo:margin-left="0.393in" fo:margin-right="0.0965in" fo:text-indent="0.000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4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5" style:parent-style-name="清單段落" style:list-style-name="LFO5" style:family="paragraph">
      <style:paragraph-properties style:punctuation-wrap="simple" style:text-autospace="none" style:snap-to-layout-grid="false" fo:line-height="0.25in" fo:margin-left="0.8861in" fo:text-indent="-0.5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6" style:parent-style-name="清單段落" style:list-style-name="LFO5" style:family="paragraph">
      <style:paragraph-properties style:punctuation-wrap="simple" style:text-autospace="none" style:snap-to-layout-grid="false" fo:line-height="0.25in" fo:margin-left="0.8861in" fo:text-indent="-0.5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7" style:parent-style-name="清單段落" style:list-style-name="LFO5" style:family="paragraph">
      <style:paragraph-properties style:punctuation-wrap="simple" style:text-autospace="none" style:snap-to-layout-grid="false" fo:line-height="0.25in" fo:margin-left="0.8861in" fo:text-indent="-0.5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8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9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0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1" style:parent-style-name="內文" style:family="paragraph">
      <style:paragraph-properties fo:break-before="page"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" style:parent-style-name="內文" style:family="paragraph">
      <style:paragraph-properties fo:widows="2" fo:orphans="2" fo:text-align="center" fo:line-height="0.2777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7" style:family="table-column">
      <style:table-column-properties style:column-width="1.6743in"/>
    </style:style>
    <style:style style:name="TableColumn48" style:family="table-column">
      <style:table-column-properties style:column-width="1.6736in"/>
    </style:style>
    <style:style style:name="TableColumn49" style:family="table-column">
      <style:table-column-properties style:column-width="0.2951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0.0979in"/>
    </style:style>
    <style:style style:name="TableColumn52" style:family="table-column">
      <style:table-column-properties style:column-width="2.4611in"/>
    </style:style>
    <style:style style:name="Table46" style:family="table">
      <style:table-properties style:width="7.0881in" fo:margin-left="-0.2208in" table:align="left"/>
    </style:style>
    <style:style style:name="TableRow53" style:family="table-row">
      <style:table-row-properties style:min-row-height="0.645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8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84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8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style:line-height-at-least="0.1666in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68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60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1.477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1.370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504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4學年度臺北市職業試探與體驗示範中心</text:p>
      <text:p text:style-name="P2">專業工作人員遴選簡章</text:p>
      <text:p text:style-name="P3">一、依據</text:p>
      <text:list text:style-name="LFO1" text:continue-numbering="true">
        <text:list-item>
          <text:p text:style-name="P4">國民教育及特殊教育輔導團與中心組織運作辦法。</text:p>
        </text:list-item>
        <text:list-item>
          <text:p text:style-name="P5">臺北市職業試探與體驗示範中心設置及組織運作要點。</text:p>
        </text:list-item>
      </text:list>
      <text:p text:style-name="P6">二、目的</text:p>
      <text:p text:style-name="P7"><text:span text:style-name="T8">公開遴選具備職業試探或</text:span><text:span text:style-name="T9">生涯規劃</text:span><text:span text:style-name="T10">相關經驗與服務熱忱之優秀教育人員，擔任本市職業試探與體驗示範中心（以下簡稱示範中心）專業工作人員，以協助本市職探中心相關業務推動。</text:span></text:p>
      <text:p text:style-name="P11">三、辦理單位</text:p>
      <text:list text:style-name="LFO2" text:continue-numbering="true">
        <text:list-item>
          <text:p text:style-name="P12">主辦單位：臺北市政府教育局（以下簡稱本局）。</text:p>
        </text:list-item>
        <text:list-item>
          <text:p text:style-name="P13">承辦單位：臺北市職業試探與體驗示範中心。</text:p>
        </text:list-item>
      </text:list>
      <text:p text:style-name="P14">四、報名資格：具備下列各項資格者始得報名。</text:p>
      <text:list text:style-name="LFO3" text:continue-numbering="true">
        <text:list-item>
          <text:p text:style-name="P15">本市高級中等以下學校編制內正式教師。</text:p>
        </text:list-item>
        <text:list-item>
          <text:p text:style-name="P16"><text:span text:style-name="T17">具備職業試探或</text:span><text:span text:style-name="T18">生涯規劃</text:span><text:span text:style-name="T19">相關經驗。</text:span></text:p>
        </text:list-item>
      </text:list>
      <text:p text:style-name="P20">五、工作地點：本局1所示範中心（中心設置於新興國中）。</text:p>
      <text:p text:style-name="P21">六、遴選名額：1人，並採部分時間擔任。</text:p>
      <text:p text:style-name="P22">七、報名方式</text:p>
      <text:list text:style-name="LFO4" text:continue-numbering="true">
        <text:list-item>
          <text:p text:style-name="P23">申請人檢附下列文件資料，正本掃描成PDF檔，<text:bookmark-start text:name="_Hlk171086810"/>寄至<text:bookmark-end text:name="_Hlk171086810"/>承辦人王老師信箱（bx2895@gov.taipai）。</text:p>
        </text:list-item>
      </text:list>
      <text:p text:style-name="P24">1.核章後報名表（如附件）。</text:p>
      <text:p text:style-name="P25">2.合格教師證書。</text:p>
      <text:p text:style-name="P26">3.近3年考績通知書。</text:p>
      <text:p text:style-name="P27"><text:span text:style-name="T28">4.職探中心、職業試探或</text:span><text:span text:style-name="T29">生涯規劃</text:span><text:span text:style-name="T30">相關經驗之證明（如推動職探中心、技藝教育課程或生涯發展教育等計畫或成效等）。</text:span></text:p>
      <text:list text:style-name="LFO4" text:continue-numbering="true">
        <text:list-item>
          <text:p text:style-name="P31">報名時間：即日起至114年6月27日（星期五）中午12時止（逾時不受理）。</text:p>
        </text:list-item>
      </text:list>
      <text:p text:style-name="P32">八、遴選程序</text:p>
      <text:p text:style-name="P33">由本局組成遴選小組進行書面審查（含報名表與相關佐證資料），審查通過者另行通知面試，並依面試結果公告錄取名單。</text:p>
      <text:p text:style-name="P34">九、支援期程</text:p>
      <text:list text:style-name="LFO5" text:continue-numbering="true">
        <text:list-item>
          <text:p text:style-name="P35">自本局通知日起至115年7月31日止。<text:s/></text:p>
        </text:list-item>
        <text:list-item>
          <text:p text:style-name="P36">期程屆滿前，由本局組成考核小組辦理考核，考核通過者，始得續聘（派）兼之。</text:p>
        </text:list-item>
        <text:list-item>
          <text:p text:style-name="P37">支援期間如有違反法令、重大缺失或不適任情形者，本局得解聘或改派，不受第一款所定任期之限制。</text:p>
        </text:list-item>
      </text:list>
      <text:p text:style-name="P38">十、支援教師之到職、離職、差假、出勤管理、加班、休假、差旅費等依運作</text:p>
      <text:p text:style-name="P39"><text:s text:c="4"/>辦法及本局相關規定辦理。</text:p>
      <text:p text:style-name="P40">十一、本簡章如有未盡事宜，依本局公告之相關事項辦理。</text:p>
      <text:soft-page-break/>
      <text:p text:style-name="P41"><text:span text:style-name="T42">114學年度臺北市職業試探與體驗示範中心</text:span></text:p>
      <text:p text:style-name="P43"><draw:frame draw:z-index="251659264" draw:id="id0" draw:style-name="a0" draw:name="文字方塊 1" text:anchor-type="paragraph" svg:x="0.50625in" svg:y="0.32917in" svg:width="0.6in" svg:height="0.61042in" style:rel-width="scale" style:rel-height="scale"><draw:text-box><text:p text:style-name="P44">附件</text:p></draw:text-box><svg:title/><svg:desc/></draw:frame><text:span text:style-name="T45">專業工作人員報名表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姓 <text:s text:c="4"/>名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出生年月日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電子信箱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學歷</text:p>
            <text:p text:style-name="P74">（畢業系所）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教師證書</text:p>
            <text:p text:style-name="P79">字號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服務學校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服務年資</text:p>
          </table:table-cell>
          <table:covered-table-cell/>
          <table:table-cell table:style-name="TableCell89" table:number-columns-spanned="2">
            <text:p text:style-name="P90">_______年_______月</text:p>
            <text:p text:style-name="P91"><text:span text:style-name="T92">(留職停薪年資不採計；育嬰或兵役留職停薪年資折半採計)</text:span></text:p>
          </table:table-cell>
          <table:covered-table-cell/>
        </table:table-row>
        <table:table-row table:style-name="TableRow93">
          <table:table-cell table:style-name="TableCell94">
            <text:p text:style-name="P95">近3年考核</text:p>
          </table:table-cell>
          <table:table-cell table:style-name="TableCell96" table:number-columns-spanned="5">
            <text:p text:style-name="P97">______學年度考列_______等</text:p>
            <text:p text:style-name="P98">______學年度考列_______等</text:p>
            <text:p text:style-name="P99">______學年度考列_______等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行政經歷</text:p>
          </table:table-cell>
          <table:table-cell table:style-name="TableCell103" table:number-columns-spanned="5">
            <text:p text:style-name="P104">兼任行政職務______ 年（請條列職務及年資，無者請填0）</text:p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是否曾協助職探中心業務</text:p>
          </table:table-cell>
          <table:table-cell table:style-name="TableCell112" table:number-columns-spanned="5">
            <text:p text:style-name="P113">□是，協助_______年_______月</text:p>
            <text:p text:style-name="P114">□否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辦理與</text:span><text:span text:style-name="T119">職業試探或</text:span><text:span text:style-name="T120">生涯規劃</text:span><text:span text:style-name="T121">相關經驗</text:span><text:span text:style-name="T122">、證明</text:span></text:p>
            <text:p text:style-name="P123">(請條列簡述)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簡要自述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申請人簽章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校長簽章</text:p>
          </table:table-cell>
          <table:covered-table-cell/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style:font-name-complex="Times New Roman" fo:color="#605E5C" fo:background-color="#E1DFDD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文</meta:initial-creator>
    <dc:creator>teacher</dc:creator>
    <meta:creation-date>2025-06-17T06:46:00Z</meta:creation-date>
    <dc:date>2025-06-17T06:46:00Z</dc:date>
    <meta:print-date>2025-06-10T10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6" meta:row-count="7" meta:non-whitespace-character-count="943"/>
  </office:meta>
</office:document-meta>
</file>