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TableColumn3" style:family="table-column">
      <style:table-column-properties style:column-width="2.9034in"/>
    </style:style>
    <style:style style:name="TableColumn4" style:family="table-column">
      <style:table-column-properties style:column-width="2.9034in"/>
    </style:style>
    <style:style style:name="Table2" style:family="table">
      <style:table-properties style:width="5.806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margin-bottom="0.0625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62" style:family="table-row">
      <style:table-row-properties style:min-row-height="1.353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75" style:family="table-row">
      <style:table-row-properties style:min-row-height="1.260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P90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超連結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MWB專用全英書籍訂購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內文"><text:span text:style-name="T7">訂購單位：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&lt;訂購數量&gt;</text:p>
            <text:p text:style-name="P11"><text:span text:style-name="T12">每本售價</text:span><text:span text:style-name="T13">35</text:span><text:span text:style-name="T14">0元，</text:span><text:span text:style-name="T15">學校</text:span><text:span text:style-name="T16">團購</text:span><text:span text:style-name="T17">享9</text:span><text:span text:style-name="T18">折優惠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G6</text:span></text:p>
          </table:table-cell>
          <table:table-cell table:style-name="TableCell23">
            <text:p text:style-name="P24">本</text:p>
          </table:table-cell>
        </table:table-row>
        <table:table-row table:style-name="TableRow25">
          <table:table-cell table:style-name="TableCell26">
            <text:p text:style-name="P27"><text:span text:style-name="T28">G7</text:span></text:p>
          </table:table-cell>
          <table:table-cell table:style-name="TableCell29">
            <text:p text:style-name="P30">本</text:p>
          </table:table-cell>
        </table:table-row>
        <table:table-row table:style-name="TableRow31">
          <table:table-cell table:style-name="TableCell32">
            <text:p text:style-name="P33"><text:span text:style-name="T34">G8</text:span></text:p>
          </table:table-cell>
          <table:table-cell table:style-name="TableCell35">
            <text:p text:style-name="P36">本</text:p>
          </table:table-cell>
        </table:table-row>
        <table:table-row table:style-name="TableRow37">
          <table:table-cell table:style-name="TableCell38">
            <text:p text:style-name="P39"><text:span text:style-name="T40">G9</text:span></text:p>
          </table:table-cell>
          <table:table-cell table:style-name="TableCell41">
            <text:p text:style-name="P42">本</text:p>
          </table:table-cell>
        </table:table-row>
        <table:table-row table:style-name="TableRow43">
          <table:table-cell table:style-name="TableCell44">
            <text:p text:style-name="P45">總費用</text:p>
          </table:table-cell>
          <table:table-cell table:style-name="TableCell46">
            <text:p text:style-name="P47">元</text:p>
          </table:table-cell>
        </table:table-row>
        <table:table-row table:style-name="TableRow48">
          <table:table-cell table:style-name="TableCell49" table:number-columns-spanned="2">
            <text:p text:style-name="P50">&lt;寄送資料&gt;</text:p>
          </table:table-cell>
          <table:covered-table-cell/>
        </table:table-row>
        <table:table-row table:style-name="TableRow51">
          <table:table-cell table:style-name="TableCell52">
            <text:p text:style-name="P53">收件人：</text:p>
          </table:table-cell>
          <table:table-cell table:style-name="TableCell54">
            <text:p text:style-name="P55">連絡電話：</text:p>
          </table:table-cell>
        </table:table-row>
        <table:table-row table:style-name="TableRow56">
          <table:table-cell table:style-name="TableCell57" table:number-columns-spanned="2">
            <text:p text:style-name="P58">收件地址：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&lt;付款方式&gt;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－匯款帳戶資訊－</text:span><text:span text:style-name="T66"><text:line-break/></text:span><text:span text:style-name="T67">玉山銀行 七賢分行(808)</text:span></text:p>
            <text:p text:style-name="P68">帳號：0299-940-018576</text:p>
            <text:p text:style-name="P69">戶名：中華數學協會</text:p>
            <text:p text:style-name="P70">**匯款完畢請回覆Line＠查帳**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&lt;注意事項&gt;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list text:style-name="LFO2" text:continue-numbering="true">
              <text:list-item>
                <text:p text:style-name="P77"><text:span text:style-name="T78">請將此</text:span><text:span text:style-name="T79">訂購單</text:span><text:span text:style-name="T80">與</text:span><text:span text:style-name="T81">學校自辦考場報名表</text:span><text:span text:style-name="T82">一起</text:span><text:span text:style-name="T83">回傳至</text:span><text:span text:style-name="T84">信箱</text:span><text:span text:style-name="T85">：</text:span><text:span text:style-name="T86">olpc5858@gmail.com</text:span><text:span text:style-name="T87"><text:s/></text:span><text:span text:style-name="T88">或</text:span><text:span text:style-name="T89">LINE@：@265jqzlf</text:span></text:p>
              </text:list-item>
              <text:list-item>
                <text:p text:style-name="P90"><text:span text:style-name="T91">如學校無法協助</text:span><text:span text:style-name="T92">報名，請學生</text:span><text:span text:style-name="T93">至</text:span><text:span text:style-name="T94">google表單個人報名、加購書籍：</text:span><text:a xlink:href="https://reurl.cc/6qevXV" office:target-frame-name="_top" xlink:show="replace"><text:span text:style-name="T95">https://reurl.cc/6qevXV</text:span></text:a></text:p>
              </text:list-item>
            </text:list>
          </table:table-cell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127826298" text:anchor-type="paragraph" svg:x="0in" svg:y="0in" svg:width="5.77014in" svg:height="5.77431in" style:rel-width="scale" style:rel-height="scale"><draw:image xlink:href="media/image1.png" xlink:type="simple" xlink:show="embed" xlink:actuate="onLoad"/><svg:title/><svg:desc>數學俱樂部-LOGO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25-09-19T09:47:00Z</meta:creation-date>
    <dc:date>2025-09-19T09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