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清單段落" style:family="paragraph">
      <style:paragraph-properties fo:text-align="justify" fo:margin-top="0.125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本文縮排" style:family="paragraph">
      <style:paragraph-properties fo:text-align="justify" fo:margin-top="0.12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0" style:parent-style-name="本文縮排" style:family="paragraph">
      <style:paragraph-properties fo:text-align="justify" fo:margin-top="0.125in" fo:line-height="0.2222in" fo:margin-left="0.3347in" fo:text-indent="0in">
        <style:tab-stops/>
      </style:paragraph-properties>
      <style:text-properties fo:font-size="12pt" style:font-size-asian="12pt" style:font-size-complex="12pt"/>
    </style:style>
    <style:style style:name="P11" style:parent-style-name="本文" style:family="paragraph">
      <style:paragraph-properties fo:text-align="justify" fo:margin-top="0.125in" fo:line-height="0.2222in"/>
      <style:text-properties style:font-name="標楷體" style:font-name-asian="標楷體" fo:font-size="12pt" style:font-size-asian="12pt" style:font-size-complex="12pt"/>
    </style:style>
    <style:style style:name="P12" style:parent-style-name="本文" style:list-style-name="LFO2" style:family="paragraph">
      <style:paragraph-properties fo:text-align="justify" fo:margin-top="0.125in" fo:line-height="0.25in"/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text-align="justify" fo:margin-top="0.125in" fo:line-height="0.25in" fo:text-indent="0.236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" style:parent-style-name="本文" style:family="paragraph">
      <style:paragraph-properties fo:text-align="justify" fo:line-height="0.25in" fo:margin-left="0.4923in" fo:text-indent="0.393in">
        <style:tab-stops>
          <style:tab-stop style:type="left" style:position="-0.492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text-align="justify" fo:margin-top="0.125in" fo:line-height="0.25in" fo:text-indent="0.2368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9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fo:text-align="justify" fo:margin-top="0.125in" fo:line-height="0.25in" fo:text-indent="0.2368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2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0.0145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47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49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50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52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54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56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58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0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2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4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66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0" style:parent-style-name="內文" style:family="paragraph">
      <style:paragraph-properties fo:text-align="justify" fo:margin-top="0.125in" fo:line-height="0.25in" fo:text-indent="0.2368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1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77" style:parent-style-name="本文" style:family="paragraph">
      <style:paragraph-properties fo:text-align="justify" fo:margin-top="0.125in" fo:line-height="0.25in" fo:margin-left="1.575in" fo:text-indent="-1.5736in">
        <style:tab-stops>
          <style:tab-stop style:type="left" style:position="-1.575in"/>
          <style:tab-stop style:type="left" style:position="2.381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0" style:parent-style-name="本文" style:family="paragraph">
      <style:paragraph-properties fo:text-align="justify" fo:margin-top="0.125in" fo:line-height="0.25in">
        <style:tab-stops>
          <style:tab-stop style:type="left" style:position="0in"/>
          <style:tab-stop style:type="left" style:position="3.956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本文" style:family="paragraph">
      <style:paragraph-properties fo:margin-top="0.125in" fo:line-height="0.25in"/>
      <style:text-properties style:font-name="標楷體" style:font-name-asian="標楷體" fo:font-size="12pt" style:font-size-asian="12pt" style:font-size-complex="12pt"/>
    </style:style>
    <style:style style:name="P82" style:parent-style-name="本文" style:family="paragraph">
      <style:paragraph-properties fo:break-before="page" fo:line-height="0.2777in"/>
    </style:style>
    <style:style style:name="P83" style:parent-style-name="本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text-properties style:font-name="標楷體" style:font-name-asian="標楷體"/>
    </style:style>
    <style:style style:name="TableColumn87" style:family="table-column">
      <style:table-column-properties style:column-width="2.2541in" style:use-optimal-column-width="false"/>
    </style:style>
    <style:style style:name="TableColumn88" style:family="table-column">
      <style:table-column-properties style:column-width="1.3076in" style:use-optimal-column-width="false"/>
    </style:style>
    <style:style style:name="TableColumn89" style:family="table-column">
      <style:table-column-properties style:column-width="0.3444in" style:use-optimal-column-width="false"/>
    </style:style>
    <style:style style:name="TableColumn90" style:family="table-column">
      <style:table-column-properties style:column-width="0.9937in" style:use-optimal-column-width="false"/>
    </style:style>
    <style:style style:name="TableColumn91" style:family="table-column">
      <style:table-column-properties style:column-width="0.8277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6" style:family="table">
      <style:table-properties style:width="7.3729in" fo:margin-left="0in" table:align="center"/>
    </style:style>
    <style:style style:name="TableRow93" style:family="table-row">
      <style:table-row-properties style:min-row-height="0.5958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4861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5in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7" style:parent-style-name="本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9" style:parent-style-name="本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1" style:parent-style-name="本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4.6701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line-height="0.3194in" fo:margin-left="0.0784in" fo:margin-right="0.0784in">
        <style:tab-stops>
          <style:tab-stop style:type="left" style:position="-0.07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line-height="0.3194in" fo:margin-left="0.0729in" fo:margin-right="0.0236in" fo:text-indent="-0.1513in">
        <style:tab-stops>
          <style:tab-stop style:type="left" style:position="-0.072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本文" style:family="paragraph">
      <style:paragraph-properties fo:line-height="0.3194in" fo:margin-left="0.0569in" fo:margin-right="0.0236in" fo:text-indent="-0.1333in">
        <style:tab-stops>
          <style:tab-stop style:type="left" style:position="-0.056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本文" style:family="paragraph">
      <style:paragraph-properties fo:line-height="0.3194in" fo:margin-left="0.0729in" fo:margin-right="0.0236in" fo:text-indent="-0.1513in">
        <style:tab-stops>
          <style:tab-stop style:type="left" style:position="-0.072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本文" style:family="paragraph">
      <style:paragraph-properties fo:line-height="0.3194in" fo:margin-left="-0.0062in" fo:margin-right="0.0236in" fo:text-indent="-0.0722in">
        <style:tab-stops>
          <style:tab-stop style:type="left" style:position="0.006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本文" style:family="paragraph">
      <style:paragraph-properties fo:line-height="0.3194in" fo:margin-left="-0.0062in" fo:margin-right="0.0236in" fo:text-indent="-0.0722in">
        <style:tab-stops>
          <style:tab-stop style:type="left" style:position="0.006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本文" style:family="paragraph">
      <style:paragraph-properties fo:line-height="0.3194in" fo:margin-left="0.0187in" fo:margin-right="0.0236in" fo:text-indent="-0.1173in">
        <style:tab-stops>
          <style:tab-stop style:type="left" style:position="-0.018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本文" style:family="paragraph">
      <style:paragraph-properties fo:line-height="0.3194in" fo:margin-left="0.2125in" fo:margin-right="0.0236in" fo:text-indent="-0.2923in">
        <style:tab-stops>
          <style:tab-stop style:type="left" style:position="-0.21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本文" style:family="paragraph">
      <style:paragraph-properties fo:line-height="0.3194in" fo:margin-left="0.0555in" fo:margin-right="0.0229in" fo:text-indent="-0.1354in">
        <style:tab-stops>
          <style:tab-stop style:type="left" style:position="-0.055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本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416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4166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本文" style:family="paragraph">
      <style:paragraph-properties fo:text-align="center" fo:line-height="0.4166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0" style:parent-style-name="本文" style:family="paragraph">
      <style:paragraph-properties style:punctuation-wrap="simple" style:text-autospace="none" style:snap-to-layout-grid="false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style:punctuation-wrap="simple" style:text-autospace="none" style:snap-to-layout-grid="false"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本文" style:family="paragraph">
      <style:paragraph-properties fo:break-before="page" fo:line-height="0.2777in"/>
    </style:style>
    <style:style style:name="P175" style:parent-style-name="本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" style:family="paragraph">
      <style:text-properties style:font-name="標楷體" style:font-name-asian="標楷體"/>
    </style:style>
    <style:style style:name="P178" style:parent-style-name="本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80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本文" style:family="paragraph">
      <style:paragraph-properties style:snap-to-layout-grid="false" fo:text-align="justify" fo:line-height="0.3472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7" style:parent-style-name="本文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188" style:parent-style-name="本文" style:family="paragraph">
      <style:paragraph-properties fo:line-height="0.9027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本文" style:family="paragraph">
      <style:paragraph-properties fo:text-align="end" fo:line-height="0.9027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本文" style:family="paragraph">
      <style:paragraph-properties fo:line-height="0.9027in" fo:margin-right="1.7777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本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196" style:parent-style-name="本文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98" style:parent-style-name="本文" style:family="paragraph">
      <style:paragraph-properties fo:break-before="page" fo:line-height="0.3333in"/>
    </style:style>
    <style:style style:name="P199" style:parent-style-name="本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本文" style:family="paragraph">
      <style:text-properties style:font-name="標楷體" style:font-name-asian="標楷體"/>
    </style:style>
    <style:style style:name="TableColumn203" style:family="table-column">
      <style:table-column-properties style:column-width="0.5673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2.0104in" style:use-optimal-column-width="false"/>
    </style:style>
    <style:style style:name="TableColumn207" style:family="table-column">
      <style:table-column-properties style:column-width="0.943in" style:use-optimal-column-width="false"/>
    </style:style>
    <style:style style:name="TableColumn208" style:family="table-column">
      <style:table-column-properties style:column-width="2.4236in" style:use-optimal-column-width="false"/>
    </style:style>
    <style:style style:name="Table202" style:family="table">
      <style:table-properties style:width="6.7319in" fo:margin-left="0.15in" table:align="lef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5in"/>
    </style:style>
    <style:style style:name="T2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line-height="0.416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line-height="0.4166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line-height="0.416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line-height="0.416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line-height="0.4166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1.3604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416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本文" style:family="paragraph">
      <style:paragraph-properties fo:line-height="0.3194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line-height="0.3194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fo:line-height="0.3194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本文" style:family="paragraph">
      <style:paragraph-properties fo:line-height="0.3194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5.702in"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line-height="0.4166in" fo:margin-right="0.0784in"/>
    </style:style>
    <style:style style:name="T255" style:parent-style-name="預設段落字型" style:family="text">
      <style:text-properties style:font-name="標楷體" style:font-name-asian="標楷體" fo:letter-spacing="0.4861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7729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justify" fo:line-height="0.4166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fo:break-before="page" fo:line-height="0.25in"/>
    </style:style>
    <style:style style:name="P264" style:parent-style-name="本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本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olumn269" style:family="table-column">
      <style:table-column-properties style:column-width="1.0041in" style:use-optimal-column-width="false"/>
    </style:style>
    <style:style style:name="TableColumn270" style:family="table-column">
      <style:table-column-properties style:column-width="2.4611in" style:use-optimal-column-width="false"/>
    </style:style>
    <style:style style:name="TableColumn271" style:family="table-column">
      <style:table-column-properties style:column-width="3.2666in" style:use-optimal-column-width="false"/>
    </style:style>
    <style:style style:name="Table268" style:family="table">
      <style:table-properties style:width="6.7319in" fo:margin-left="0.0388in" table:align="left"/>
    </style:style>
    <style:style style:name="TableRow272" style:family="table-row">
      <style:table-row-properties style:min-row-height="0.5687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25in" fo:margin-left="0.2298in" fo:margin-right="0.1916in">
        <style:tab-stops>
          <style:tab-stop style:type="left" style:position="-0.229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76" style:family="table-row">
      <style:table-row-properties style:min-row-height="0.3145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line-height="0.25in" fo:margin-left="0.1048in" fo:margin-right="0.1048in">
        <style:tab-stops>
          <style:tab-stop style:type="left" style:position="-0.104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25in" fo:margin-left="0.2298in" fo:margin-right="0.1916in">
        <style:tab-stops>
          <style:tab-stop style:type="left" style:position="-0.229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7888in" style:use-optimal-row-height="false" fo:keep-together="always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293" style:family="table-row">
      <style:table-row-properties style:min-row-height="0.7888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line-height="0.25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299" style:family="table-row">
      <style:table-row-properties style:min-row-height="0.788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line-height="0.2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07" style:family="table-row">
      <style:table-row-properties style:min-row-height="0.7888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13" style:family="table-row">
      <style:table-row-properties style:min-row-height="0.7888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21" style:family="table-row">
      <style:table-row-properties style:min-row-height="0.788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29" style:family="table-row">
      <style:table-row-properties style:min-row-height="0.7888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337" style:family="table-row">
      <style:table-row-properties style:min-row-height="0.7888in" style:use-optimal-row-height="false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line-height="0.25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line-height="0.25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345" style:parent-style-name="本文" style:family="paragraph">
      <style:paragraph-properties fo:line-height="0.25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本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本文" style:family="paragraph">
      <style:paragraph-properties fo:line-height="0.2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臺北市</text:span><text:span text:style-name="T6">115</text:span><text:span text:style-name="T7">學年度特殊優良教師（校長類）評選實施計畫</text:span></text:h>
      <text:h text:style-name="P8" text:outline-level="1">壹、依 <text:s text:c="3"/>據：教育部師鐸獎評選及表揚活動實施要點。</text:h>
      <text:h text:style-name="P9" text:outline-level="1">貳、目 <text:s text:c="3"/>的：激勵校長專業領導及服務熱忱，表彰校長辦學績效，並薦舉本市優良校長參</text:h>
      <text:h text:style-name="P10" text:outline-level="1"><text:s text:c="10"/>與教育部師鐸獎選拔。</text:h>
      <text:h text:style-name="P11" text:outline-level="1">參、辦理單位：臺北市政府教育局（以下簡稱本局）</text:h>
      <text:list text:style-name="LFO2" text:continue-numbering="true">
        <text:list-item>
          <text:p text:style-name="P12">評選階段及方式</text:p>
        </text:list-item>
      </text:list>
      <text:p text:style-name="P13"><text:span text:style-name="T14">一、第1階段：推薦名單</text:span></text:p>
      <text:h text:style-name="P15" text:outline-level="1"><text:span text:style-name="T16">由臺北市公私立高級中等以下學校校長自薦、臺北市教師會、臺北市校長協會及臺北市學生家長聯合會，填具校長推薦表（附件1）以郵寄或親送方式向本局進行推薦，除校長自薦外，每單位可推薦之各學層人員分別以3人為原則（即4學層總計最高為12人），併同本局各科室推薦人選進入第2階段。</text:span><text:span text:style-name="T17">此階段推薦單位無須告知受薦者，由本局另行通知。</text:span><text:span text:style-name="T18">推薦之相關規範如下：</text:span></text:h>
      <text:list text:style-name="LFO3" text:continue-numbering="true">
        <text:list-item>
          <text:p text:style-name="P19"><text:span text:style-name="T20">日程：</text:span><text:span text:style-name="T21">114年11月18日（星期二）</text:span><text:span text:style-name="T22">前。</text:span></text:p>
        </text:list-item>
        <text:list-item>
          <text:p text:style-name="P23">曾獲「校長領導卓越獎獲獎者」、「臺北市優質學校評選學校領導獎」、「領導學校在國際認證或全國性競賽表現傑出者」建議優先推薦參加評選。</text:p>
        </text:list-item>
        <text:list-item>
          <text:p text:style-name="P24">本局科室推薦人選應至少由2個科室主管以上人員聯署推薦。</text:p>
        </text:list-item>
        <text:list-item>
          <text:p text:style-name="P25">校長自薦、各單位及本局科室推薦，皆請於推薦（自薦）表敘明具體優良事蹟，以提供審查小組審查。</text:p>
        </text:list-item>
        <text:list-item>
          <text:p text:style-name="P26">本局得視需要請所有受薦者提供補充資料。</text:p>
        </text:list-item>
      </text:list>
      <text:p text:style-name="P27"><text:span text:style-name="T28">二、第2階段：審查推薦名單</text:span></text:p>
      <text:h text:style-name="P29" text:outline-level="1">由本局邀請專家學者、相關單位及本局科室代表召開深度觀察名單確認會議，就自薦及受薦人相關資料進行審查，本階段原則選出8名列入第3階段深度觀察。</text:h>
      <text:p text:style-name="P30"><text:span text:style-name="T31">三、第3階段：深度觀察</text:span></text:p>
      <text:h text:style-name="P32" text:outline-level="1"><text:span text:style-name="T33">114年11月28日（星期五）</text:span><text:span text:style-name="T34">後進行，</text:span><text:span text:style-name="T35">由本局組成觀察小組就學校校務經營狀況深入</text:span><text:span text:style-name="T36">情境脈絡進行深度訪談，深度訪談之相關事項如下：</text:span></text:h>
      <text:list text:style-name="LFO4" text:continue-numbering="true">
        <text:list-item>
          <text:p text:style-name="P37"><text:span text:style-name="T38">日程：</text:span><text:span text:style-name="T39">114年11月28</text:span><text:span text:style-name="T40">日（星期五）後</text:span><text:span text:style-name="T41">至115年2月上旬</text:span><text:span text:style-name="T42">。</text:span></text:p>
        </text:list-item>
        <text:list-item>
          <text:p text:style-name="P43"><text:span text:style-name="T44">訪談對象：包含學校處室主管人員、教師、家長會及學生代表等4類人員，每類至少各1次</text:span><text:span text:style-name="T45">（可合併類別同時進行訪談）</text:span><text:span text:style-name="T46">。</text:span></text:p>
        </text:list-item>
        <text:list-item>
          <text:p text:style-name="P47"><text:span text:style-name="T48">觀察重點：觀察委員應就校長下列事項進行觀察：</text:span></text:p>
        </text:list-item>
      </text:list>
      <text:list text:style-name="LFO5" text:continue-numbering="true">
        <text:list-item>
          <text:p text:style-name="P49">教育政策與法令推動。</text:p>
        </text:list-item>
        <text:list-item>
          <text:p text:style-name="P50"><text:span text:style-name="T51">行政領導與教學領導。</text:span></text:p>
        </text:list-item>
        <text:list-item>
          <text:p text:style-name="P52"><text:span text:style-name="T53">專業成長與服務熱忱。</text:span></text:p>
        </text:list-item>
        <text:list-item>
          <text:p text:style-name="P54"><text:span text:style-name="T55">投注教育奉獻度。</text:span></text:p>
        </text:list-item>
        <text:list-item>
          <text:p text:style-name="P56"><text:span text:style-name="T57">對社會之影響度。</text:span></text:p>
        </text:list-item>
        <text:list-item>
          <text:p text:style-name="P58"><text:span text:style-name="T59">行政合作與公共關係。</text:span></text:p>
        </text:list-item>
        <text:list-item>
          <text:p text:style-name="P60"><text:span text:style-name="T61">素養導向學生學習成效。</text:span></text:p>
        </text:list-item>
        <text:list-item>
          <text:p text:style-name="P62"><text:span text:style-name="T63">其他。</text:span></text:p>
        </text:list-item>
      </text:list>
      <text:soft-page-break/>
      <text:list text:style-name="LFO4" text:continue-numbering="true">
        <text:list-item>
          <text:p text:style-name="P64"><text:span text:style-name="T65">方式：觀察委員得透過電話訪談、面談、實地觀察及訪談、活動參與等多元方式，進行深度觀察。各觀察委員須簽具保密切結書（附件2）。另每組觀察小組委員每次得單獨進行亦可聯合進行。</text:span></text:p>
        </text:list-item>
        <text:list-item>
          <text:p text:style-name="P66"><text:span text:style-name="T67">紀錄：於觀察期間，每組觀察委員應完成至少2次觀察紀錄（附件3），且觀察紀錄得檢具佐證資料，2次觀察紀錄經4人小組共同討論後，彙整為觀察總表（附件4），於</text:span><text:span text:style-name="T68">115年2月11日（星期三）</text:span><text:span text:style-name="T69">前完成觀察總表及觀察紀錄表送交本局。</text:span></text:p>
        </text:list-item>
      </text:list>
      <text:p text:style-name="P70">四、第4階段：評選會議</text:p>
      <text:h text:style-name="P71" text:outline-level="1"><text:span text:style-name="T72">由本局召開評選會議，會議依觀察委員送交之觀察總表及觀察紀錄表進行討論，評選4名特殊優良教師（校長類）。另於</text:span><text:span text:style-name="T73">本市</text:span><text:span text:style-name="T74">115</text:span><text:span text:style-name="T75">學年度特殊優良教師評選會議提出，併同</text:span><text:span text:style-name="T76">其他類之特殊優良教師名單公告。</text:span></text:h>
      <text:h text:style-name="P77" text:outline-level="1"><text:span text:style-name="T78"><text:s/>伍、推薦參考指標：教育部師鐸獎推薦評選表—</text:span><text:span text:style-name="T79">1.教育政策與法令推動、2.行政領導與教學領導、3.專業成長與服務熱忱、4.投注教育奉獻度、5.對社會之影響度、6.行政合作與公共關係、7.其他。</text:span></text:h>
      <text:h text:style-name="P80" text:outline-level="1"><text:s/>陸、經費來源：由本局及承辦學校指定活動預算項下支應。<text:tab/></text:h>
      <text:h text:style-name="P81" text:outline-level="1"><text:s/>柒、本計畫經本局核定後實施，修正時亦同。</text:h>
      <text:soft-page-break/>
      <text:h text:style-name="P82" text:outline-level="1"><draw:frame draw:z-index="251658240" draw:id="id0" draw:style-name="a0" draw:name="Text Box 4" text:anchor-type="paragraph" svg:x="0.01458in" svg:y="-0.00694in" svg:width="1.68403in" svg:height="0.33056in" style:rel-width="scale" style:rel-height="scale"><draw:text-box><text:h text:style-name="P83" text:outline-level="1"><text:span text:style-name="T84">附件1：校長推薦表</text:span></text:h><text:h text:style-name="P85" text:outline-level="1"/></draw:text-box><svg:title/><svg:desc/></draw:frame></text:h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h text:style-name="P95" text:outline-level="1"><text:span text:style-name="T96">臺北市115學年度特殊優良教師（校長類）評選表揚活動推薦（自薦）表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h text:style-name="P99" text:outline-level="1"><text:span text:style-name="T100">姓 <text:s/>名</text:span></text:h>
          </table:table-cell>
          <table:table-cell table:style-name="TableCell101" table:number-columns-spanned="2">
            <text:h text:style-name="P102" text:outline-level="1"/>
          </table:table-cell>
          <table:covered-table-cell/>
          <table:table-cell table:style-name="TableCell103" table:number-columns-spanned="2">
            <text:h text:style-name="P104" text:outline-level="1"><text:span text:style-name="T105">性別</text:span></text:h>
          </table:table-cell>
          <table:covered-table-cell/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h text:style-name="P110" text:outline-level="1"><text:span text:style-name="T111">服務學校</text:span></text:h>
          </table:table-cell>
          <table:table-cell table:style-name="TableCell112" table:number-columns-spanned="5">
            <text:h text:style-name="P11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h text:style-name="P116" text:outline-level="1"><text:span text:style-name="T117">推薦人</text:span></text:h>
          </table:table-cell>
          <table:table-cell table:style-name="TableCell118" table:number-columns-spanned="5">
            <text:h text:style-name="P119" text:outline-level="1"><text:span text:style-name="T120">□校長自薦 □校長協會 □學生家長聯合會 □教師會 <text:s text:c="3"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h text:style-name="P123" text:outline-level="1"/>
          </table:table-cell>
          <table:table-cell table:style-name="TableCell124" table:number-columns-spanned="5">
            <text:h text:style-name="P125" text:outline-level="1"><text:span text:style-name="T126">1.是否曾獲本市特殊優良教師</text:span></text:h>
            <text:h text:style-name="P127" text:outline-level="1"><text:span text:style-name="T128"><text:s text:c="2"/>□是，_______年度 <text:s text:c="5"/>□否</text:span></text:h>
            <text:h text:style-name="P129" text:outline-level="1"><text:span text:style-name="T130">2.是否曾獲教育部師鐸獎 <text:s/></text:span></text:h>
            <text:h text:style-name="P131" text:outline-level="1"><text:span text:style-name="T132"><text:s text:c="2"/>□是，_______年度 <text:s text:c="5"/>□否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h text:style-name="P135" text:outline-level="1"><text:span text:style-name="T136">優良事蹟</text:span><text:span text:style-name="T137">（含得獎紀錄等），各面向</text:span><text:span text:style-name="T138">例如：</text:span></text:h>
            <text:h text:style-name="P139" text:outline-level="1"><text:span text:style-name="T140"><text:s/>1.教育政策與法令推動</text:span></text:h>
            <text:h text:style-name="P141" text:outline-level="1"><text:span text:style-name="T142"><text:s/>2.行政領導與教學領導</text:span></text:h>
            <text:h text:style-name="P143" text:outline-level="1"><text:span text:style-name="T144"><text:s/>3.專業成長與服務熱忱</text:span></text:h>
            <text:h text:style-name="P145" text:outline-level="1"><text:span text:style-name="T146"><text:s/>4.投注教育奉獻度</text:span></text:h>
            <text:h text:style-name="P147" text:outline-level="1"><text:span text:style-name="T148"><text:s/>5.對社會之影響度</text:span></text:h>
            <text:h text:style-name="P149" text:outline-level="1"><text:span text:style-name="T150"><text:s/>6.行政合作與公共關係</text:span></text:h>
            <text:h text:style-name="P151" text:outline-level="1"><text:span text:style-name="T152"><text:s/>7.素養導向學生學習成效。</text:span></text:h>
            <text:h text:style-name="P153" text:outline-level="1"><text:span text:style-name="T154"><text:s/>8.其他</text:span></text:h>
          </table:table-cell>
          <table:table-cell table:style-name="TableCell155" table:number-columns-spanned="5">
            <text:h text:style-name="P156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h text:style-name="P159" text:outline-level="1"><text:span text:style-name="T160">推薦單位</text:span></text:h>
          </table:table-cell>
          <table:table-cell table:style-name="TableCell161">
            <text:h text:style-name="P162" text:outline-level="1"/>
          </table:table-cell>
          <table:table-cell table:style-name="TableCell163" table:number-columns-spanned="2">
            <text:h text:style-name="P164" text:outline-level="1"><text:span text:style-name="T165">推薦代表</text:span></text:h>
            <text:h text:style-name="P166" text:outline-level="1"><text:span text:style-name="T167">姓名</text:span></text:h>
          </table:table-cell>
          <table:covered-table-cell/>
          <table:table-cell table:style-name="TableCell168" table:number-columns-spanned="2">
            <text:h text:style-name="P169" text:outline-level="1"/>
          </table:table-cell>
          <table:covered-table-cell/>
        </table:table-row>
      </table:table>
      <text:h text:style-name="P170" text:outline-level="1"><text:span text:style-name="T171">1.本表請統一以電腦繕打並採A4格式列印，請勿使用浮貼資料，並以1頁為限。</text:span></text:h>
      <text:h text:style-name="P172" text:outline-level="1"><text:span text:style-name="T173">2.請依限以密件信函或親送本局技職教育科，推薦對象得含本市公私立幼兒園長。</text:span></text:h>
      <text:soft-page-break/>
      <text:h text:style-name="P174" text:outline-level="1"><draw:frame draw:z-index="251659264" draw:id="id1" draw:style-name="a1" draw:name="Text Box 5" text:anchor-type="paragraph" svg:x="0in" svg:y="-0.00417in" svg:width="1.68403in" svg:height="0.33056in" style:rel-width="scale" style:rel-height="scale"><draw:text-box><text:h text:style-name="P175" text:outline-level="1"><text:span text:style-name="T176">附件2：切結書</text:span></text:h><text:h text:style-name="P177" text:outline-level="1"/></draw:text-box><svg:title/><svg:desc/></draw:frame></text:h>
      <text:h text:style-name="P178" text:outline-level="1"><text:span text:style-name="T179">臺北市115學年度特殊優良教師（校長類）觀察委員切結書</text:span></text:h>
      <text:h text:style-name="P180" text:outline-level="1"/>
      <text:h text:style-name="P181" text:outline-level="1"/>
      <text:h text:style-name="P182" text:outline-level="1"><text:span text:style-name="T183"><text:s text:c="4"/></text:span><text:span text:style-name="T184">本人</text:span><text:span text:style-name="T185"><text:s text:c="20"/></text:span><text:span text:style-name="T186">擔任臺北市115學年度特殊優良教師（校長類）觀察委員，對擔任委員職務知悉之一切情事，包括：受推薦之校長名單、觀察過程中訪談對象、自身觀察委員之身分，及於115學年度特殊優良教師（校長類）評選相關會議中所知事宜，必定謹守誠信，善盡保密之責。</text:span></text:h>
      <text:h text:style-name="P187" text:outline-level="1"/>
      <text:h text:style-name="P188" text:outline-level="1"><text:span text:style-name="T189"><text:s text:c="23"/></text:span></text:h>
      <text:h text:style-name="P190" text:outline-level="1"><text:span text:style-name="T191"><text:s text:c="73"/></text:span></text:h>
      <text:h text:style-name="P192" text:outline-level="1"><text:span text:style-name="T193">切結人：</text:span><text:span text:style-name="T194"><text:s text:c="21"/></text:span></text:h>
      <text:h text:style-name="P195" text:outline-level="1"/>
      <text:h text:style-name="P196" text:outline-level="1"><text:span text:style-name="T197">中 <text:s text:c="2"/>華 <text:s text:c="2"/>民 <text:s text:c="2"/>國 <text:s text:c="8"/>年 <text:s text:c="8"/>月 <text:s text:c="6"/>日</text:span></text:h>
      <text:soft-page-break/>
      <text:h text:style-name="P198" text:outline-level="1"><draw:frame draw:z-index="251656192" draw:id="id2" draw:style-name="a2" draw:name="Text Box 2" text:anchor-type="paragraph" svg:x="0.025in" svg:y="0.01389in" svg:width="2.28889in" svg:height="0.33056in" style:rel-width="scale" style:rel-height="scale"><draw:text-box><text:h text:style-name="P199" text:outline-level="1"><text:span text:style-name="T200">附件3：觀察紀錄表</text:span></text:h><text:h text:style-name="P201" text:outline-level="1"/></draw:text-box><svg:title/><svg:desc/></draw:frame></text:h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h text:style-name="P211" text:outline-level="1"><text:span text:style-name="T212">臺北市115學年度特殊優良教師（校長類）觀察紀錄表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h text:style-name="P215" text:outline-level="1"><text:span text:style-name="T216">受薦校長</text:span></text:h>
          </table:table-cell>
          <table:covered-table-cell/>
          <table:table-cell table:style-name="TableCell217" table:number-columns-spanned="2">
            <text:h text:style-name="P218" text:outline-level="1"/>
          </table:table-cell>
          <table:covered-table-cell/>
          <table:table-cell table:style-name="TableCell219">
            <text:h text:style-name="P220" text:outline-level="1"><text:span text:style-name="T221">觀察日期</text:span></text:h>
          </table:table-cell>
          <table:table-cell table:style-name="TableCell222">
            <text:h text:style-name="P223" text:outline-level="1"/>
          </table:table-cell>
        </table:table-row>
        <table:table-row table:style-name="TableRow224">
          <table:table-cell table:style-name="TableCell225" table:number-columns-spanned="2">
            <text:h text:style-name="P226" text:outline-level="1"><text:span text:style-name="T227">觀察學校</text:span></text:h>
          </table:table-cell>
          <table:covered-table-cell/>
          <table:table-cell table:style-name="TableCell228" table:number-columns-spanned="4">
            <text:h text:style-name="P229" text:outline-level="1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h text:style-name="P232" text:outline-level="1"><text:span text:style-name="T233">觀察方式</text:span></text:h>
          </table:table-cell>
          <table:covered-table-cell/>
          <table:table-cell table:style-name="TableCell234" table:number-columns-spanned="4">
            <text:h text:style-name="P235" text:outline-level="1"><text:span text:style-name="T236">□FB <text:s text:c="2"/>□學校網站 <text:s text:c="2"/>□其他</text:span><text:span text:style-name="T237"><text:s text:c="12"/></text:span></text:h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h text:style-name="P240" text:outline-level="1"><text:span text:style-name="T241">觀察重點面向</text:span></text:h>
          </table:table-cell>
          <table:covered-table-cell/>
          <table:covered-table-cell/>
          <table:table-cell table:style-name="TableCell242" table:number-columns-spanned="3">
            <text:h text:style-name="P243" text:outline-level="1"><text:bookmark-start text:name="_Hlk53000120"/><text:span text:style-name="T244">□1.教育政策與法令推動 <text:s text:c="4"/>□5.對社會之影響度</text:span></text:h>
            <text:h text:style-name="P245" text:outline-level="1"><text:span text:style-name="T246">□2.行政領導與教學領導 <text:s text:c="4"/>□6.行政合作與公共關係</text:span></text:h>
            <text:h text:style-name="P247" text:outline-level="1"><text:span text:style-name="T248">□3.專業成長與服務熱忱 <text:s text:c="4"/>□7.素養導向學生學習成效</text:span></text:h>
            <text:h text:style-name="P249" text:outline-level="1"><text:span text:style-name="T250">□4.投注教育奉獻度 <text:s text:c="5"/></text:span><text:bookmark-end text:name="_Hlk53000120"/><text:span text:style-name="T251"><text:s text:c="3"/>□8.其他</text:span></text:h>
          </table:table-cell>
          <table:covered-table-cell/>
          <table:covered-table-cell/>
        </table:table-row>
        <table:table-row table:style-name="TableRow252">
          <table:table-cell table:style-name="TableCell253">
            <text:h text:style-name="P254" text:outline-level="1"><text:span text:style-name="T255">觀察記</text:span><text:span text:style-name="T256">要</text:span></text:h>
          </table:table-cell>
          <table:table-cell table:style-name="TableCell257" table:number-columns-spanned="5">
            <text:h text:style-name="P258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h text:style-name="P261" text:outline-level="1"><text:span text:style-name="T262">觀察委員簽名：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63" text:outline-level="1"><draw:frame draw:z-index="251657216" draw:id="id3" draw:style-name="a3" draw:name="Text Box 3" text:anchor-type="paragraph" svg:x="0.16042in" svg:y="0.01389in" svg:width="1.68403in" svg:height="0.33056in" style:rel-width="scale" style:rel-height="scale"><draw:text-box><text:h text:style-name="P264" text:outline-level="1"><text:span text:style-name="T265">附件4：觀察總表</text:span></text:h><text:h text:style-name="P266" text:outline-level="1"/></draw:text-box><svg:title/><svg:desc/></draw:frame><text:span text:style-name="T267"><text:s/></text:span></text:h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3">
            <text:h text:style-name="P274" text:outline-level="1"><text:span text:style-name="T275">臺北市115學年度特殊優良教師（校長類）觀察總表</text:span></text:h>
          </table:table-cell>
          <table:covered-table-cell/>
          <table:covered-table-cell/>
        </table:table-row>
        <table:table-row table:style-name="TableRow276">
          <table:table-cell table:style-name="TableCell277">
            <text:h text:style-name="P278" text:outline-level="1"><text:span text:style-name="T279">校長姓名</text:span></text:h>
          </table:table-cell>
          <table:table-cell table:style-name="TableCell280" table:number-columns-spanned="2">
            <text:h text:style-name="P281" text:outline-level="1"><text:span text:style-name="T282">評選委員意見陳述</text:span></text:h>
          </table:table-cell>
          <table:covered-table-cell/>
        </table:table-row>
        <table:table-row table:style-name="TableRow283">
          <table:table-cell table:style-name="TableCell284" table:number-rows-spanned="7">
            <text:h text:style-name="P285" text:outline-level="1"/>
          </table:table-cell>
          <table:table-cell table:style-name="TableCell286">
            <text:h text:style-name="P287" text:outline-level="1"><text:span text:style-name="T288">1.</text:span><text:span text:style-name="T289"><text:s/></text:span><text:span text:style-name="T290">教育政策與法令推動</text:span></text:h>
          </table:table-cell>
          <table:table-cell table:style-name="TableCell291">
            <text:h text:style-name="P292" text:outline-level="1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h text:style-name="P295" text:outline-level="1"><text:span text:style-name="T296">2. 行政領導與教學領導</text:span></text:h>
          </table:table-cell>
          <table:table-cell table:style-name="TableCell297">
            <text:h text:style-name="P298" text:outline-level="1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h text:style-name="P301" text:outline-level="1"><text:span text:style-name="T302">3.</text:span><text:span text:style-name="T303"><text:s/></text:span><text:span text:style-name="T304">專業成長與服務熱忱</text:span></text:h>
          </table:table-cell>
          <table:table-cell table:style-name="TableCell305">
            <text:h text:style-name="P306" text:outline-level="1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h text:style-name="P309" text:outline-level="1"><text:span text:style-name="T310">4. 投注教育奉獻度</text:span></text:h>
          </table:table-cell>
          <table:table-cell table:style-name="TableCell311">
            <text:h text:style-name="P312" text:outline-level="1"/>
          </table:table-cell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h text:style-name="P315" text:outline-level="1"><text:span text:style-name="T316">5.</text:span><text:span text:style-name="T317"><text:s/></text:span><text:span text:style-name="T318">對社會之影響度</text:span></text:h>
          </table:table-cell>
          <table:table-cell table:style-name="TableCell319">
            <text:h text:style-name="P320" text:outline-level="1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h text:style-name="P323" text:outline-level="1"><text:span text:style-name="T324">6.</text:span><text:span text:style-name="T325"><text:s/></text:span><text:span text:style-name="T326">行政合作與公共關係</text:span></text:h>
          </table:table-cell>
          <table:table-cell table:style-name="TableCell327">
            <text:h text:style-name="P328" text:outline-level="1"/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h text:style-name="P331" text:outline-level="1"><text:span text:style-name="T332">7.</text:span><text:span text:style-name="T333"><text:s/></text:span><text:span text:style-name="T334">素養導向學生學習成效</text:span></text:h>
          </table:table-cell>
          <table:table-cell table:style-name="TableCell335">
            <text:h text:style-name="P336" text:outline-level="1"/>
          </table:table-cell>
        </table:table-row>
        <table:table-row table:style-name="TableRow337">
          <table:table-cell table:style-name="TableCell338">
            <text:h text:style-name="P339" text:outline-level="1"/>
          </table:table-cell>
          <table:table-cell table:style-name="TableCell340">
            <text:h text:style-name="P341" text:outline-level="1"><text:span text:style-name="T342">8. 其他</text:span></text:h>
          </table:table-cell>
          <table:table-cell table:style-name="TableCell343">
            <text:h text:style-name="P344" text:outline-level="1"/>
          </table:table-cell>
        </table:table-row>
      </table:table>
      <text:h text:style-name="P345" text:outline-level="1"><text:span text:style-name="T346">□極力推薦為本市特殊優良教師校長類人選</text:span><text:span text:style-name="T347"><text:line-break/>□推薦為本市特殊優良教師校長類人選 <text:s text:c="8"/></text:span></text:h>
      <text:h text:style-name="P348" text:outline-level="1"><text:span text:style-name="T349">□不列入推薦為本市特殊優良教師校長類人選</text:span></text:h>
      <text:h text:style-name="P350" text:outline-level="1"><text:span text:style-name="T351">四位觀察委員簽名：</text:span><text:span text:style-name="T352"><text:s text:c="51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style:vertical-align="baseline"/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本文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本文3" style:display-name="本文 3" style:family="paragraph" style:parent-style-name="本文" style:default-outline-level="1">
      <style:paragraph-properties fo:text-align="justify" fo:line-height="0.3055in"/>
      <style:text-properties style:font-name="標楷體" style:font-name-asian="標楷體" style:font-name-complex="標楷體" style:font-weight-complex="bold" fo:font-size="16pt" style:font-size-asian="16pt" fo:hyphenate="false"/>
    </style:style>
    <style:style style:name="本文縮排" style:display-name="本文縮排" style:family="paragraph" style:parent-style-name="本文" style:default-outline-level="1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2" style:display-name="本文 2" style:family="paragraph" style:parent-style-name="本文" style:default-outline-level="1">
      <style:paragraph-properties style:punctuation-wrap="simple" style:text-autospace="none" fo:line-height="0.2638in"/>
      <style:text-properties style:font-name="標楷體" style:font-name-asian="標楷體" style:font-name-complex="標楷體" fo:font-size="14pt" style:font-size-asian="14pt" fo:hyphenate="false"/>
    </style:style>
    <style:style style:name="區塊文字" style:display-name="區塊文字" style:family="paragraph" style:parent-style-name="本文" style:default-outline-level="1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3" style:display-name="本文縮排 3" style:family="paragraph" style:parent-style-name="本文" style:default-outline-level="1">
      <style:paragraph-properties fo:line-height="0.2222in" fo:margin-left="0.5333in" fo:text-indent="-0.5333in">
        <style:tab-stops/>
      </style:paragraph-properties>
      <style:text-properties style:font-name="標楷體" style:font-name-asian="標楷體" style:font-name-complex="標楷體" fo:letter-spacing="-0.0069in" fo:hyphenate="false"/>
    </style:style>
    <style:style style:name="本文縮排2" style:display-name="本文縮排 2" style:family="paragraph" style:parent-style-name="本文" style:default-outline-level="1">
      <style:paragraph-properties fo:line-height="0.2083in" fo:margin-left="0.0097in" fo:text-indent="-0.0097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>
      <style:paragraph-properties fo:widows="0" fo:orphans="0" style:snap-to-layout-grid="false" style:vertical-align="baseline" fo:line-height="0.25in" fo:margin-left="0.4798in" fo:margin-right="-0.0194in" fo:text-indent="-0.4798in">
        <style:tab-stops/>
      </style:paragraph-properties>
      <style:text-properties style:font-name="新細明體" style:font-name-asian="標楷體" style:font-name-complex="新細明體" fo:font-size="12pt" style:font-size-asian="12pt" style:font-size-complex="14pt" fo:hyphenate="false"/>
    </style:style>
    <style:style style:name="標題二" style:display-name="標題二" style:family="paragraph" style:parent-style-name="本文" style:default-outline-level="1">
      <style:paragraph-properties fo:text-align="justify" fo:line-height="150%"/>
      <style:text-properties style:font-name="新細明體" style:font-name-complex="新細明體" fo:font-weight="bold" style:font-weight-asian="bold" style:font-weight-complex="bold" fo:hyphenate="false"/>
    </style:style>
    <style:style style:name="內文標題" style:display-name="內文標題" style:family="paragraph" style:parent-style-name="本文" style:default-outline-level="1">
      <style:paragraph-properties fo:text-align="justify" fo:margin-left="0.6666in" fo:text-indent="-0.3333in">
        <style:tab-stops/>
      </style:paragraph-properties>
      <style:text-properties style:font-name="新細明體" style:font-name-complex="新細明體" fo:hyphenate="false"/>
    </style:style>
    <style:style style:name="清單段落" style:display-name="清單段落" style:family="paragraph" style:parent-style-name="本文" style:default-outline-level="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 style:default-outline-level="1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表格內容" style:display-name="表格內容" style:family="paragraph" style:parent-style-name="本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list-style-name="LFO1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list-style-name="LFO1" style:family="paragraph"/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<text:page-number text:fixed="false">4</text:page-number></text:span></text:p>
          </text:list-item>
          <text:list-item>
            <text:p text:style-name="P4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4學年度特殊優良教師第一階段評選會議議程</dc:title>
    <dc:subject/>
    <meta:initial-creator>劉有財</meta:initial-creator>
    <dc:creator>user</dc:creator>
    <meta:creation-date>2025-10-16T03:40:00Z</meta:creation-date>
    <dc:date>2025-10-16T03:40:00Z</dc:date>
    <meta:print-date>2025-10-14T10:02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6" meta:paragraph-count="5" meta:word-count="379" meta:character-count="2536" meta:row-count="18" meta:non-whitespace-character-count="2162"/>
  </office:meta>
</office:document-meta>
</file>