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justify" fo:line-height="0.6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625in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4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625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20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justify" fo:line-height="0.625in" fo:margin-left="0.5in">
        <style:tab-stops/>
      </style:paragraph-properties>
    </style:style>
  </office:automatic-styles>
  <office:body>
    <office:text text:use-soft-page-breaks="true">
      <text:p text:style-name="P1">臺北市政府115年119防災宣導活動</text:p>
      <text:p text:style-name="P2">宣傳參考稿</text:p>
      <text:p text:style-name="P3"><text:span text:style-name="T4">一、跑馬燈用語（</text:span><text:span text:style-name="T5">30</text:span><text:span text:style-name="T6">字以內</text:span><text:span text:style-name="T7">）</text:span></text:p>
      <text:p text:style-name="P8">1月17日下午119防災宣導活動！科教館全家學防災、拿好禮。</text:p>
      <text:p text:style-name="P9"><text:span text:style-name="T10">二、跑馬燈用語</text:span><text:span text:style-name="T11">（</text:span><text:span text:style-name="T12">60</text:span><text:span text:style-name="T13">字以內）</text:span></text:p>
      <text:p text:style-name="P14">1月17日星期六下午，臺北市119防災宣導活動在科教館及兒童新樂園，有親子闖關、消防體驗與表演！居家防火齊努力，防災就是超能力！</text:p>
      <text:p text:style-name="P15"><text:span text:style-name="T16">三、廣播稿</text:span><text:span text:style-name="T17">（</text:span><text:span text:style-name="T18">90</text:span><text:span text:style-name="T19">字以內）</text:span></text:p>
      <text:p text:style-name="P20">1月17日星期六下午一點半，臺北市119防災宣導活動在科教館和兒童新樂園舉辦！現場有闖關遊戲、消防體驗、樂樂見面會，歡迎來挑戰闖關拿禮品，學習防火防災知識，全家一起擁有防災超能力！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paragraph-properties fo:text-align="justify" style:line-height-at-least="0.25in"/>
      <style:text-properties style:font-name="文鼎中楷" style:font-name-asian="文鼎中楷" style:font-name-complex="文鼎中楷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聞處跑馬燈文字稿（九十字以內）</dc:title>
    <meta:initial-creator>台北市消防局</meta:initial-creator>
    <dc:creator>陳佳雯-教育局-學務校安室</dc:creator>
    <meta:creation-date>2026-01-07T08:48:00Z</meta:creation-date>
    <dc:date>2026-01-07T08:48:00Z</dc:date>
    <meta:print-date>2020-12-23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