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fo:line-height="0.3333in" fo:margin-left="0.4902in" fo:text-indent="0.001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</office:automatic-styles>
  <office:body>
    <office:text text:use-soft-page-breaks="true">
      <text:p text:style-name="P1">臺北市政府各機關突發性重大消費事件處理原則</text:p>
      <text:p text:style-name="P2">一、臺北市政府（以下簡稱本府）為期迅速通報、查核及處理突發性重大消費事件，特訂定本原則。</text:p>
      <text:p text:style-name="P3">二、本原則所稱突發性重大消費事件，指對消費者之生命、身體、健康或財產造成嚴重危害或有嚴重危害之虞，且於短期內受社會高度關注，有啟動跨機關通報查處機制必要之消費爭議事件。</text:p>
      <text:p text:style-name="P4">三、本府各執行機關(以下簡稱各機關）應指派專人擔任突發性重大消費事件緊急聯繫窗口（格式如附件一），送臺北市政府法務局(以下簡稱法務局)彙整，異動時亦同。</text:p>
      <text:p text:style-name="P5">前項所稱執行機關，依臺北市消費者保護自治條例第二條規定認定之。</text:p>
      <text:p text:style-name="P6">四、突發性重大消費事件通報機制如下(流程圖如附件二)：</text:p>
      <text:p text:style-name="P7">（一）各機關知悉涉及其權管業務之突發性重大消費事件時，應由緊急聯繫窗口即時通報消費者保護官(以下簡稱消保官)。</text:p>
      <text:p text:style-name="P8">（二）各機關緊急聯繫窗口接獲通報後，應即報告機關首長；消保官接獲通報後，應即轉報法務局局長。</text:p>
      <text:p text:style-name="P9">（三）各機關及消保官應衡酌突發性重大消費事件性質及危害程度，決定是否轉通報市長、行政院消費者保護處或中央目的事業主管機關。</text:p>
      <text:p text:style-name="P10">（四）各機關就突發性重大消費事件之處理情形及進度，仍應依前二款規定，持續辦理通報。</text:p>
      <text:p text:style-name="P11">五、突發性重大消費事件之處理原則如下：</text:p>
      <text:p text:style-name="P12">（一）消保官知悉突發性重大消費事件時，認有必要，得召集相關機關成立查處小組。查處小組之機關代表，應指派科長級以上人員一人擔任，並由消保官擔任查處小組召集人。</text:p>
      <text:soft-page-break/>
      <text:p text:style-name="P13">（二）查處小組成員應依消保官指定之時間及地點集合，並依指示執行查處任務。</text:p>
      <text:p text:style-name="P14">（三）查處小組執行查處時，查處紀錄由與該事件所涉權管業務最相關之機關成員製作。</text:p>
      <text:p text:style-name="P15">(四)查處完畢後，參與查處人員應就所屬機關權管業務部分續行辦理，並將處理情形及進度以書面或其他方式通知消保官。</text:p>
      <text:p text:style-name="P16">（五）查處小組認為企業經營者提供之商品有損害消費者生命、身體、健康或財產之虞者，應依相關規定予以封存、抽樣檢驗或為其他適當處置，並追查已流入市面之商品流向；必要時，並得發布消費警訊。</text:p>
      <text:p text:style-name="P17">（六）前款之檢驗結果確認對消費者有危害者，各機關應依消費者保護法第三十六條及第三十七條規定辦理。</text:p>
      <text:p text:style-name="P18">（七）查處小組應對全案進行完整分析，研擬解決方案，據以妥適處理，並視需要發布新聞或召開記者會說明。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-2" style:family="paragraph" style:parent-style-name="內文" style:list-style-name="LFO1">
      <style:paragraph-properties style:text-autospace="none" fo:text-align="justify" style:vertical-align="auto" fo:line-height="0.3333in"/>
      <style:text-properties style:font-name="標楷體" style:font-name-asian="標楷體" style:font-name-complex="細明體" style:letter-kerning="false" fo:font-size="16pt" style:font-size-asian="16pt" style:font-size-complex="16pt" fo:hyphenate="true"/>
    </style:style>
    <style:style style:name="code" style:display-name="0-3(code)" style:family="paragraph" style:parent-style-name="內文" style:list-style-name="LFO3">
      <style:paragraph-properties style:text-autospace="none" fo:text-align="justify" style:vertical-align="auto" fo:line-height="0.3333in">
        <style:tab-stops>
          <style:tab-stop style:type="left" style:position="-7.6881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hyphenate="true"/>
    </style:style>
    <text:list-style style:name="LFO1" style:display-name="LFO1">
      <text:list-level-style-number text:level="1" style:num-suffix="、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會議討論案</dc:title>
    <dc:description/>
    <dc:subject>為訂定「臺北市台北二二八紀念館館藏圖檔使用收費標準」案，謹提請　審議</dc:subject>
    <meta:keyword>教育局</meta:keyword>
    <meta:keyword>訂定「臺北市公立國民中小學學區劃分辦法」</meta:keyword>
    <meta:initial-creator>臺北市政府法務局</meta:initial-creator>
    <dc:creator>孫秀娟-教育局-體衛科</dc:creator>
    <meta:creation-date>2026-01-26T03:45:00Z</meta:creation-date>
    <dc:date>2026-01-26T03:46:00Z</dc:date>
    <meta:print-date>2019-12-14T09:3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8" meta:character-count="924" meta:row-count="6" meta:non-whitespace-character-count="787"/>
  </office:meta>
</office:document-meta>
</file>